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75cm" fo:margin-left="-0.076cm" fo:margin-top="0cm" fo:margin-bottom="0cm" table:align="left" style:writing-mode="lr-tb"/>
    </style:style>
    <style:style style:name="表格1.A" style:family="table-column">
      <style:table-column-properties style:column-width="1.244cm"/>
    </style:style>
    <style:style style:name="表格1.B" style:family="table-column">
      <style:table-column-properties style:column-width="1.695cm"/>
    </style:style>
    <style:style style:name="表格1.C" style:family="table-column">
      <style:table-column-properties style:column-width="10.756cm"/>
    </style:style>
    <style:style style:name="表格1.D" style:family="table-column">
      <style:table-column-properties style:column-width="4.47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2.25pt solid #000001">
        <style:background-image/>
      </style:table-cell-properties>
    </style:style>
    <style:style style:name="表格1.2" style:family="table-row">
      <style:table-row-properties style:min-row-height="0.55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text-align="justify" style:justify-single-word="false"/>
      <style:text-properties style:font-name="標楷體" fo:font-weight="bold" style:font-name-asian="標楷體1" style:font-weight-asian="bold"/>
    </style:style>
    <style:style style:name="P4" style:family="paragraph" style:parent-style-name="Standard_20__28_user_29_">
      <style:paragraph-properties fo:text-align="center" style:justify-single-word="false"/>
      <style:text-properties style:font-name="標楷體" fo:font-weight="bold" style:font-name-asian="標楷體1" style:language-asian="zh" style:country-asian="HK" style:font-weight-asian="bold"/>
    </style:style>
    <style:style style:name="P5" style:family="paragraph" style:parent-style-name="Standard_20__28_user_29_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4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language-asian="zh" style:country-asian="HK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language-asian="zh" style:country-asian="HK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style:letter-kerning="false" style:font-name-asian="標楷體1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"><text:span text:style-name="T1">本市112年發布天然災害停止上班上課相關訊息一覽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"><text:span text:style-name="T2">年度</text:span></text:p>
            </table:table-cell>
            <table:table-cell table:style-name="表格1.A1" office:value-type="string">
              <text:p text:style-name="P2"><text:span text:style-name="T2">天然災害類別或名稱</text:span></text:p>
            </table:table-cell>
            <table:table-cell table:style-name="表格1.A1" office:value-type="string">
              <text:p text:style-name="P2"><text:span text:style-name="T2">照常或停止上班上課情形</text:span></text:p>
            </table:table-cell>
            <table:table-cell table:style-name="表格1.A1" office:value-type="string">
              <text:p text:style-name="P2"><text:span text:style-name="T2">備註</text:span></text:p>
            </table:table-cell>
          </table:table-row>
        </table:table-header-rows>
        <table:table-row table:style-name="表格1.2">
          <table:table-cell table:style-name="表格1.A1" table:number-rows-spanned="16" office:value-type="string">
            <text:p text:style-name="P2"><text:span text:style-name="T4">112</text:span></text:p>
          </table:table-cell>
          <table:table-cell table:style-name="表格1.A1" table:number-rows-spanned="3" office:value-type="string">
            <text:p text:style-name="P1"><text:span text:style-name="T6">小犬</text:span></text:p>
            <text:p text:style-name="P2"><text:span text:style-name="T6">颱風</text:span></text:p>
          </table:table-cell>
          <table:table-cell table:style-name="表格1.A1" office:value-type="string">
            <text:p text:style-name="Standard_20__28_user_29_"><text:span text:style-name="T7">10月6日(星期五)</text:span><text:span text:style-name="T4"> 照常上班、照常上課。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_20__28_user_29_"><text:span text:style-name="T7">10月5日(星期四)</text:span><text:span text:style-name="T4">停止上班、停止上課。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_20__28_user_29_"><text:span text:style-name="T7">10月4日(星期三)</text:span><text:span text:style-name="T4">18時起停止上班、停止上課。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table:number-rows-spanned="3" office:value-type="string">
            <text:p text:style-name="P1"><text:span text:style-name="T6">海葵</text:span></text:p>
            <text:p text:style-name="P2"><text:span text:style-name="T6">颱風</text:span></text:p>
          </table:table-cell>
          <table:table-cell table:style-name="表格1.A1" office:value-type="string">
            <text:p text:style-name="Standard_20__28_user_29_"><text:span text:style-name="T4">9</text:span><text:span text:style-name="T5">月5日</text:span><text:span text:style-name="T4">（星期</text:span><text:span text:style-name="T5">二</text:span><text:span text:style-name="T4">）</text:span><text:span text:style-name="T7">六龜區、茂林區、桃源區、那瑪夏區</text:span><text:span text:style-name="T4">停止上班、停止上課。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_20__28_user_29_"><text:span text:style-name="T4">9</text:span><text:span text:style-name="T5">月4日</text:span><text:span text:style-name="T4">（星期</text:span><text:span text:style-name="T5">一</text:span><text:span text:style-name="T4">）停止上班、停止上課。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_20__28_user_29_"><text:span text:style-name="T4">9</text:span><text:span text:style-name="T5">月3日</text:span><text:span text:style-name="T4">（星期</text:span><text:span text:style-name="T5">日</text:span><text:span text:style-name="T4">）停止上班、停止上課。</text:span></text:p>
          </table:table-cell>
          <table:table-cell table:style-name="表格1.A1" office:value-type="string">
            <text:p text:style-name="P3"><text:bookmark text:name="_GoBack"/></text:p>
          </table:table-cell>
        </table:table-row>
        <table:table-row table:style-name="表格1.2">
          <table:covered-table-cell/>
          <table:table-cell table:style-name="表格1.A1" table:number-rows-spanned="7" office:value-type="string">
            <text:p text:style-name="P1"><text:span text:style-name="T6">蘇拉颱風</text:span></text:p>
          </table:table-cell>
          <table:table-cell table:style-name="表格1.A1" office:value-type="string">
            <text:p text:style-name="Standard_20__28_user_29_"><text:span text:style-name="T7">8月31日(星期四)</text:span><text:span text:style-name="T4"> 照常上班、照常上課。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_20__28_user_29_"><text:span text:style-name="T7">8月30日(星期三)桃源區、甲仙區、六龜區</text:span><text:span text:style-name="T4">停止上班、停止上課。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_20__28_user_29_"><text:span text:style-name="T7">8月8日(星期二)桃源區梅山、拉芙蘭、復興里</text:span><text:span text:style-name="T4">停止上班、停止上課。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_20__28_user_29_"><text:span text:style-name="T7">8月7日(星期一)桃源區梅山、拉芙蘭、復興里</text:span><text:span text:style-name="T4">停止上班、停止上課。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_20__28_user_29_"><text:span text:style-name="T7">8月6日(星期日)桃源區與那瑪夏區</text:span><text:span text:style-name="T4">停止上班、停止上課。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_20__28_user_29_"><text:span text:style-name="T7">8月5日(星期六) 那瑪夏區、茂林區、桃源區、甲仙區、六龜區</text:span><text:span text:style-name="T4">停止上班、停止上課。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_20__28_user_29_"><text:span text:style-name="T7">8月4日(星期五) 那瑪夏區、茂林區、桃源區、甲仙區、六龜區</text:span><text:span text:style-name="T4">停止上班、停止上課。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table:number-rows-spanned="3" office:value-type="string">
            <text:p text:style-name="P2"><text:span text:style-name="T7">杜蘇芮颱風</text:span></text:p>
          </table:table-cell>
          <table:table-cell table:style-name="表格1.A1" office:value-type="string">
            <text:p text:style-name="Standard_20__28_user_29_"><text:span text:style-name="T7">7月28日(</text:span><text:span text:style-name="T4">星期</text:span><text:span text:style-name="T7">五)</text:span><text:span text:style-name="T4"> 停止上班、停止上課。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_20__28_user_29_"><text:span text:style-name="T7">7月27日(</text:span><text:span text:style-name="T4">星期</text:span><text:span text:style-name="T7">四)</text:span><text:span text:style-name="T4"> 停止上班、停止上課。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_20__28_user_29_"><text:span text:style-name="T7">7月26日(</text:span><text:span text:style-name="T4">星期</text:span><text:span text:style-name="T7">三) 桃源區、茂林區、那瑪夏區、六龜區、甲仙區等五行政區今晚18:00起停止上班及上課。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Standard_20__28_user_29_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xt-021" style:family="text" style:parent-style-name="Default_20_Paragraph_20_Font">
      <style:text-properties fo:color="#333333" style:font-name="Verdana" fo:font-family="Verdana" style:font-family-generic="roman" style:font-pitch="variable" fo:font-size="12pt" style:font-size-asian="12pt" style:font-size-complex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01cm" fo:margin-left="2cm" fo:margin-right="2cm" style:writing-mode="lr-tb" style:layout-grid-color="#c0c0c0" style:layout-grid-lines="40" style:layout-grid-base-height="0.423cm" style:layout-grid-ruby-height="0.217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市歷次發布天然災害停止辦公上課相關訊息一覽表</dc:title>
    <dc:subject>本市歷次發布天然災害停止辦公上課相關訊息一覽表(A4直印)</dc:subject>
    <meta:initial-creator>人事處</meta:initial-creator>
    <meta:keyword>天然災害</meta:keyword>
    <meta:keyword>停止辦公</meta:keyword>
    <dc:creator>user</dc:creator>
    <meta:editing-cycles>2</meta:editing-cycles>
    <meta:print-date>2024-01-26T05:59:00</meta:print-date>
    <meta:creation-date>2024-01-26T06:00:00</meta:creation-date>
    <dc:date>2024-01-26T06:00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8" meta:word-count="499" meta:character-count="524" meta:non-whitespace-character-count="5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