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>
        <style:tab-stops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5.6222in" style:use-optimal-column-width="false"/>
    </style:style>
    <style:style style:name="Table7" style:family="table">
      <style:table-properties style:width="6.5722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1" fo:padding-top="0in" fo:padding-left="0.075in" fo:padding-bottom="0in" fo:padding-right="0.075in"/>
    </style:style>
    <style:style style:name="P12" style:parent-style-name="Standard" style:family="paragraph">
      <style:paragraph-properties style:vertical-align="auto" fo:margin-top="0.125in" fo:line-height="0.2083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vertical-align="auto" fo:line-height="0.2916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vertical-align="auto"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vertical-align="auto" fo:line-height="0.291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vertical-align="auto" fo:line-height="0.2916in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Standard" style:family="paragraph">
      <style:paragraph-properties fo:text-align="justify" style:vertical-align="auto" fo:line-height="0.2916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vertical-align="auto" fo:line-height="0.2916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vertical-align="auto" fo:line-height="0.2916in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vertical-align="auto" fo:line-height="0.2916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vertical-align="auto" fo:line-height="0.2916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vertical-align="auto" fo:line-height="0.1944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vertical-align="auto" fo:line-height="0.2916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vertical-align="auto" fo:line-height="0.1944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vertical-align="auto" fo:line-height="0.2916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4pt" style:language-asian="zh" style:country-asian="HK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 fo:line-height="0.2916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vertical-align="auto" fo:line-height="0.2916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03" style:family="table-row">
      <style:table-row-properties style:min-row-height="1.9687in"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vertical-align="auto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style:vertical-align="auto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12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3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4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5" style:parent-style-name="Standard" style:family="paragraph">
      <style:paragraph-properties style:vertical-align="auto"/>
      <style:text-properties style:font-name="標楷體" style:font-name-asian="標楷體" style:font-name-complex="標楷體" fo:color="#000000" style:font-size-complex="14pt"/>
    </style:style>
    <style:style style:name="P116" style:parent-style-name="Standard" style:family="paragraph">
      <style:paragraph-properties style:vertical-align="auto"/>
      <style:text-properties style:font-name-complex="Times New Roman" fo:color="#000000"/>
    </style:style>
    <style:style style:name="TableRow117" style:family="table-row">
      <style:table-row-properties style:min-row-height="2.0868in" style:use-optimal-row-height="false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vertical-align="auto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3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4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5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6" style:parent-style-name="Standard" style:family="paragraph">
      <style:paragraph-properties style:vertical-align="auto"/>
      <style:text-properties style:font-name="標楷體" style:font-name-asian="標楷體" style:font-name-complex="標楷體" fo:font-style="italic" style:font-style-asian="italic" fo:color="#808080" style:font-size-complex="14pt"/>
    </style:style>
    <style:style style:name="P127" style:parent-style-name="Standard" style:family="paragraph">
      <style:paragraph-properties style:vertical-align="auto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list-style-name="LFO1" style:family="paragraph">
      <style:paragraph-properties fo:text-align="justify" style:vertical-align="auto"/>
    </style:style>
    <style:style style:name="T13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P133" style:parent-style-name="Standard" style:list-style-name="LFO1" style:family="paragraph">
      <style:paragraph-properties fo:text-align="justify" style:vertical-align="auto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(</text:span><text:span text:style-name="T3">承辦單位</text:span><text:span text:style-name="T4">)</text:span><text:span text:style-name="T5">專書</text:span><text:span text:style-name="T6">閱讀推廣活動紀錄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序號：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活動名稱</text:span></text:p>
          </table:table-cell>
          <table:table-cell table:style-name="TableCell18">
            <text:p text:style-name="P19"><text:span text:style-name="T20">例：每月一書讀</text:span><text:span text:style-name="T21">書</text:span><text:span text:style-name="T22">會</text:span></text:p>
          </table:table-cell>
        </table:table-row>
        <table:table-row table:style-name="TableRow23">
          <table:table-cell table:style-name="TableCell24">
            <text:p text:style-name="P25"><text:span text:style-name="T26">辦理方式</text:span></text:p>
          </table:table-cell>
          <table:table-cell table:style-name="TableCell27">
            <text:p text:style-name="P28"><text:span text:style-name="T29">□</text:span><text:span text:style-name="T30">導讀會</text:span><text:span text:style-name="T31">□</text:span><text:span text:style-name="T32">分組座談</text:span><text:span text:style-name="T33">□</text:span><text:span text:style-name="T34">戶外走讀</text:span><text:span text:style-name="T35">□</text:span><text:span text:style-name="T36">沙龍講座</text:span><text:span text:style-name="T37">□</text:span><text:span text:style-name="T38">閱讀寫作</text:span></text:p>
            <text:p text:style-name="P39"><text:span text:style-name="T40">□</text:span><text:span text:style-name="T41">體驗課程</text:span><text:span text:style-name="T42">□</text:span><text:span text:style-name="T43">讀書會</text:span><text:span text:style-name="T44">□</text:span><text:span text:style-name="T45">主題書展</text:span><text:span text:style-name="T46">□</text:span><text:span text:style-name="T47">其他</text:span><text:span text:style-name="T48">：</text:span><text:span text:style-name="T49"><text:s text:c="10"/></text:span><text:span text:style-name="T50">。</text:span></text:p>
          </table:table-cell>
        </table:table-row>
        <table:table-row table:style-name="TableRow51">
          <table:table-cell table:style-name="TableCell52">
            <text:p text:style-name="P53"><text:span text:style-name="T54">辦理時間</text:span></text:p>
          </table:table-cell>
          <table:table-cell table:style-name="TableCell55">
            <text:p text:style-name="P56"><text:span text:style-name="T57">例：</text:span><text:span text:style-name="T58">113</text:span><text:span text:style-name="T59">年</text:span><text:span text:style-name="T60">6</text:span><text:span text:style-name="T61">日</text:span><text:span text:style-name="T62">3</text:span><text:span text:style-name="T63">日</text:span><text:span text:style-name="T64"><text:s/></text:span><text:span text:style-name="T65">下午</text:span><text:span text:style-name="T66">2</text:span><text:span text:style-name="T67">時至</text:span><text:span text:style-name="T68">4</text:span><text:span text:style-name="T69">時</text:span></text:p>
          </table:table-cell>
        </table:table-row>
        <table:table-row table:style-name="TableRow70">
          <table:table-cell table:style-name="TableCell71">
            <text:p text:style-name="P72"><text:span text:style-name="T73">指定書目</text:span></text:p>
          </table:table-cell>
          <table:table-cell table:style-name="TableCell74">
            <text:p text:style-name="P75"><text:span text:style-name="T76">例：逆思維</text:span><text:s/></text:p>
          </table:table-cell>
        </table:table-row>
        <table:table-row table:style-name="TableRow77">
          <table:table-cell table:style-name="TableCell78">
            <text:p text:style-name="P79"><text:span text:style-name="T80">講座姓名</text:span></text:p>
          </table:table-cell>
          <table:table-cell table:style-name="TableCell81">
            <text:p text:style-name="P82"><text:span text:style-name="T83">例：</text:span><text:span text:style-name="T84">金城五</text:span></text:p>
          </table:table-cell>
        </table:table-row>
        <table:table-row table:style-name="TableRow85">
          <table:table-cell table:style-name="TableCell86">
            <text:p text:style-name="P87"><text:span text:style-name="T88">講座現職</text:span></text:p>
          </table:table-cell>
          <table:table-cell table:style-name="TableCell89">
            <text:p text:style-name="P90"><text:span text:style-name="T91">例：</text:span><text:span text:style-name="T92">○○</text:span><text:span text:style-name="T93">局人事室主任</text:span></text:p>
          </table:table-cell>
        </table:table-row>
        <table:table-row table:style-name="TableRow94">
          <table:table-cell table:style-name="TableCell95">
            <text:p text:style-name="P96"><text:span text:style-name="T97">出席人數</text:span></text:p>
          </table:table-cell>
          <table:table-cell table:style-name="TableCell98">
            <text:p text:style-name="P99"><text:span text:style-name="T100">例：</text:span><text:span text:style-name="T101">123</text:span><text:span text:style-name="T102">人</text:span></text:p>
          </table:table-cell>
        </table:table-row>
        <table:table-row table:style-name="TableRow103">
          <table:table-cell table:style-name="TableCell104">
            <text:p text:style-name="P105"><text:span text:style-name="T106">內容摘述</text:span></text:p>
          </table:table-cell>
          <table:table-cell table:style-name="TableCell107">
            <text:p text:style-name="P108"><text:span text:style-name="T109">活動簡介或課程內容摘要等</text:span><text:span text:style-name="T110">……</text:span><text:span text:style-name="T111">。</text:span></text:p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活動照片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><text:span text:style-name="T128">說明：</text:span></text:p>
      <text:list text:style-name="LFO1" text:continue-numbering="true">
        <text:list-item>
          <text:p text:style-name="P129"><text:span text:style-name="T130">閱讀推廣活動限本年度「每月一書」及「延伸閱讀」書目始予計分，每場活動以填寫</text:span><text:span text:style-name="T131">1</text:span><text:span text:style-name="T132">頁紀錄表為原則。</text:span></text:p>
        </text:list-item>
        <text:list-item>
          <text:p text:style-name="P133"><text:span text:style-name="T134">1</text:span><text:span text:style-name="T135">場以上之紀錄表，</text:span><text:span text:style-name="T136">請依</text:span><text:span text:style-name="T137">WebHR</text:span><text:span text:style-name="T138">調查表「</text:span><text:span text:style-name="T139">113</text:span><text:span text:style-name="T140">年度專書閱讀推廣活動明細表」之序號排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fo:text-align="justify" style:vertical-align="auto" fo:line-height="0.2916in"/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ilheadertext1" style:display-name="mailheadertext1" style:family="text" style:parent-style-name="預設段落字型">
      <style:text-properties style:font-name-complex="Times New Roman" fo:font-style="normal" style:font-style-asian="normal" style:font-style-complex="normal" fo:color="#353531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2T08:11:00Z</meta:creation-date>
    <dc:date>2023-12-26T05:44:00Z</dc:date>
    <meta:print-date>2023-12-26T05:43:00Z</meta:print-date>
    <meta:template xlink:href="Normal" xlink:type="simple"/>
    <meta:editing-cycles>17</meta:editing-cycles>
    <meta:editing-duration>PT5580S</meta:editing-duration>
    <meta:document-statistic meta:page-count="1" meta:paragraph-count="1" meta:word-count="46" meta:character-count="313" meta:row-count="2" meta:non-whitespace-character-count="268"/>
  </office:meta>
</office:document-meta>
</file>