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line-height="0.2083in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6187in" style:use-optimal-column-width="false"/>
    </style:style>
    <style:style style:name="TableColumn6" style:family="table-column">
      <style:table-column-properties style:column-width="1.068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3" style:family="table">
      <style:table-properties style:width="7.25in" fo:margin-left="-0.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312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4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9" style:parent-style-name="Standard" style:family="paragraph">
      <style:paragraph-properties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35" style:parent-style-name="Standard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Standard" style:family="paragraph">
      <style:paragraph-properties fo:line-height="0.2083in" fo:text-indent="0.4166in"/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43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45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61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62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69" style:parent-style-name="Standard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80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Standard" style:family="paragraph">
      <style:paragraph-properties fo:text-align="center" fo:line-height="0.2083in" fo:text-indent="0.2986in"/>
      <style:text-properties style:font-name="標楷體" style:font-name-asian="標楷體" style:font-name-complex="標楷體" fo:font-size="10.5pt" style:font-size-asian="10.5pt" style:font-size-complex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106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Row121" style:family="table-row">
      <style:table-row-properties style:min-row-height="0.5069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Standard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416in solid #000000" fo:border-bottom="0.0208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416in solid #000000" fo:border-bottom="0.0208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150" style:parent-style-name="Standard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82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183" style:parent-style-name="Standard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89" style:parent-style-name="Standard" style:family="paragraph">
      <style:paragraph-properties fo:line-height="0.2083in"/>
    </style:style>
    <style:style style:name="P190" style:parent-style-name="Standard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416in solid #000000" fo:border-bottom="0.0416in solid #000000" fo:border-right="0.0416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Standard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202" style:parent-style-name="Standard" style:family="paragraph">
      <style:paragraph-properties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P203" style:parent-style-name="Standard" style:family="paragraph">
      <style:paragraph-properties fo:line-height="0.2083in" fo:margin-left="0.0361in" fo:text-indent="-0.786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4" style:parent-style-name="Standard" style:family="paragraph">
      <style:paragraph-properties fo:line-height="0.2083in" fo:margin-left="-0.0013in" fo:text-indent="-0.4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</office:automatic-styles>
  <office:body>
    <office:text text:use-soft-page-breaks="true">
      <text:p text:style-name="P1">高雄市政府人事處檔案應用申請書</text:p>
      <text:p text:style-name="P2">申請書編號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出生年月日</text:p>
          </table:table-cell>
          <table:table-cell table:style-name="TableCell16" table:number-columns-spanned="2">
            <text:p text:style-name="P17">身分證明文件字號</text:p>
          </table:table-cell>
          <table:covered-table-cell/>
          <table:table-cell table:style-name="TableCell18" table:number-columns-spanned="2">
            <text:p text:style-name="P19"><text:span text:style-name="T20">住</text:span><text:span text:style-name="T21">(</text:span><text:span text:style-name="T22">居</text:span><text:span text:style-name="T23">)</text:span><text:span text:style-name="T24">所、聯絡電話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人：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地址：</text:p>
            <text:p text:style-name="P35"><text:span text:style-name="T36">電話：</text:span><text:span text:style-name="T37">(H) <text:s text:c="5"/></text:span></text:p>
            <text:p text:style-name="P38">(O) <text:s text:c="6"/></text:p>
            <text:p text:style-name="P39"><text:s text:c="6"/>(行動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代理人：</text:p>
            <text:p text:style-name="P43"/>
            <text:p text:style-name="P44">與申請人關係：</text:p>
            <text:p text:style-name="P45">（　　　　　）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地址：</text:p>
            <text:p text:style-name="P52"><text:span text:style-name="T53">電話：</text:span><text:span text:style-name="T54">(H)</text:span></text:p>
            <text:p text:style-name="P55"><text:s text:c="6"/>(O)</text:p>
            <text:p text:style-name="P56"><text:s text:c="6"/>(行動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輔佐人：</text:p>
            <text:p text:style-name="P60"/>
            <text:p text:style-name="P61">與申請人關係：</text:p>
            <text:p text:style-name="P62">（　　　　　）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地址：</text:p>
            <text:p text:style-name="P69"><text:span text:style-name="T70">電話：</text:span><text:span text:style-name="T71">(H)</text:span></text:p>
            <text:p text:style-name="P72"><text:s text:c="6"/>(O)</text:p>
            <text:p text:style-name="P73"><text:s text:c="6"/>(行動)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法人、團體、事務所或營業所名稱：</text:span><text:span text:style-name="T78">　　　　　　　　　　　　　　　　</text:span></text:p>
            <text:p text:style-name="P79">地址：</text:p>
            <text:p text:style-name="P80">（代理人或代表人資料請填於上項申請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 table:number-columns-spanned="3">
            <text:p text:style-name="P85">檔號</text:p>
          </table:table-cell>
          <table:covered-table-cell/>
          <table:covered-table-cell/>
          <table:table-cell table:style-name="TableCell86" table:number-columns-spanned="2">
            <text:p text:style-name="P87">檔案名稱或內容要旨</text:p>
          </table:table-cell>
          <table:covered-table-cell/>
          <table:table-cell table:style-name="TableCell88">
            <text:p text:style-name="P89">申請項目（可複選）</text:p>
            <text:p text:style-name="P90">【閱覽、抄錄】【複製】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 <text:s text:c="7"/>□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 text:c="4"/>□ <text:s text:c="7"/>□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 text:c="4"/>□ <text:s text:c="7"/>□</text:p>
          </table:table-cell>
        </table:table-row>
        <table:table-row table:style-name="TableRow121">
          <table:table-cell table:style-name="TableCell122" table:number-columns-spanned="7">
            <text:p text:style-name="P123"><text:span text:style-name="T124">申請目的：</text:span><text:span text:style-name="T125">□</text:span><text:span text:style-name="T126">個人或關係人資料查詢　　</text:span><text:span text:style-name="T127">□</text:span><text:span text:style-name="T128">學術研究　　</text:span><text:span text:style-name="T129">□</text:span><text:span text:style-name="T130">新聞刊物報導　　</text:span><text:span text:style-name="T131">□</text:span><text:span text:style-name="T132">業務參考</text:span></text:p>
            <text:p text:style-name="P133"><text:span text:style-name="T134">　</text:span><text:span text:style-name="T135"><text:s text:c="6"/></text:span><text:span text:style-name="T136">　</text:span><text:span text:style-name="T137">□</text:span><text:span text:style-name="T138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  <text:p text:style-name="P142"><text:span text:style-name="T143">序號：</text:span><text:span text:style-name="T144">　　　　　　</text:span><text:span text:style-name="T145">有使用檔案原件之必要，事由：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申請種類:</text:p>
            <text:p text:style-name="P150"><text:span text:style-name="T151">1</text:span><text:span text:style-name="T152">、紙張</text:span><text:span text:style-name="T153">:A3</text:span><text:span text:style-name="T154">尺寸</text:span><text:span text:style-name="T155">:</text:span><text:span text:style-name="T156"><text:s text:c="6"/></text:span><text:span text:style-name="T157">頁</text:span><text:span text:style-name="T158">(3</text:span><text:span text:style-name="T159">元</text:span><text:span text:style-name="T160">/</text:span><text:span text:style-name="T161">頁</text:span><text:span text:style-name="T162">),</text:span><text:span text:style-name="T163">計金額</text:span><text:span text:style-name="T164"><text:s text:c="8"/></text:span><text:span text:style-name="T165">元。</text:span></text:p>
            <text:p text:style-name="P166"><text:span text:style-name="T167"><text:s text:c="8"/>B4(</text:span><text:span text:style-name="T168">含</text:span><text:span text:style-name="T169">)</text:span><text:span text:style-name="T170">尺寸以下</text:span><text:span text:style-name="T171">:</text:span><text:span text:style-name="T172"><text:s text:c="6"/></text:span><text:span text:style-name="T173">頁</text:span><text:span text:style-name="T174">(2</text:span><text:span text:style-name="T175">元</text:span><text:span text:style-name="T176">/</text:span><text:span text:style-name="T177">頁</text:span><text:span text:style-name="T178">),</text:span><text:span text:style-name="T179">計金額</text:span><text:span text:style-name="T180"><text:s text:c="8"/></text:span><text:span text:style-name="T181">元。</text:span></text:p>
            <text:p text:style-name="P182">2、其他:</text:p>
            <text:p text:style-name="P183"><text:span text:style-name="T184"><text:s text:c="69"/></text:span><text:span text:style-name="T185">合計</text:span><text:span text:style-name="T186">:</text:span><text:span text:style-name="T187"><text:s text:c="10"/></text:span><text:span text:style-name="T188">元</text:span></text:p>
            <text:p text:style-name="P189"/>
            <text:p text:style-name="P190"><text:span text:style-name="T191"><text:s text:c="8"/></text:span><text:span text:style-name="T192"><text:s/></text:span><text:span text:style-name="T193">出納人員：</text:span><text:span text:style-name="T194"><text:s text:c="2"/></text:span><text:span text:style-name="T195">　　　　　　　　會計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此致　</text:span><text:span text:style-name="T200">高雄市政府人事處</text:span></text:p>
            <text:p text:style-name="P201"/>
            <text:p text:style-name="P202">申請人簽章：　　　　　　<text:s text:c="3"/>　　　代理人簽章：　　　<text:s text:c="8"/>　　　　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承辦人：<text:tab/><text:s text:c="2"/>　　　　<text:s text:c="3"/>單位主管：<text:s text:c="6"/>　　　　檔管人員：<text:s text:c="11"/>機關首長:</text:p>
      <text:p text:style-name="P204"><text:span text:style-name="T205">　　　　　　　　　　　　</text:span><text:span text:style-name="T20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5in" fo:margin-left="1.25in" fo:margin-bottom="0.37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人事處檔案應用申請書</dc:title>
    <dc:subject>高雄市政府人事處檔案應用申請書(A4直印)</dc:subject>
    <meta:keyword>檔案應用</meta:keyword>
    <meta:keyword>申請書</meta:keyword>
    <meta:initial-creator>人事處</meta:initial-creator>
    <dc:creator>人事處13</dc:creator>
    <meta:creation-date>2025-04-15T09:22:00Z</meta:creation-date>
    <dc:date>2025-04-15T09:22:00Z</dc:date>
    <meta:print-date>2004-03-02T11:0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2" meta:character-count="823" meta:row-count="5" meta:non-whitespace-character-count="702"/>
  </office:meta>
</office:document-meta>
</file>