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958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2.71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5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2.25pt solid #000000" fo:border-right="none" fo:border-top="3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3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3f3f3" fo:padding-left="0.191cm" fo:padding-right="0.191cm" fo:padding-top="0cm" fo:padding-bottom="0cm" fo:border-left="0.5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ffffff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background-color="#ffffff" fo:padding-left="0.191cm" fo:padding-right="0.191cm" fo:padding-top="0cm" fo:padding-bottom="0cm" fo:border-left="3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3f3f3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3f3f3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ffffff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288cm" fo:keep-together="auto"/>
    </style:style>
    <style:style style:name="表格1.A11" style:family="table-cell">
      <style:table-cell-properties style:vertical-align="top" fo:background-color="#ffffff" fo:padding-left="0.191cm" fo:padding-right="0.191cm" fo:padding-top="0cm" fo:padding-bottom="0cm" fo:border-left="3pt solid #000000" fo:border-right="3pt solid #000000" fo:border-top="0.5pt solid #000000" fo:border-bottom="1.5pt solid #000000" style:writing-mode="lr-tb">
        <style:background-image/>
      </style:table-cell-properties>
    </style:style>
    <style:style style:name="表格1.A12" style:family="table-cell">
      <style:table-cell-properties style:vertical-align="top" fo:background-color="#ffffff" fo:padding-left="0.191cm" fo:padding-right="0.191cm" fo:padding-top="0cm" fo:padding-bottom="0cm" fo:border-left="3pt solid #000000" fo:border-right="3pt solid #000000" fo:border-top="1.5pt solid #000000" fo:border-bottom="1.5pt solid #000000" style:writing-mode="lr-tb">
        <style:background-image/>
      </style:table-cell-properties>
    </style:style>
    <style:style style:name="表格1.A13" style:family="table-cell">
      <style:table-cell-properties style:vertical-align="top" fo:background-color="#ffffff" fo:padding-left="0.191cm" fo:padding-right="0.191cm" fo:padding-top="0cm" fo:padding-bottom="0cm" fo:border-left="3pt solid #000000" fo:border-right="3pt solid #000000" fo:border-top="1.5pt solid #000000" fo:border-bottom="3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.758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.092cm" fo:margin-right="0cm" fo:line-height="0.706cm" fo:text-indent="-1.997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-0.004cm" fo:margin-right="0cm" fo:line-height="0.706cm" fo:text-indent="-1.266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政府人事處檔案應用申請書</text:p>
      <text:p text:style-name="P2">申請書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table:number-columns-spanned="2" office:value-type="string">
            <text:p text:style-name="P3">身分證明文件字號</text:p>
          </table:table-cell>
          <table:covered-table-cell/>
          <table:table-cell table:style-name="表格1.F1" table:number-columns-spanned="2" office:value-type="string">
            <text:p text:style-name="P1"><text:span text:style-name="T4">住(居)所</text:span><text:span text:style-name="T4">、</text:span><text:span text:style-name="T4">聯絡電話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6">申</text:span><text:span text:style-name="T6">請人：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4">地址：</text:p>
            <text:p text:style-name="Standard"><text:span text:style-name="T6">電話：</text:span><text:span text:style-name="T9">(H) <text:s text:c="5"/></text:span></text:p>
            <text:p text:style-name="P9">(O) <text:s text:c="6"/></text:p>
            <text:p text:style-name="P7"><text:s text:c="6"/>(行動)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代理人：</text:p>
            <text:p text:style-name="P4"/>
            <text:p text:style-name="P4">與申請人關係：</text:p>
            <text:p text:style-name="P4">（　　　　　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4">地址：</text:p>
            <text:p text:style-name="Standard"><text:span text:style-name="T6">電話：</text:span><text:span text:style-name="T9">(H)</text:span></text:p>
            <text:p text:style-name="P7"><text:s text:c="6"/>(O)</text:p>
            <text:p text:style-name="P7"><text:s text:c="6"/>(行動)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輔佐人：</text:p>
            <text:p text:style-name="P4"/>
            <text:p text:style-name="P4">與申請人關係：</text:p>
            <text:p text:style-name="P4">（　　　　　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4">地址：</text:p>
            <text:p text:style-name="Standard"><text:span text:style-name="T6">電話：</text:span><text:span text:style-name="T9">(H)</text:span></text:p>
            <text:p text:style-name="P7"><text:s text:c="6"/>(O) </text:p>
            <text:p text:style-name="P7"><text:s text:c="6"/>(行動)</text:p>
          </table:table-cell>
          <table:covered-table-cell/>
        </table:table-row>
        <table:table-row table:style-name="表格1.1">
          <table:table-cell table:style-name="表格1.A5" table:number-columns-spanned="7" office:value-type="string">
            <text:p text:style-name="Standard"><text:span text:style-name="T6">法人、團體、事務所或營業所名稱：</text:span><text:span text:style-name="T8">　　　　　　　　　　　　　　　　</text:span></text:p>
            <text:p text:style-name="P4">地址：</text:p>
            <text:p text:style-name="P4">（代理人或代表人資料請填於上項申請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序號</text:p>
          </table:table-cell>
          <table:table-cell table:style-name="表格1.B6" table:number-columns-spanned="3" office:value-type="string">
            <text:p text:style-name="P8">檔號</text:p>
          </table:table-cell>
          <table:covered-table-cell/>
          <table:covered-table-cell/>
          <table:table-cell table:style-name="表格1.B6" table:number-columns-spanned="2" office:value-type="string">
            <text:p text:style-name="P8">檔案名稱或內容要旨</text:p>
          </table:table-cell>
          <table:covered-table-cell/>
          <table:table-cell table:style-name="表格1.G6" office:value-type="string">
            <text:p text:style-name="P8">申請項目（可複選）</text:p>
            <text:p text:style-name="P8">【閱覽、抄錄】【複製】</text:p>
          </table:table-cell>
        </table:table-row>
        <table:table-row table:style-name="表格1.1">
          <table:table-cell table:style-name="表格1.A7" office:value-type="string">
            <text:p text:style-name="P6">1</text:p>
          </table:table-cell>
          <table:table-cell table:style-name="表格1.C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10">□ <text:s text:c="7"/>□</text:p>
          </table:table-cell>
        </table:table-row>
        <table:table-row table:style-name="表格1.1">
          <table:table-cell table:style-name="表格1.A7" office:value-type="string">
            <text:p text:style-name="P6">2</text:p>
          </table:table-cell>
          <table:table-cell table:style-name="表格1.C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<text:s text:c="4"/>□ <text:s text:c="7"/>□</text:p>
          </table:table-cell>
        </table:table-row>
        <table:table-row table:style-name="表格1.1">
          <table:table-cell table:style-name="表格1.A7" office:value-type="string">
            <text:p text:style-name="P6">3</text:p>
          </table:table-cell>
          <table:table-cell table:style-name="表格1.C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6"><text:s text:c="4"/>□ <text:s text:c="7"/>□</text:p>
          </table:table-cell>
        </table:table-row>
        <table:table-row table:style-name="表格1.10">
          <table:table-cell table:style-name="表格1.A5" table:number-columns-spanned="7" office:value-type="string">
            <text:p text:style-name="Standard"><text:span text:style-name="T6">申請目的：</text:span><text:span text:style-name="T6">□</text:span><text:span text:style-name="T6">個人或關係人資料查詢　　</text:span><text:span text:style-name="T6">□</text:span><text:span text:style-name="T6">學術研究　　</text:span><text:span text:style-name="T6">□</text:span><text:span text:style-name="T6">新聞刊物報導　　</text:span><text:span text:style-name="T6">□</text:span><text:span text:style-name="T6">業務參考</text:span></text:p>
            <text:p text:style-name="Standard"><text:span text:style-name="T6">　 <text:s text:c="5"/>　</text:span><text:span text:style-name="T6">□</text:span><text:span text:style-name="T6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7" office:value-type="string">
            <text:p text:style-name="P5"/>
            <text:p text:style-name="Standard"><text:span text:style-name="T6">序號：</text:span><text:span text:style-name="T8">　　　　　　</text:span><text:span text:style-name="T6">有使用檔案原件之必要，事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7" office:value-type="string">
            <text:p text:style-name="P4">申請種類:</text:p>
            <text:p text:style-name="Standard"><text:span text:style-name="T6">1、紙張:A3尺寸:</text:span><text:span text:style-name="T8"> <text:s text:c="5"/></text:span><text:span text:style-name="T6">張(3元/張),計金額</text:span><text:span text:style-name="T8"> <text:s text:c="7"/></text:span><text:span text:style-name="T6">元。</text:span></text:p>
            <text:p text:style-name="Standard"><text:span text:style-name="T6"><text:s text:c="8"/>B4(含)尺寸以下:</text:span><text:span text:style-name="T8"> <text:s text:c="5"/></text:span><text:span text:style-name="T6">張(2元/張),計金額</text:span><text:span text:style-name="T8"> <text:s text:c="7"/></text:span><text:span text:style-name="T6">元。</text:span></text:p>
            <text:p text:style-name="P4">2、其他: </text:p>
            <text:p text:style-name="Standard"><text:span text:style-name="T6"><text:s text:c="69"/>合計:</text:span><text:span text:style-name="T8"> <text:s text:c="9"/></text:span><text:span text:style-name="T6">元</text:span></text:p>
            <text:p text:style-name="Standard"><text:span text:style-name="T6"><text:s text:c="13"/></text:span><text:span text:style-name="T11"><text:s text:c="3"/>出納人員：　　　　　　　　會計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7" office:value-type="string">
            <text:p text:style-name="Standard"><text:span text:style-name="T6">此致　</text:span><text:span text:style-name="T10">高雄市政府人事處</text:span></text:p>
            <text:p text:style-name="P4">申請人簽章：　　　　　　 <text:s text:c="2"/>　　　代理人簽章：　　　 <text:s text:c="7"/>　　　　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承辦人：<text:tab/> <text:s/>　　　　 <text:s text:c="2"/>單位主管： <text:s text:c="5"/>　　　　檔管人員： <text:s text:c="10"/>機關首長:</text:p>
      <text:p text:style-name="P13">　　　　　　　　　　　　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3.175cm" fo:margin-right="2.26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人事處檔案應用申請書</dc:title>
    <dc:subject>高雄市政府人事處檔案應用申請書(A4直印)</dc:subject>
    <meta:keyword>檔案應用</meta:keyword>
    <meta:keyword>申請書</meta:keyword>
    <meta:initial-creator>人事處</meta:initial-creator>
    <meta:creation-date>2015-04-23T10:29:00</meta:creation-date>
    <dc:creator>User</dc:creator>
    <dc:date>2015-04-23T10:29:00</dc:date>
    <meta:print-date>2004-03-02T11:09:00</meta:print-date>
    <meta:editing-cycles>2</meta:editing-cycles>
    <meta:editing-duration>PT1H</meta:editing-duration>
    <meta:document-statistic meta:table-count="1" meta:image-count="0" meta:object-count="0" meta:page-count="1" meta:paragraph-count="52" meta:word-count="365" meta:character-count="745" meta:non-whitespace-character-count="385"/>
    <meta:generator>LibreOffice/5.1.2.2$Windows_x86 LibreOffice_project/d3bf12ecb743fc0d20e0be0c58ca359301eb705f</meta:generator>
  </office:meta>
</office:document-meta>
</file>