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P5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7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8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9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2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3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/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超連結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6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高雄市政府人事處</text:span><text:span text:style-name="T3">檔案應用申請書填寫須知</text:span></text:p>
      <text:p text:style-name="P4"/>
      <text:list text:style-name="LFO1" text:continue-numbering="true">
        <text:list-item>
          <text:p text:style-name="P5">※標記者，請依需要加填，其他欄位請填具完整。</text:p>
        </text:list-item>
        <text:list-item>
          <text:p text:style-name="P6">身分証明文件字號請填列身分証字號或護照號碼。</text:p>
        </text:list-item>
        <text:list-item>
          <text:p text:style-name="P7">代理人如係意定代理者，請檢具委任書；如係法定代理者，請檢具相關證明文件影本。申請案件屬個人隱私資料者，請檢具身分關係證明文件。</text:p>
        </text:list-item>
        <text:list-item>
          <text:p text:style-name="P8">法人、團體、事務所或營業所請附登記証影本。</text:p>
        </text:list-item>
        <text:list-item>
          <text:p text:style-name="P9">申請機關檔案有檔案法第十八條各款所定情形之一者，本處得予駁回。</text:p>
        </text:list-item>
        <text:list-item>
          <text:p text:style-name="P10">閱覽、抄錄或複製國家檔案，應於本處所定時間及場所為之。</text:p>
        </text:list-item>
        <text:list-item>
          <text:p text:style-name="P11">閱覽、抄錄或複製國家檔案，應遵守本處檔案閱覽、複製有關規定，並不得有下列行為：</text:p>
          <text:list text:continue-numbering="true">
            <text:list-item>
              <text:p text:style-name="P12">添註、塗改、更換、抽取、圈點或污損檔案。</text:p>
            </text:list-item>
            <text:list-item>
              <text:p text:style-name="P13">拆散已裝訂完成之檔案。</text:p>
            </text:list-item>
            <text:list-item>
              <text:p text:style-name="P14">以其他方法破壞檔案或變更檔案內容。</text:p>
            </text:list-item>
          </text:list>
        </text:list-item>
        <text:list-item>
          <text:p text:style-name="P15"><text:span text:style-name="T16">閱覽、抄錄機關檔案，每小時收取新台幣</text:span><text:span text:style-name="T17">20</text:span><text:span text:style-name="T18">元，不足</text:span><text:span text:style-name="T19">2</text:span><text:span text:style-name="T20">小時，以</text:span><text:span text:style-name="T21">2</text:span><text:span text:style-name="T22">小時計；複製之收費標準請參考</text:span><text:a xlink:href="file:///D:/novia/財政局網頁維護/public_html/檔案複製收費標準表.doc" office:target-frame-name="_top" xlink:show="replace"><text:span text:style-name="T23">『檔案複製收費標準表』</text:span></text:a><text:span text:style-name="T24">：</text:span></text:p>
        </text:list-item>
        <text:list-item>
          <text:p text:style-name="P25">申請書填具後，得以書面通訊方式送高雄市政府人事處。</text:p>
        </text:list-item>
        <text:list-item>
          <text:p text:style-name="P26">檔案應用場所：高雄市政府人事處閱覽室。</text:p>
        </text:list-item>
      </text:list>
      <text:p text:style-name="P27">地址：高雄市802苓雅區四維三路2號4樓<text:s/>。<text:s/>電話：(07)3368333轉2798</text:p>
      <text:p text:style-name="P28">開放時間：週一至週五：上午九時至下午四時三十分。（中午12：00~1：30休息）</text:p>
      <text:p text:style-name="內文"><text:span text:style-name="T29">十一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人事處檔案應用申請書填寫須知</dc:title>
    <dc:subject>高雄市政府人事處檔案應用申請書填寫須知(A4直印)</dc:subject>
    <meta:keyword>檔案應用</meta:keyword>
    <meta:keyword>申請書須知</meta:keyword>
    <meta:initial-creator>人事處</meta:initial-creator>
    <dc:creator>user1</dc:creator>
    <meta:creation-date>2018-06-01T07:19:00Z</meta:creation-date>
    <dc:date>2018-06-01T07:19:00Z</dc:date>
    <meta:print-date>2005-06-0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3" meta:row-count="4" meta:non-whitespace-character-count="506"/>
  </office:meta>
</office:document-meta>
</file>