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0.6187in"/>
    </style:style>
    <style:style style:name="TableColumn6" style:family="table-column">
      <style:table-column-properties style:column-width="1.068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2in"/>
    </style:style>
    <style:style style:name="Table3" style:family="table">
      <style:table-properties style:width="7.25in" fo:margin-left="-0.6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416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416in solid #000000" fo:border-left="0.0069in solid #000000" fo:border-bottom="0.0069in solid #000000" fo:border-right="0.0416in solid #000000" fo:background-color="#F3F3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3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3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5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5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7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fo:background-color="#F3F3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0.2986in"/>
      <style:text-properties style:font-name="標楷體" style:font-name-asian="標楷體" fo:font-size="10.5pt" style:font-size-asian="10.5pt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1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5069in"/>
    </style:style>
    <style:style style:name="TableCell118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416in solid #000000" fo:border-bottom="0.0208in solid #000000" fo:border-right="0.0416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416in solid #000000" fo:border-bottom="0.0208in solid #000000" fo:border-right="0.0416in solid #000000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416in solid #000000" fo:border-bottom="0.0416in solid #000000" fo:border-right="0.0416in solid #000000" fo:background-color="#FFFFFF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line-height="0.2777in" fo:margin-left="0.0361in" fo:text-indent="-0.7861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777in" fo:margin-left="-0.0013in" fo:text-indent="-0.49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高雄市政府人事處檔案應用申請書</text:p>
      <text:p text:style-name="P2">申請書編號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出生年月日</text:p>
          </table:table-cell>
          <table:table-cell table:style-name="TableCell16" table:number-columns-spanned="2">
            <text:p text:style-name="P17">身分證明文件字號</text:p>
          </table:table-cell>
          <table:covered-table-cell/>
          <table:table-cell table:style-name="TableCell18" table:number-columns-spanned="2">
            <text:p text:style-name="P19">住(居)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申請人：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地址：</text:p>
            <text:p text:style-name="內文"><text:span text:style-name="T29">電話：</text:span><text:span text:style-name="T30">(H) <text:s text:c="5"/></text:span></text:p>
            <text:p text:style-name="P31">(O) <text:s text:c="6"/></text:p>
            <text:p text:style-name="內文"><text:span text:style-name="T32"><text:s text:c="6"/>(</text:span><text:span text:style-name="T33">行動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代理人：</text:p>
            <text:p text:style-name="P38"/>
            <text:p text:style-name="P39">與申請人關係：</text:p>
            <text:p text:style-name="P40">（　　　　　）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地址：</text:p>
            <text:p text:style-name="內文"><text:span text:style-name="T47">電話：</text:span><text:span text:style-name="T48">(H)</text:span></text:p>
            <text:p text:style-name="P49"><text:s text:c="6"/>(O)</text:p>
            <text:p text:style-name="內文"><text:span text:style-name="T50"><text:s text:c="6"/>(</text:span><text:span text:style-name="T51">行動</text:span><text:span text:style-name="T52">)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輔佐人：</text:p>
            <text:p text:style-name="P56"/>
            <text:p text:style-name="P57">與申請人關係：</text:p>
            <text:p text:style-name="P58">（　　　　　）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地址：</text:p>
            <text:p text:style-name="內文"><text:span text:style-name="T65">電話：</text:span><text:span text:style-name="T66">(H)</text:span></text:p>
            <text:p text:style-name="P67"><text:s text:c="6"/>(O)<text:s/></text:p>
            <text:p text:style-name="內文"><text:span text:style-name="T68"><text:s text:c="6"/>(</text:span><text:span text:style-name="T69">行動</text:span><text:span text:style-name="T70">)</text:span></text:p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內文"><text:span text:style-name="T73">法人、團體、事務所或營業所名稱：</text:span><text:span text:style-name="T74">　　　　　　　　　　　　　　　　</text:span></text:p>
            <text:p text:style-name="P75">地址：</text:p>
            <text:p text:style-name="P76">（代理人或代表人資料請填於上項申請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序號</text:p>
          </table:table-cell>
          <table:table-cell table:style-name="TableCell80" table:number-columns-spanned="3">
            <text:p text:style-name="P81">檔號</text:p>
          </table:table-cell>
          <table:covered-table-cell/>
          <table:covered-table-cell/>
          <table:table-cell table:style-name="TableCell82" table:number-columns-spanned="2">
            <text:p text:style-name="P83">檔案名稱或內容要旨</text:p>
          </table:table-cell>
          <table:covered-table-cell/>
          <table:table-cell table:style-name="TableCell84">
            <text:p text:style-name="P85">申請項目（可複選）</text:p>
            <text:p text:style-name="P86">【閱覽、抄錄】【複製】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□ <text:s text:c="7"/>□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 text:c="4"/>□ <text:s text:c="7"/>□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3">
            <text:p text:style-name="P111"/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 text:c="4"/>□ <text:s text:c="7"/>□</text:p>
          </table:table-cell>
        </table:table-row>
        <table:table-row table:style-name="TableRow117">
          <table:table-cell table:style-name="TableCell118" table:number-columns-spanned="7">
            <text:p text:style-name="P119">申請目的：□個人或關係人資料查詢　　□學術研究　　□新聞刊物報導　　□業務參考</text:p>
            <text:p text:style-name="P120">　<text:s text:c="6"/>　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  <text:p text:style-name="內文"><text:span text:style-name="T124">序號：</text:span><text:span text:style-name="T125">　　　　　　</text:span><text:span text:style-name="T126">有使用檔案原件之必要，事由：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申請種類:</text:p>
            <text:p text:style-name="內文"><text:span text:style-name="T131">1</text:span><text:span text:style-name="T132">、紙張</text:span><text:span text:style-name="T133">:A3</text:span><text:span text:style-name="T134">尺寸</text:span><text:span text:style-name="T135">:</text:span><text:span text:style-name="T136"><text:s text:c="6"/></text:span><text:span text:style-name="T137">張</text:span><text:span text:style-name="T138">(3</text:span><text:span text:style-name="T139">元</text:span><text:span text:style-name="T140">/</text:span><text:span text:style-name="T141">張</text:span><text:span text:style-name="T142">),</text:span><text:span text:style-name="T143">計金額</text:span><text:span text:style-name="T144"><text:s text:c="8"/></text:span><text:span text:style-name="T145">元。</text:span></text:p>
            <text:p text:style-name="內文"><text:span text:style-name="T146"><text:s text:c="8"/>B4(</text:span><text:span text:style-name="T147">含</text:span><text:span text:style-name="T148">)</text:span><text:span text:style-name="T149">尺寸以下</text:span><text:span text:style-name="T150">:</text:span><text:span text:style-name="T151"><text:s text:c="6"/></text:span><text:span text:style-name="T152">張</text:span><text:span text:style-name="T153">(2</text:span><text:span text:style-name="T154">元</text:span><text:span text:style-name="T155">/</text:span><text:span text:style-name="T156">張</text:span><text:span text:style-name="T157">),</text:span><text:span text:style-name="T158">計金額</text:span><text:span text:style-name="T159"><text:s text:c="8"/></text:span><text:span text:style-name="T160">元。</text:span></text:p>
            <text:p text:style-name="P161">2、其他:<text:s/></text:p>
            <text:p text:style-name="內文"><text:span text:style-name="T162"><text:s text:c="69"/></text:span><text:span text:style-name="T163">合計</text:span><text:span text:style-name="T164">:</text:span><text:span text:style-name="T165"><text:s text:c="10"/></text:span><text:span text:style-name="T166">元</text:span></text:p>
            <text:p text:style-name="內文"><text:span text:style-name="T167"><text:s text:c="13"/></text:span><text:span text:style-name="T168"><text:s text:c="3"/></text:span><text:span text:style-name="T169">出納人員：　　　　　　　　會計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內文"><text:span text:style-name="T172">此致　</text:span><text:span text:style-name="T173">高雄市政府人事處</text:span></text:p>
            <text:p text:style-name="P174">申請人簽章：　　　　　　<text:s text:c="3"/>　　　代理人簽章：　　　<text:s text:c="8"/>　　　　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承辦人：<text:tab/><text:s text:c="2"/>　　　　<text:s text:c="3"/>單位主管：<text:s text:c="6"/>　　　　檔管人員：<text:s text:c="11"/>機關首長:</text:p>
      <text:p text:style-name="P176"><text:span text:style-name="T177">　　　　　　　　　　　　</text:span><text:span text:style-name="T17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375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人事處檔案應用申請書</dc:title>
    <dc:subject>高雄市政府人事處檔案應用申請書(A4直印)</dc:subject>
    <meta:keyword>檔案應用</meta:keyword>
    <meta:keyword>申請書</meta:keyword>
    <meta:initial-creator>人事處</meta:initial-creator>
    <dc:creator>user1</dc:creator>
    <meta:creation-date>2018-06-01T07:17:00Z</meta:creation-date>
    <dc:date>2018-06-01T07:17:00Z</dc:date>
    <meta:print-date>2004-03-02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