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8pt" style:font-size-asian="18pt" style:font-size-complex="14pt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4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4.2347in" style:use-optimal-column-width="false"/>
    </style:style>
    <style:style style:name="TableColumn9" style:family="table-column">
      <style:table-column-properties style:column-width="1.7638in" style:use-optimal-column-width="false"/>
    </style:style>
    <style:style style:name="Table5" style:family="table">
      <style:table-properties style:width="7.1555in" fo:margin-left="-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18in" style:use-optimal-row-height="false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38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218in" style:use-optimal-row-height="false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4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18in" style:use-optimal-row-height="false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218in" style:use-optimal-row-height="false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72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18in" style:use-optimal-row-height="false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P82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83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218in" style:use-optimal-row-height="false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218in" style:use-optimal-row-height="false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05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18in" style:use-optimal-row-height="false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14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218in" style:use-optimal-row-height="false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23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18in" style:use-optimal-row-height="false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32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18in" style:use-optimal-row-height="false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4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218in" style:use-optimal-row-height="false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P149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50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18in" style:use-optimal-row-height="false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218in" style:use-optimal-row-height="false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7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218in" style:use-optimal-row-height="false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81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312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本市</text:span><text:span text:style-name="T3">112年</text:span><text:span text:style-name="T4">發布天然災害停止上班上課相關訊息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年度</text:span></text:p>
            </table:table-cell>
            <table:table-cell table:style-name="TableCell14">
              <text:p text:style-name="P15"><text:span text:style-name="T16">天然災害類別或名稱</text:span></text:p>
            </table:table-cell>
            <table:table-cell table:style-name="TableCell17">
              <text:p text:style-name="P18"><text:span text:style-name="T19">照常或停止上班上課情形</text:span></text:p>
            </table:table-cell>
            <table:table-cell table:style-name="TableCell20">
              <text:p text:style-name="P21"><text:span text:style-name="T22">備註</text:span></text:p>
            </table:table-cell>
          </table:table-row>
        </table:table-header-rows>
        <table:table-row table:style-name="TableRow23">
          <table:table-cell table:style-name="TableCell24" table:number-rows-spanned="16">
            <text:p text:style-name="P25">112</text:p>
          </table:table-cell>
          <table:table-cell table:style-name="TableCell26" table:number-rows-spanned="3">
            <text:p text:style-name="P27">小犬</text:p>
            <text:p text:style-name="P28"><text:span text:style-name="T29">颱風</text:span></text:p>
          </table:table-cell>
          <table:table-cell table:style-name="TableCell30">
            <text:p text:style-name="Standard"><text:span text:style-name="T31">10月6日(星期五)</text:span><text:span text:style-name="T32"><text:s/>照常上班、照常上課。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Standard"><text:span text:style-name="T39">10月5日(星期四)</text:span><text:span text:style-name="T40">停止上班、停止上課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Standard"><text:span text:style-name="T47">10月4日(星期三)</text:span><text:span text:style-name="T48">18</text:span><text:span text:style-name="T49">時起</text:span><text:span text:style-name="T50">停止上班、停止上課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3">
            <text:p text:style-name="P56">海葵</text:p>
            <text:p text:style-name="P57"><text:span text:style-name="T58">颱風</text:span></text:p>
          </table:table-cell>
          <table:table-cell table:style-name="TableCell59">
            <text:p text:style-name="Standard"><text:span text:style-name="T60">9</text:span><text:span text:style-name="T61">月5日</text:span><text:span text:style-name="T62">（星期</text:span><text:span text:style-name="T63">二</text:span><text:span text:style-name="T64">）</text:span><text:span text:style-name="T65">六龜區、茂林區、桃源區、那瑪夏區</text:span><text:span text:style-name="T66">停止上班、停止上課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Standard"><text:span text:style-name="T73">9</text:span><text:span text:style-name="T74">月4日</text:span><text:span text:style-name="T75">（星期</text:span><text:span text:style-name="T76">一</text:span><text:span text:style-name="T77">）停止上班、停止上課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Standard"><text:span text:style-name="T84">9</text:span><text:span text:style-name="T85">月3日</text:span><text:span text:style-name="T86">（星期</text:span><text:span text:style-name="T87">日</text:span><text:span text:style-name="T88">）停止上班、停止上課。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7">
            <text:p text:style-name="P94"><text:span text:style-name="T95">蘇拉</text:span><text:span text:style-name="T96">颱風</text:span></text:p>
          </table:table-cell>
          <table:table-cell table:style-name="TableCell97">
            <text:p text:style-name="Standard"><text:span text:style-name="T98">8月31日(星期四)</text:span><text:span text:style-name="T99"><text:s/>照常上班、照常上課。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Standard"><text:span text:style-name="T106">8月30日(星期三)</text:span><text:span text:style-name="T107">桃源區、甲仙區、六龜區</text:span><text:span text:style-name="T108">停止上班、停止上課。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Standard"><text:span text:style-name="T115">8月8日(星期二)</text:span><text:span text:style-name="T116">桃源區梅山、拉芙蘭、復興里</text:span><text:span text:style-name="T117">停止上班、停止上課。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Standard"><text:span text:style-name="T124">8月7日(星期一)</text:span><text:span text:style-name="T125">桃源區梅山、拉芙蘭、復興里</text:span><text:span text:style-name="T126">停止上班、停止上課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Standard"><text:span text:style-name="T133">8月6日(星期日)</text:span><text:span text:style-name="T134">桃源區與那瑪夏區</text:span><text:span text:style-name="T135">停止上班、停止上課。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Standard"><text:span text:style-name="T142">8月5日(星期六)</text:span><text:span text:style-name="T143"><text:s/>那瑪夏區、茂林區、桃源區、甲仙區、六龜區</text:span><text:span text:style-name="T144">停止上班、停止上課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Standard"><text:span text:style-name="T151">8月4日(星期五)</text:span><text:span text:style-name="T152"><text:s/>那瑪夏區、茂林區、桃源區、甲仙區、六龜區</text:span><text:span text:style-name="T153">停止上班、停止上課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3">
            <text:p text:style-name="P159"><text:span text:style-name="T160">杜蘇芮颱風</text:span></text:p>
          </table:table-cell>
          <table:table-cell table:style-name="TableCell161">
            <text:p text:style-name="Standard"><text:span text:style-name="T162">7月28日(</text:span><text:span text:style-name="T163">星期</text:span><text:span text:style-name="T164">五)</text:span><text:span text:style-name="T165"><text:s/>停止上班、停止上課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Standard"><text:span text:style-name="T172">7月27日(</text:span><text:span text:style-name="T173">星期</text:span><text:span text:style-name="T174">四)</text:span><text:span text:style-name="T175"><text:s/>停止上班、停止上課。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Standard"><text:span text:style-name="T182">7月26日(</text:span><text:span text:style-name="T183">星期</text:span><text:span text:style-name="T184">三)</text:span><text:span text:style-name="T185"><text:s/>桃源區、茂林區、那瑪夏區、六龜區、甲仙區等五行政區今晚18:00起停止上班及上課。</text:span></text:p>
          </table:table-cell>
          <table:table-cell table:style-name="TableCell186">
            <text:p text:style-name="P18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xt-021" style:display-name="txt-021" style:family="text" style:parent-style-name="預設段落字型">
      <style:text-properties style:font-name="Verdana" fo:color="#333333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市歷次發布天然災害停止辦公上課相關訊息一覽表</dc:title>
    <dc:subject>本市歷次發布天然災害停止辦公上課相關訊息一覽表(A4直印)</dc:subject>
    <meta:keyword>天然災害</meta:keyword>
    <meta:keyword>停止辦公</meta:keyword>
    <meta:initial-creator>人事處</meta:initial-creator>
    <dc:creator>user</dc:creator>
    <meta:creation-date>2024-01-26T05:58:00Z</meta:creation-date>
    <dc:date>2024-01-26T05:59:00Z</dc:date>
    <meta:print-date>2021-08-05T06:21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3" meta:row-count="4" meta:non-whitespace-character-count="523"/>
  </office:meta>
</office:document-meta>
</file>