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847cm" fo:margin-right="0cm" fo:text-align="justify" style:justify-single-word="false" fo:text-indent="-0.847cm" style:auto-text-indent="false"/>
    </style:style>
    <style:style style:name="P3" style:family="paragraph" style:parent-style-name="Standard" style:master-page-name="Standard">
      <style:paragraph-properties fo:margin-left="0.847cm" fo:margin-right="0cm" fo:line-height="0.776cm" fo:text-align="center" style:justify-single-word="false" fo:text-indent="-0.847cm" style:auto-text-indent="false" style:page-number="auto"/>
    </style:style>
    <style:style style:name="P4" style:family="paragraph" style:parent-style-name="Standard">
      <style:paragraph-properties fo:margin-left="0.847cm" fo:margin-right="0cm" fo:text-align="justify" style:justify-single-word="false" fo:text-indent="0cm" style:auto-text-indent="false"/>
    </style:style>
    <style:style style:name="P5" style:family="paragraph" style:parent-style-name="Standard">
      <style:paragraph-properties fo:margin-left="1.693cm" fo:margin-right="0cm" fo:text-align="justify" style:justify-single-word="false" fo:text-indent="-0.847cm" style:auto-text-indent="false"/>
    </style:style>
    <style:style style:name="P6" style:family="paragraph" style:parent-style-name="Standard">
      <style:paragraph-properties fo:margin-left="1.905cm" fo:margin-right="0cm" fo:text-align="justify" style:justify-single-word="false" fo:text-indent="-0.635cm" style:auto-text-indent="false"/>
    </style:style>
    <style:style style:name="P7" style:family="paragraph" style:parent-style-name="Standard">
      <style:paragraph-properties fo:margin-left="1.27cm" fo:margin-right="0cm" fo:text-align="justify" style:justify-single-word="false" fo:text-indent="-1.27cm" style:auto-text-indent="false"/>
    </style:style>
    <style:style style:name="P8" style:family="paragraph" style:parent-style-name="Standard">
      <style:paragraph-properties fo:margin-left="2.117cm" fo:margin-right="0cm" fo:text-align="justify" style:justify-single-word="false" fo:text-indent="-0.847cm" style:auto-text-indent="fals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2.117cm" fo:margin-right="0cm" fo:text-align="justify" style:justify-single-word="false" fo:text-indent="-0.635cm" style:auto-text-indent="false"/>
    </style:style>
    <style:style style:name="P11" style:family="paragraph" style:parent-style-name="Standard">
      <style:paragraph-properties fo:margin-left="2.328cm" fo:margin-right="0cm" fo:text-align="justify" style:justify-single-word="false" fo:text-indent="-0.635cm" style:auto-text-indent="false"/>
    </style:style>
    <style:style style:name="P12" style:family="paragraph" style:parent-style-name="Standard">
      <style:paragraph-properties fo:margin-left="2.54cm" fo:margin-right="0cm" fo:text-align="justify" style:justify-single-word="false" fo:text-indent="-0.635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Header">
      <style:paragraph-properties fo:text-align="end" style:justify-single-word="false"/>
    </style:style>
    <style:style style:name="P15"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font-size-complex="12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9pt" fo:language="zh" fo:country="TW" style:font-name-asian="標楷體1" style:font-size-asian="9pt" style:font-size-complex="9pt"/>
    </style:style>
    <style:style style:name="T5" style:family="text">
      <style:text-properties style:font-name="標楷體" fo:font-size="9pt" style:font-name-asian="標楷體1"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機關全銜)性騷擾防治措施、申訴及懲戒規範(範本)</text:span></text:p>
      <text:p text:style-name="P2"><text:span text:style-name="T2">一、○○機關（下稱本機關）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p text:style-name="P2"><text:span text:style-name="T2">二、本規範適用於性騷擾事件之申訴人或被申訴人為本機關所屬員工（含求職者、實習生及派遣勞工）。但適用性別平等教育法規定者，不適用本規範。</text:span></text:p>
      <text:p text:style-name="P4"><text:span text:style-name="T2">性騷擾事件之申訴人為本機關所屬員工，被申訴人如非本機關所屬員工者，本機關應提供申訴人行使權利之協助。</text:span></text:p>
      <text:p text:style-name="P2"><text:span text:style-name="T2">三、本規範所稱性騷擾，包含性別平等工作法第十二條及性騷擾防治法第二條所規定之情形。</text:span></text:p>
      <text:p text:style-name="P2"><text:span text:style-name="T2">四、本機關應採行適當措施，建立友善之工作環境，提升性別平權觀念，消除工作與服務場所內源自於性或性別之敵意因素，以提供本機關所屬員工及受服務人員免於性騷擾之工作與服務環境。</text:span></text:p>
      <text:p text:style-name="P2"><text:span text:style-name="T2">五、本機關所定性騷擾防治措施、申訴及懲戒規範，應於工作場所顯著之處公開揭示。</text:span></text:p>
      <text:p text:style-name="P4"><text:span text:style-name="T2">前項公開揭示應以書面、電子資料傳輸方式或其他可隨時取得資料之方式為之。</text:span></text:p>
      <text:p text:style-name="P2"><text:span text:style-name="T2">六、本機關應對下列人員，實施防治性騷擾之教育訓練：</text:span></text:p>
      <text:p text:style-name="P5"><text:span text:style-name="T2">(一)針對本機關所屬員工，應使其接受工作場所性騷擾防治之教育訓練。</text:span></text:p>
      <text:p text:style-name="P5"><text:span text:style-name="T2">(二)針對擔任主管職務者、參與性騷擾申訴事件之處理、調查及決議人員，每年定期參加相關教育訓練。</text:span></text:p>
      <text:p text:style-name="P4"><text:span text:style-name="T2">前項教育訓練，以各級主管，及受理性騷擾申訴之專責人員或單位成員為優先。</text:span></text:p>
      <text:p text:style-name="P2"><text:span text:style-name="T2">七、本機關受理性騷擾事件申訴之管道如下：</text:span></text:p>
      <text:p text:style-name="P5"><text:span text:style-name="T2">(一)專線電話：</text:span></text:p>
      <text:p text:style-name="P5"><text:span text:style-name="T2">(二)專用傳真：</text:span></text:p>
      <text:p text:style-name="P5"><text:span text:style-name="T2">(三)專用信箱或電子信箱：</text:span></text:p>
      <text:p text:style-name="P5"><text:span text:style-name="T2">(四)專責單位：</text:span></text:p>
      <text:p text:style-name="P2"><text:span text:style-name="T2">八、本機關於知悉所屬員工有發生性騷擾之情形時，應採取下列立即有效之糾正及補救措施：</text:span></text:p>
      <text:p text:style-name="P5"><text:span text:style-name="T2">(一)因接獲被害人申訴而知悉性騷擾之情形時：</text:span></text:p>
      <text:p text:style-name="P6"><text:span text:style-name="T2">1、考量申訴人意願，採取適當之隔離措施，避免申訴人受性騷擾情形再度發生，並不得對申訴人之薪資等勞動條件作不利之變更。</text:span></text:p>
      <text:p text:style-name="P6"><text:span text:style-name="T2">2、對申訴人提供或轉介諮詢、醫療或心理諮商、社會福利資源及其他必要之服務。</text:span></text:p>
      <text:p text:style-name="P6"><text:span text:style-name="T2">3、啟動調查程序，對性騷擾事件之相關人員進行訪談或適當之調查程序。</text:span></text:p>
      <text:p text:style-name="P6"><text:span text:style-name="T2">4、被申訴人具權勢地位，且情節重大，於進行調查期間有先行停止或調整職務之必要時，得暫時停止或調整被申訴人之職務；經調查未認定為性騷擾者，停止職務期間之薪資，應予補發。</text:span></text:p>
      <text:p text:style-name="P6"><text:span text:style-name="T2">5、性騷擾行為經查證屬實，應視情節輕重對行為人為適當之懲處或處理。</text:span></text:p>
      <text:p text:style-name="P6"><text:span text:style-name="T2">6、如經證實有惡意虛構之事實者，亦對申訴人為適當之懲處或處理。</text:span></text:p>
      <text:p text:style-name="P5"><text:span text:style-name="T2">(二)非因前款情形而知悉性騷擾事件時：</text:span></text:p>
      <text:p text:style-name="P6"><text:span text:style-name="T2">1、訪談相關人員，就相關事實進行必要之釐清及查證。</text:span></text:p>
      <text:p text:style-name="P6"><text:span text:style-name="T2">2、告知被害人得主張之權益及各種救濟途徑，並依其意願協助其提起申訴。</text:span></text:p>
      <text:p text:style-name="P6"><text:span text:style-name="T2">3、對相關人員適度調整工作內容或工作場所。</text:span></text:p>
      <text:p text:style-name="P6"><text:soft-page-break/><text:span text:style-name="T2">4、依被害人意願，提供或轉介諮詢、醫療或心理諮商處理、社會福利資源及其他必要之服務。</text:span></text:p>
      <text:p text:style-name="P5"><text:span text:style-name="T2">(三)因接獲被害人陳述知悉性騷擾事件，而被害人無提起申訴意願者，機關仍應依前項第二款規定，採取立即有效之糾正及補救措施。</text:span></text:p>
      <text:p text:style-name="P2"><text:span text:style-name="T2">九、被害人及行為人分屬不同機關，且具共同作業或業務往來關係者，任一方之機關於知悉性騷擾之情形時，應依下列規定採取第八點所定立即有效之糾正及補救措施：</text:span></text:p>
      <text:p text:style-name="P5"><text:span text:style-name="T2">(一)任一方之機關於知悉性騷擾之情形時，應以書面、傳真、口頭或其他電子資料傳輸方式，通知他方機關共同協商解決或補救辦法。</text:span></text:p>
      <text:p text:style-name="P5"><text:span text:style-name="T2">(二)保護當事人之隱私及其他人格法益。</text:span></text:p>
      <text:p text:style-name="P2"><text:span text:style-name="T2">十、性騷擾之申訴人，得以言詞、電子郵件或書面提出申訴。以言詞或電子郵件為之者，受理人員或單位應作成紀錄，經向申訴人或其代理人朗讀或使閱覽，確認其內容無誤後，由其簽名或蓋章。</text:span></text:p>
      <text:p text:style-name="P5"><text:span text:style-name="T2">前項言詞、電子郵件或書面作成之紀錄，應載明下列事項：</text:span></text:p>
      <text:p text:style-name="P5"><text:span text:style-name="T2">(一)申訴人之姓名、性別、出生年月日、身分證明文件編號、服務機關、職稱、住居所、聯絡電話、申訴之年月日。</text:span></text:p>
      <text:p text:style-name="P5"><text:span text:style-name="T2">(二)有法定代理人者，其姓名、性別、出生年月日、身分證明文件編號、職業、住居所、聯絡電話、申訴之年月日。</text:span></text:p>
      <text:p text:style-name="P5"><text:span text:style-name="T2">(三)有委任代理人者，應檢附委任書，並載明其姓名、性別、出生年月日、身分證明文件編號、職業、住居所、聯絡電話、申訴之年月日。</text:span></text:p>
      <text:p text:style-name="P5"><text:span text:style-name="T2">(四)申訴之事實內容及相關證據。</text:span></text:p>
      <text:p text:style-name="P5"><text:span text:style-name="T2">(五)性騷擾事件發生或知悉之時間。</text:span></text:p>
      <text:p text:style-name="P4"><text:span text:style-name="T2">前項作成之紀錄不合規定，而其情形可補正者，受理單位應通知申訴人或其代理人於十四日內補正。</text:span></text:p>
      <text:p text:style-name="P4"><text:span text:style-name="T2">性騷擾事件之行為人為本機關所屬員工，且其行為屬性騷擾防治法規範之性騷擾事件者，被害人得依性騷擾防治法第十四條規定之期限向本機關提出申訴。</text:span></text:p>
      <text:p text:style-name="P4"><text:span text:style-name="T2">性騷擾事件之行為人為本機關首長者，如屬性別平等工作法規範之性騷擾事件，應向上級機關、所屬主管機關或監督機關提出申訴；如屬性騷擾防治法規範之性騷擾事件，應向本府社會局提出申訴。</text:span></text:p>
      <text:p text:style-name="P4"><text:span text:style-name="T2">機關接獲申訴時，如屬性別平等工作法規範之性騷擾事件，應通知本府勞工局。</text:span></text:p>
      <text:p text:style-name="P7"><text:span text:style-name="T2">十一、機關參與性騷擾申訴事件之處理、調查及決議等相關人員，應依下列規定辦理：</text:span></text:p>
      <text:p text:style-name="P8"><text:span text:style-name="T2">(一)保護當事人與受邀協助調查之個人隱私，及其他人格法益；對其姓名或其他足以辨識身分之資料，除有調查之必要或基於公共安全之考量者外，應予保密。</text:span></text:p>
      <text:p text:style-name="P8"><text:span text:style-name="T2">(二)不得偽造、變造、湮滅或隱匿工作場所性騷擾事件之證據。</text:span></text:p>
      <text:p text:style-name="P9"><text:span text:style-name="T2">違反前項者，應即終止其參與，並得視其情節輕重，報請本機關依法懲處並解除其聘(派)兼。</text:span></text:p>
      <text:p text:style-name="P7"><text:span text:style-name="T2">十二、本機關受理性騷擾之申訴，應成立性騷擾事件申訴處理委員會(以下稱申訴處理委員會)調查決定處理之。</text:span></text:p>
      <text:p text:style-name="P9"><text:span text:style-name="T2">前項申訴處理委員會應置委員五至十一人，其中一人為召集人，由本機關首長指定機關內員工兼任，並為會議主席，主席因故無法主持會議時，得指定委員代理之，其餘委員由本機關首長就機關內員工、社會公正人士及具備性別意識之專家學者聘派(兼)</text:span><text:soft-page-break/><text:span text:style-name="T2">任之，其中女性委員之比例不得少於二分之一，社會公正人士及具備性別意識之專家學者合計三至六人；委員應親自出席，不得代理。</text:span></text:p>
      <text:p text:style-name="P9"><text:span text:style-name="T2">主席因故不能主持會議時，由主席指定其他委員一人代理之，並應有委員二分之一以上出席，且至少一位社會公正人士或具備性別意識之專家學者始得開會，出席委員過半數之同意始得做成決議，可否同數時，取決於主席。</text:span></text:p>
      <text:p text:style-name="P1"><text:span text:style-name="T2">十三、性騷擾申訴事件之迴避，應依下列規定辦理：</text:span></text:p>
      <text:p text:style-name="P9"><text:span text:style-name="T2">(一)屬性別平等工作法規範之性騷擾事件：</text:span></text:p>
      <text:p text:style-name="P10"><text:span text:style-name="T2">1、參與性騷擾申訴事件之處理、調查及決議等相關人員，其本人為申訴人、被申訴人，或與申訴人、被申訴人有配偶、前配偶、四親等內之血親、三等親內之姻親或家長、家屬關係者，應自行迴避。</text:span></text:p>
      <text:p text:style-name="P10"><text:span text:style-name="T2">2、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pan></text:p>
      <text:p text:style-name="P10"><text:span text:style-name="T2">3、被申請迴避之人員在申訴處理委員會就該申請事件為准許或駁回之決定前，應停止處理、調查或決議工作。但有急迫情形，仍應為必要處置。</text:span></text:p>
      <text:p text:style-name="P10"><text:span text:style-name="T2">4、第一款人員應自行迴避而不迴避，而未經申訴人或被申訴人申請迴避者，應由申訴處理委員會命其迴避。</text:span></text:p>
      <text:p text:style-name="P8"><text:span text:style-name="T2">(二)屬性騷擾防治法規範之性騷擾事件：</text:span></text:p>
      <text:p text:style-name="P10"><text:span text:style-name="T2">1、性騷擾事件之調查人員於調查過程中，有下列各目情形之一，應自行迴避︰</text:span></text:p>
      <text:p text:style-name="P11"><text:span text:style-name="T2">(1)本人或其配偶、前配偶、四親等內之血親或三親等內之姻親或曾有此關係者為該事件之當事人時。</text:span></text:p>
      <text:p text:style-name="P11"><text:span text:style-name="T2">(2)本人或其配偶、前配偶，就該事件與當事人有共同權利人或共同義務人之關係者。</text:span></text:p>
      <text:p text:style-name="P11"><text:span text:style-name="T2">(3)現為或曾為該事件當事人之代理人、輔佐人者。</text:span></text:p>
      <text:p text:style-name="P11"><text:span text:style-name="T2">(4)於該事件， 曾為證人、鑑定人者。</text:span></text:p>
      <text:p text:style-name="P10"><text:span text:style-name="T2">2、性騷擾事件之調查人員有下列各目情形之一，當事人得申請迴避︰</text:span></text:p>
      <text:p text:style-name="P12"><text:span text:style-name="T2">(1)有前款所定之情形而不自行迴避者。</text:span></text:p>
      <text:p text:style-name="P12"><text:span text:style-name="T2">(2)有具體事實，足認其執行調查有偏頗之虞者。</text:span></text:p>
      <text:p text:style-name="P10"><text:span text:style-name="T2">3、前款申請，應舉其原因及事實，向申訴處理委員會為之，並為適當之釋明；被申請迴避之調查人員，得提出意見書。</text:span></text:p>
      <text:p text:style-name="P10"><text:span text:style-name="T2">4、被申請迴避之調查人員，於申訴處理委員會為准駁前，應停止調查工作。但有急迫情形，仍應為必要處置。</text:span></text:p>
      <text:p text:style-name="P10"><text:span text:style-name="T2">5、調查人員有第1款所定情形不自行迴避且未經當事人申請迴避者，申訴處理委員會應命其迴避。</text:span></text:p>
      <text:p text:style-name="P2"><text:span text:style-name="T2">十四、申訴處理委員會之處理程序如下：</text:span></text:p>
      <text:p text:style-name="P8"><text:span text:style-name="T2">(一)申訴處理委員會應自接獲性騷擾申訴事件後，應於受理申訴或移送到達之日起七日內開始調查，並於二個月內完成調查；必要時，得延長一個月，並應通知當事人。</text:span></text:p>
      <text:p text:style-name="P8"><text:span text:style-name="T2">(二)申訴處理委員會得指派委員組成調查小組進行調查，調查小組成員以三至五人為</text:span><text:soft-page-break/><text:span text:style-name="T2">原則，其中女性成員之比例不得少於二分之一，社會公正人士及具備性別意識之專家學者合計二至五人。</text:span></text:p>
      <text:p text:style-name="P8"><text:span text:style-name="T2">(三)申訴處理委員會或調查小組召開會議時，得通知當事人及關係人到場說明，給予當事人充分陳述意見及答辯機會，有詢問當事人之必要時，應避免重複詢問，並得邀請具相關學識經驗者協助。</text:span></text:p>
      <text:p text:style-name="P8"><text:span text:style-name="T2">(四)調查結束後，調查結果應作成書面並載明理由，移送申訴處理委員會審議處理。</text:span></text:p>
      <text:p text:style-name="P8"><text:span text:style-name="T2">(五)屬性別平等工作法規範之性騷擾事件：</text:span></text:p>
      <text:p text:style-name="P10"><text:span text:style-name="T2">1、申訴處理委員會應為附理由之決議，並得作成懲處或其他處理之建議。</text:span></text:p>
      <text:p text:style-name="P10"><text:span text:style-name="T2">2、前目決議，應以書面通知申訴人及被申訴人。</text:span></text:p>
      <text:p text:style-name="P10"><text:span text:style-name="T2">3、經調查認定屬性騷擾之案件，應將處理結果通知本府勞工局。</text:span></text:p>
      <text:p text:style-name="P8"><text:span text:style-name="T2">(六)屬性騷擾防治法規範之性騷擾事件，應作成調查報告及處理建議，移送本府社會局辦理。</text:span></text:p>
      <text:p text:style-name="P2"><text:span text:style-name="T2">十五、性騷擾申訴事件調查之結果，其內容應包括下列事項：</text:span></text:p>
      <text:p text:style-name="P8"><text:span text:style-name="T2">(一)屬性別平等工作法規範之性騷擾事件：</text:span></text:p>
      <text:p text:style-name="P10"><text:span text:style-name="T2">1、性騷擾申訴事件之案由，包括當事人敘述。</text:span></text:p>
      <text:p text:style-name="P10"><text:span text:style-name="T2">2、調查訪談過程紀錄，包括日期及對象。</text:span></text:p>
      <text:p text:style-name="P10"><text:span text:style-name="T2">3、事實認定及理由。</text:span></text:p>
      <text:p text:style-name="P10"><text:span text:style-name="T2">4、處理建議。</text:span></text:p>
      <text:p text:style-name="P8"><text:span text:style-name="T2">(二)屬性騷擾防治法規範之性騷擾事件：</text:span></text:p>
      <text:p text:style-name="P10"><text:span text:style-name="T2">1、性騷擾事件之案由，包括當事人之敘述。</text:span></text:p>
      <text:p text:style-name="P10"><text:span text:style-name="T2">2、調查訪談過程紀錄，包括日期及對象。</text:span></text:p>
      <text:p text:style-name="P10"><text:span text:style-name="T2">3、被申訴人、申訴人、證人與相關人士之陳述及答辯。</text:span></text:p>
      <text:p text:style-name="P10"><text:span text:style-name="T2">4、相關物證之查驗。</text:span></text:p>
      <text:p text:style-name="P10"><text:span text:style-name="T2">5、性騷擾事件調查結果及處理建議。</text:span></text:p>
      <text:p text:style-name="P7"><text:span text:style-name="T2">十六、屬性騷擾防治法規範之性騷擾事件，如係權勢性騷擾以外之事件，任一方當事人得以書面或言詞向本府社會局申請調解。本機關於性騷擾事件調查程序中，獲知任一方當事人有調解意願時，應協助其向本府社會局申請調解。</text:span></text:p>
      <text:p text:style-name="P9"><text:span text:style-name="T2">調解期間，除依申訴人之請求停止調查外，調查程序繼續進行。</text:span></text:p>
      <text:p text:style-name="P7"><text:span text:style-name="T2">十七、申訴處理委員會受理之性騷擾申訴事件如已進入司法程序，或已移送監察院調查或懲戒法院審理者，申訴處理委員會得決議暫緩調查及審議。</text:span></text:p>
      <text:p text:style-name="P7"><text:span text:style-name="T2">十八、性騷擾事件提起申訴後，得於處分作成前，以書面撤回申訴。</text:span></text:p>
      <text:p text:style-name="P9"><text:span text:style-name="T2">前項撤回申訴後，如屬性騷擾防治法規範之性騷擾事件，不得就同一案件再提起申訴。</text:span></text:p>
      <text:p text:style-name="P9"><text:span text:style-name="T2">第一項撤回如委任代理人提出者，受委任人應有特別代理權。</text:span></text:p>
      <text:p text:style-name="P7"><text:span text:style-name="T2">十九、申訴人及被申訴人不服調查結果、決議或懲處之結果，得依下列法令規定提起救濟：</text:span></text:p>
      <text:p text:style-name="P8"><text:span text:style-name="T2">(一)屬性別平等工作法規範之性騷擾事件：</text:span></text:p>
      <text:p text:style-name="P10"><text:span text:style-name="T2">1、公務人員及聘用人員應自行政處分達到之次日起三十日內經本機關向公務人員保障暨培訓委員會提起復審。</text:span></text:p>
      <text:p text:style-name="P10"><text:span text:style-name="T2">2、公務人員及聘用人員以外之其他人員，依性別平等工作法第三十二條之一申訴期限之規定，向本府勞工局提起申訴。</text:span></text:p>
      <text:p text:style-name="P8"><text:span text:style-name="T2">(二)屬性騷擾防治法規範之性騷擾事件依性騷擾防治法第十六條規定，自行政處分達</text:span><text:soft-page-break/><text:span text:style-name="T2">到之次日起三十日內經社會局向本府提起訴願。</text:span></text:p>
      <text:p text:style-name="P7"><text:span text:style-name="T2">二十、本機關所屬各級主管不得因本機關所屬員工提出申訴或協助他人申訴，而予以解僱、調職或為其他不利之處分，違反者，如經查明屬實，將視情節輕重予以必要之處分。</text:span></text:p>
      <text:p text:style-name="P13"><text:span text:style-name="T2">二十一、本機關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p text:style-name="P13"><text:span text:style-name="T2">二十二、本機關對於性騷擾申訴事件應採取追蹤、考核及監督，確保懲處或處理措施有效執行，並避免相同事件或報復情事發生。</text:span></text:p>
      <text:p text:style-name="P13"><text:span text:style-name="T2">二十三、申訴處理委員會委員均為無給職。但撰寫調查報告書，得支領撰稿費，非本機關之兼職委員出席會議時並得支領出席費。</text:span></text:p>
      <text:p text:style-name="P13"><text:span text:style-name="T2">二十四、申訴處理委員會所需經費由本機關相關預算項下支應。</text:span></text:p>
      <text:p text:style-name="P13"><text:span text:style-name="T2">二十五、本規範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baseline"/>
      <style:text-properties style:font-name="新細明體, PMingLiU" fo:font-family="'新細明體, PMingLiU'" style:font-family-generic="roman" style:font-pitch="variable" style:letter-kerning="tru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style style:name="MT2" style:family="text">
      <style:text-properties style:font-name="標楷體" fo:font-size="9pt" fo:language="zh" fo:country="TW" style:font-name-asian="標楷體1" style:font-size-asian="9pt" style:font-size-complex="9pt"/>
    </style:style>
    <style:style style:name="MT3" style:family="text">
      <style:text-properties style:font-name="標楷體" fo:font-size="9pt" style:font-name-asian="標楷體1" style:font-size-asian="9pt" style:font-size-complex="9pt"/>
    </style:style>
    <style:page-layout style:name="Mpm1">
      <style:page-layout-properties fo:page-width="21.001cm" fo:page-height="29.7cm" style:num-format="1" style:print-orientation="portrait" fo:margin-top="1cm" fo:margin-bottom="1.75cm" fo:margin-left="2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113.03.06版</text:span></text:p>
      </style:header>
      <style:footer>
        <text:p text:style-name="MP2"><text:span text:style-name="MT2"><text:s/>第</text:span><text:span text:style-name="MT2"><text:page-number text:select-page="current">5</text:page-number></text:span><text:span text:style-name="MT3">頁/共</text:span><text:span text:style-name="MT3"><text:page-count>5</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print-date>2024-03-06T00:23:00</meta:print-date>
    <meta:creation-date>2024-03-01T07:51:00</meta:creation-date>
    <dc:date>2024-03-07T09:20:00</dc:date>
    <meta:editing-duration>PT8M</meta:editing-duration>
    <meta:generator>LibreOffice/5.1.2.2$Windows_x86 LibreOffice_project/d3bf12ecb743fc0d20e0be0c58ca359301eb705f</meta:generator>
    <meta:document-statistic meta:table-count="0" meta:image-count="0" meta:object-count="0" meta:page-count="5" meta:paragraph-count="111" meta:word-count="4664" meta:character-count="4687" meta:non-whitespace-character-count="4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