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12cm" table:align="center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4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-left="" fo:border-right="none" fo:border-top="" fo:border-bottom="" style:writing-mode="lr-tb"/>
    </style:style>
    <style:style style:name="表格1.B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paragraph-properties fo:line-height="0.635cm" fo:text-align="end" style:justify-single-word="false" fo:orphans="2" fo:widows="2"/>
    </style:style>
    <style:style style:name="P2" style:family="paragraph" style:parent-style-name="Standard">
      <style:paragraph-properties fo:line-height="0.494cm" fo:text-align="end" style:justify-single-word="false" fo:orphans="2" fo:widows="2"/>
    </style:style>
    <style:style style:name="P3" style:family="paragraph" style:parent-style-name="Standard">
      <style:paragraph-properties fo:line-height="0.635cm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635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fo:orphans="2" fo:widows="2" style:page-number="auto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1.482cm" fo:margin-right="0cm" fo:line-height="0.635cm" fo:orphans="2" fo:widows="2" fo:text-indent="-1.482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1.482cm" fo:margin-right="0cm" fo:line-height="0.635cm" fo:orphans="2" fo:widows="2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1.482cm" fo:margin-right="0cm" fo:line-height="0.635cm" fo:text-align="justify" style:justify-single-word="false" fo:orphans="2" fo:widows="2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1.595cm" fo:margin-right="0cm" fo:line-height="0.635cm" fo:text-align="justify" style:justify-single-word="false" fo:orphans="2" fo:widows="2" fo:text-indent="-1.595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1.595cm" fo:margin-right="0cm" fo:line-height="0.635cm" fo:orphans="2" fo:widows="2" fo:text-indent="-1.595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1.446cm" fo:margin-right="0cm" fo:line-height="0.635cm" fo:text-align="justify" style:justify-single-word="false" fo:orphans="2" fo:widows="2" fo:text-indent="-1.446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margin-left="1.446cm" fo:margin-right="0cm" fo:line-height="0.635cm" fo:orphans="2" fo:widows="2" fo:text-indent="-1.446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1.729cm" fo:margin-right="0cm" fo:line-height="0.635cm" fo:orphans="2" fo:widows="2" fo:text-indent="-1.729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1.229cm" fo:margin-right="0cm" fo:line-height="0.635cm" fo:orphans="2" fo:widows="2" fo:text-indent="-1.22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1.229cm" fo:margin-right="0cm" fo:line-height="0.635cm" fo:orphans="2" fo:widows="2" fo:text-indent="-1.229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政府及所屬各機關公務人員平時獎懲標準表</text:p>
      <text:p text:style-name="P2"><text:span text:style-name="T2">　</text:span><text:span text:style-name="T5">行政院100年2月17日院授人考字第1000024068號函備查</text:span></text:p>
      <text:p text:style-name="P2"><text:span text:style-name="T5">高雄市政府100年2月21日高市府四維人考字第1000016090號函訂頒</text:span></text:p>
      <text:p text:style-name="P1">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B1" office:value-type="string">
            <text:p text:style-name="P4">本標準表依公務人員考績法施行細則第十三條第三項規定訂定。</text:p>
          </table:table-cell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B1" office:value-type="string">
            <text:p text:style-name="P4">高雄市政府所屬公務人員之獎懲，除法令另有規定外，依本標準表規定辦理。</text:p>
          </table:table-cell>
        </table:table-row>
        <table:table-row table:style-name="表格1.1">
          <table:table-cell table:style-name="表格1.A1" office:value-type="string">
            <text:p text:style-name="P3">三、</text:p>
          </table:table-cell>
          <table:table-cell table:style-name="表格1.B1" office:value-type="string">
            <text:p text:style-name="P6">有下列情形之一者，嘉獎：</text:p>
            <text:p text:style-name="P6">(一）工作勤奮、服務認真，有具體事蹟者。</text:p>
            <text:p text:style-name="P6">(二）愛惜公物、撙節公帑，有具體事蹟者。</text:p>
            <text:p text:style-name="P11">（三）辦理各項重大或陳報本府核定之專案性活動或競賽，圓滿達成任務者。</text:p>
            <text:p text:style-name="P6">（四）好人好事、義行可風，有具體事蹟者。</text:p>
            <text:p text:style-name="P6">（五）對上級交辦事項，圓滿達成任務成績優良者。</text:p>
            <text:p text:style-name="P13">（六）奉派參加政府訓練機構七十小時以上訓練，成績列前三名者(參訓人數在三十人以上)。</text:p>
            <text:p text:style-name="P13">（七）依法組織之委員會委員（限未支領出席費、交通費者）於年度內出席會議達六次以上，或審議案件達二十五件以上者。</text:p>
            <text:p text:style-name="P15">（八）辦理前款業務，確能把握時效，年度內召開會議達六次以上，或審議案件達二十五件以上者。</text:p>
            <text:p text:style-name="P7">（九）策劃或督導有關業務，成績優良者。</text:p>
            <text:p text:style-name="P4">（十）其他在工作或操守方面有具體優良事蹟者。</text:p>
          </table:table-cell>
        </table:table-row>
        <table:table-row table:style-name="表格1.1">
          <table:table-cell table:style-name="表格1.A1" office:value-type="string">
            <text:p text:style-name="P3">四、</text:p>
          </table:table-cell>
          <table:table-cell table:style-name="表格1.B1" office:value-type="string">
            <text:p text:style-name="P6">有下列情形之一者，記功：</text:p>
            <text:p text:style-name="P6">（一）對主辦（管）業務之推展或領導有方，有具體優良事蹟者。</text:p>
            <text:p text:style-name="P6">（二）負責盡職、主動為民服務，著有績效者。</text:p>
            <text:p text:style-name="P14">（三）對業務有關之學術或工作方法，提出著作或方案，經主管機關審查具有價值而採行者。</text:p>
            <text:p text:style-name="P6">（四）處理偶發事件或緊急任務，能依限妥善完成者。</text:p>
            <text:p text:style-name="P6">（五）拒收饋贈，有具體事蹟，足為表率者。</text:p>
            <text:p text:style-name="P16">（六）辦理各項全國性活動或競賽，能克服困難，圓滿達成任務，著有績效者。</text:p>
            <text:p text:style-name="P10">（七）對上級交辦或重要事項，克服困難，圓滿達成任務，著有績效者。</text:p>
          </table:table-cell>
        </table:table-row>
        <table:table-row table:style-name="表格1.1">
          <table:table-cell table:style-name="表格1.A1" office:value-type="string">
            <text:p text:style-name="P3">五、</text:p>
          </table:table-cell>
          <table:table-cell table:style-name="表格1.B1" office:value-type="string">
            <text:p text:style-name="P7">有下列情形之一者，申誡：</text:p>
            <text:p text:style-name="P6">（一）懈怠職務或處事不當，情節輕微者。</text:p>
            <text:p text:style-name="P17">（二）言行失檢，有損公務員形象、機關或他人聲譽，情節輕微者。</text:p>
            <text:p text:style-name="P6">（三）疏於督導考核，致生不良後果，情節輕微者。</text:p>
            <text:p text:style-name="P6">（四）公物保管不善或無故浪費公帑，損失輕微者。</text:p>
            <text:p text:style-name="P6">（五）對上級交辦事項，執行不力，情節輕微者。</text:p>
            <text:p text:style-name="P6">（六）一年內累積曠職達一日以上，未滿二日者。</text:p>
            <text:p text:style-name="P7">（七）宿舍借用人調職，未依規定期限內遷出宿舍者。</text:p>
            <text:p text:style-name="P12">（八）因疏於注意宿舍管理，致有違規情事而發生損害，情節輕微者。</text:p>
            <text:p text:style-name="P10">（九）其他因執行職務疏失或違反規定，致生不良後果，情節輕微者。</text:p>
          </table:table-cell>
        </table:table-row>
        <table:table-row table:style-name="表格1.1">
          <table:table-cell table:style-name="表格1.A1" office:value-type="string">
            <text:p text:style-name="P3">六、</text:p>
          </table:table-cell>
          <table:table-cell table:style-name="表格1.B1" office:value-type="string">
            <text:p text:style-name="P6">有下列情形之一者，記過︰</text:p>
            <text:p text:style-name="P6">（一）擅離職守或怠於處理業務，貽誤公務者。</text:p>
            <text:p text:style-name="P11">（二）言行不檢，有損公務員形象、機關或他人聲譽，情節較重者。</text:p>
            <text:p text:style-name="P6">（三）疏於督導考核，致生不良後果，情節較重者。</text:p>
            <text:p text:style-name="P6">（四）公物保管不善或無故浪費公帑，損失較重者。</text:p>
            <text:p text:style-name="P4">（五）誣控濫告，經查屬實，情節較重者。</text:p>
            <text:p text:style-name="P16">（六）曠職繼續達一日以上，未滿二日者，或一年內累積達二日以上，未滿五日者。</text:p>
            <text:p text:style-name="P6">（七）不服從指揮、態度傲慢、言行粗暴，情節較重者。</text:p>
            <text:p text:style-name="P15">（八）將宿舍出（分）租、轉借、調換、轉讓、增建、改建、經營商業或作其他違規用途者。</text:p>
            <text:p text:style-name="P19">（九）因疏於注意宿舍管理，致有違規情事而發生損害，情節較重者。</text:p>
            <text:p text:style-name="P18">（十）其他因執行職務疏失或違反規定，致生不良後果，情節較重者。</text:p>
          </table:table-cell>
        </table:table-row>
        <table:table-row table:style-name="表格1.1">
          <table:table-cell table:style-name="表格1.A1" office:value-type="string">
            <text:p text:style-name="P3">七、</text:p>
          </table:table-cell>
          <table:table-cell table:style-name="表格1.B1" office:value-type="string">
            <text:p text:style-name="P4">本表所列之嘉獎、記功或申誡、記過之標準，得視事實發生之原因、動機及影響程度等因素予一次或二次之獎懲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5</meta:initial-creator>
    <meta:creation-date>2011-02-18T15:35:00</meta:creation-date>
    <dc:creator>305</dc:creator>
    <dc:date>2011-02-21T16:35:00</dc:date>
    <meta:print-date>2011-02-18T17:18:00</meta:print-date>
    <meta:editing-cycles>7</meta:editing-cycles>
    <meta:editing-duration>PT15M</meta:editing-duration>
    <meta:document-statistic meta:table-count="1" meta:image-count="0" meta:object-count="0" meta:page-count="1" meta:paragraph-count="54" meta:word-count="1247" meta:character-count="1273" meta:non-whitespace-character-count="1271"/>
    <meta:generator>LibreOffice/5.1.2.2$Windows_x86 LibreOffice_project/d3bf12ecb743fc0d20e0be0c58ca359301eb705f</meta:generator>
  </office:meta>
</office:document-meta>
</file>