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paragraph-properties fo:margin-top="0.494cm" fo:margin-bottom="0.494cm" loext:contextual-spacing="false" fo:orphans="2" fo:widows="2"/>
    </style:style>
    <style:style style:name="P3" style:family="paragraph" style:parent-style-name="Standard">
      <style:paragraph-properties fo:margin-top="0.494cm" fo:margin-bottom="0.494cm" loext:contextual-spacing="false" fo:text-align="end" style:justify-single-word="false" fo:orphans="2" fo:widows="2"/>
    </style:style>
    <style:style style:name="P4"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18pt" style:letter-kerning="true" style:font-name-asian="標楷體" style:font-size-asian="18pt" style:font-name-complex="新細明體" style:font-size-complex="18pt"/>
    </style:style>
    <style:style style:name="P5" style:family="paragraph" style:parent-style-name="Standard">
      <style:paragraph-properties fo:margin-left="0.953cm" fo:margin-right="0cm" fo:orphans="2" fo:widows="2" fo:text-indent="-0.953cm" style:auto-text-indent="false" style:snap-to-layout-grid="false"/>
    </style:style>
    <style:style style:name="P6" style:family="paragraph" style:parent-style-name="Standard">
      <style:paragraph-properties fo:margin-left="0cm" fo:margin-right="0.953cm" fo:margin-top="0.494cm" fo:margin-bottom="0.494cm" loext:contextual-spacing="false" fo:orphans="2" fo:widows="2" fo:text-indent="0cm" style:auto-text-indent="false"/>
      <style:text-properties fo:font-size="13.5pt" style:letter-kerning="true" style:font-name-asian="標楷體" style:font-size-asian="13.5pt" style:font-name-complex="標楷體" style:font-size-complex="13.5pt"/>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letter-kerning="true" style:font-name-asian="標楷體" style:font-name-complex="標楷體"/>
    </style:style>
    <style:style style:name="T4" style:family="text">
      <style:text-properties style:letter-kerning="true" style:font-name-asian="標楷體" style:font-name-complex="標楷體"/>
    </style:style>
    <style:style style:name="T5" style:family="text">
      <style:text-properties style:letter-kerning="true" style:font-name-asian="標楷體"/>
    </style:style>
    <style:style style:name="T6" style:family="text">
      <style:text-properties style:font-name="新細明體" style:letter-kerning="true" style:font-name-complex="新細明體"/>
    </style:style>
    <style:style style:name="T7" style:family="text">
      <style:text-properties fo:color="#000000" style:font-name="新細明體" style:letter-kerning="true"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fo:font-size="13.5pt" style:letter-kerning="true" style:font-name-asian="標楷體" style:font-size-asian="13.5pt" style:font-name-complex="標楷體" style:font-size-complex="13.5pt"/>
    </style:style>
    <style:style style:name="T10" style:family="text">
      <style:text-properties fo:font-size="13.5pt" style:letter-kerning="true" style:font-name-asian="標楷體" style:font-size-asian="13.5pt" style:font-name-complex="標楷體" style:font-size-complex="13.5pt"/>
    </style:style>
    <style:style style:name="T11" style:family="text">
      <style:text-properties fo:font-size="13.5pt" style:letter-kerning="true" style:font-name-asian="標楷體" style:font-size-asian="13.5pt" style:font-size-complex="13.5pt"/>
    </style:style>
    <style:style style:name="T12" style:family="text">
      <style:text-properties fo:font-size="13.5pt" style:letter-kerning="true" style:font-name-asian="標楷體" style:font-size-asian="13.5pt" style:font-size-complex="13.5pt"/>
    </style:style>
    <style:style style:name="T13" style:family="text">
      <style:text-properties fo:font-size="13.5pt" style:letter-kerning="true" style:font-name-asian="Times New Roman" style:font-size-asian="13.5pt" style:font-size-complex="13.5pt"/>
    </style:style>
    <style:style style:name="T14" style:family="text">
      <style:text-properties fo:font-size="13.5pt" style:text-underline-style="solid" style:text-underline-width="auto" style:text-underline-color="font-color" fo:font-weight="bold" style:letter-kerning="true" style:font-name-asian="標楷體" style:font-size-asian="13.5pt" style:font-weight-asian="bold" style:font-name-complex="標楷體" style:font-weight-complex="bold"/>
    </style:style>
    <style:style style:name="T15" style:family="text">
      <style:text-properties fo:color="#0000ff" fo:font-size="13.5pt" style:text-underline-style="solid" style:text-underline-width="auto" style:text-underline-color="font-color" style:letter-kerning="true" style:font-name-asian="標楷體" style:font-size-asian="13.5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高雄市政府各類聘書、獎狀及感謝狀格式及內容製作參考原則</text:p>
      <text:p text:style-name="P3"><text:span text:style-name="T2">100</text:span><text:span text:style-name="T3">年</text:span><text:span text:style-name="T2">4</text:span><text:span text:style-name="T3">月</text:span><text:span text:style-name="T3">25</text:span><text:span text:style-name="T3">日高市府四維人</text:span><text:span text:style-name="T3">考</text:span><text:span text:style-name="T3">字第</text:span><text:span text:style-name="T2">1000041525</text:span><text:span text:style-name="T3">號函訂頒</text:span><text:span text:style-name="T2"><text:line-break/></text:span><text:span text:style-name="T3">自</text:span><text:span text:style-name="T2">99</text:span><text:span text:style-name="T3">年</text:span><text:span text:style-name="T2">12</text:span><text:span text:style-name="T3">月</text:span><text:span text:style-name="T2">25</text:span><text:span text:style-name="T3">日生</text:span><text:span text:style-name="T8">效</text:span></text:p>
      <text:p text:style-name="P1"><text:span text:style-name="T9">一</text:span><text:span text:style-name="T9">、</text:span><text:span text:style-name="T9">聘書、獎狀及感謝狀共同格式</text:span></text:p>
      <text:p text:style-name="P5"><text:span text:style-name="T11">(</text:span><text:span text:style-name="T9">一</text:span><text:span text:style-name="T11">)</text:span><text:span text:style-name="T9">紙張：紙張基重及尺度大小由各機關學校自行設定，但應考量保存性及不易毀損性。</text:span></text:p>
      <text:p text:style-name="P1"><text:span text:style-name="T11">(</text:span><text:span text:style-name="T9">二</text:span><text:span text:style-name="T11">)</text:span><text:span text:style-name="T9">書寫方式：由左至右，橫式書寫或套印。紙張得採直式或橫式。</text:span><text:span text:style-name="T11"><text:line-break/>(</text:span><text:span text:style-name="T9">三</text:span><text:span text:style-name="T11">)</text:span><text:span text:style-name="T9">字體：中英文字體各不超過</text:span><text:span text:style-name="T11">2</text:span><text:span text:style-name="T9">種。</text:span><text:span text:style-name="T11"><text:line-break/>(</text:span><text:span text:style-name="T9">四</text:span><text:span text:style-name="T11">)</text:span><text:span text:style-name="T9">字體大小：字體大小不超過</text:span><text:span text:style-name="T11">5</text:span><text:span text:style-name="T9">種。</text:span><text:span text:style-name="T11"><text:line-break/>(</text:span><text:span text:style-name="T9">五</text:span><text:span text:style-name="T11">)</text:span><text:span text:style-name="T9">式樣或背景圖案：狀頭列示</text:span><text:span text:style-name="T14">本市市徽</text:span><text:span text:style-name="T9">，其餘部分各機關學校得自行設計。</text:span></text:p>
      <text:p text:style-name="P5"><text:span text:style-name="T11">(</text:span><text:span text:style-name="T9">六</text:span><text:span text:style-name="T11">)</text:span><text:span text:style-name="T9">必備內容：聘書（獎狀、感謝狀）名稱、受聘（受獎、受贈）團體單位或個人全名、受聘（受獎、受贈）年月日、受聘（受獎、受贈）字號。</text:span></text:p>
      <text:p text:style-name="P5"><text:span text:style-name="T11">(</text:span><text:span text:style-name="T9">七</text:span><text:span text:style-name="T11">)</text:span><text:span text:style-name="T9">用印／署名：中文及中外文並列之聘書、獎狀及感謝狀應蓋用機關印信及首長職銜簽字章，用印時，以蓋於聘書及獎狀、感謝狀下方中間位置為原則（用印於國字中華民國後方位置，全外文或中英文對照之書狀比照辦理）。全外文之聘書及獎狀、感謝狀應蓋用機關印信及外文製發之首長職銜簽字章或首長外文簽署，請參照行政院秘書處</text:span><text:span text:style-name="T11">96年7</text:span><text:span text:style-name="T9">月函頒之文書處理手冊規定原則辦理。惟為與國際接軌，是類公文以外文製發，如雙方協</text:span><text:span text:style-name="T11">(</text:span><text:span text:style-name="T9">約</text:span><text:span text:style-name="T11">)</text:span><text:span text:style-name="T9">定或依國際慣例，其蓋用印信、章戳方式，得依其方式辦理。</text:span></text:p>
      <text:p text:style-name="P2"><text:span text:style-name="T9">二、內容</text:span><text:span text:style-name="T13"> </text:span><text:span text:style-name="T11"><text:line-break/>(</text:span><text:span text:style-name="T9">一</text:span><text:span text:style-name="T11">)</text:span><text:span text:style-name="T9">聘書內容：</text:span><text:span text:style-name="T11"><text:line-break/></text:span><text:span text:style-name="T11"> </text:span><text:span text:style-name="T11">1</text:span><text:span text:style-name="T9">、受聘人。</text:span><text:span text:style-name="T11"><text:line-break/></text:span><text:span text:style-name="T11"> </text:span><text:span text:style-name="T11">2</text:span><text:span text:style-name="T9">、受聘事由。</text:span><text:span text:style-name="T11"><text:line-break/></text:span><text:span text:style-name="T11"> </text:span><text:span text:style-name="T11">3</text:span><text:span text:style-name="T9">、受聘起迄日期。</text:span><text:span text:style-name="T11"><text:line-break/></text:span><text:span text:style-name="T11"> </text:span><text:span text:style-name="T11">4</text:span><text:span text:style-name="T9">、發聘機關學校。</text:span><text:span text:style-name="T11"><text:line-break/></text:span><text:span text:style-name="T11"> </text:span><text:span text:style-name="T11">5</text:span><text:span text:style-name="T9">、發聘日期。</text:span><text:span text:style-name="T11"><text:line-break/>(</text:span><text:span text:style-name="T9">二</text:span><text:span text:style-name="T11">)</text:span><text:span text:style-name="T9">獎狀內容：</text:span><text:span text:style-name="T11"><text:line-break/></text:span><text:span text:style-name="T11"> </text:span><text:span text:style-name="T11">1</text:span><text:span text:style-name="T9">、受獎人或團體（單位）。</text:span><text:span text:style-name="T11"><text:line-break/></text:span><text:span text:style-name="T11"> </text:span><text:span text:style-name="T11">2</text:span><text:span text:style-name="T9">、受獎事由。</text:span><text:span text:style-name="T11"><text:line-break/></text:span><text:span text:style-name="T11"> </text:span><text:span text:style-name="T11">3</text:span><text:span text:style-name="T9">、發狀機關學校。</text:span><text:span text:style-name="T11"><text:line-break/></text:span><text:span text:style-name="T11"> </text:span><text:span text:style-name="T11">4</text:span><text:span text:style-name="T9">、發狀日期。</text:span><text:span text:style-name="T11"><text:line-break/>(</text:span><text:span text:style-name="T9">三</text:span><text:span text:style-name="T11">)</text:span><text:span text:style-name="T9">感謝狀內容：</text:span><text:span text:style-name="T11"><text:line-break/></text:span><text:span text:style-name="T11"> </text:span><text:span text:style-name="T11">1</text:span><text:span text:style-name="T9">、受贈人或團體（單位）。</text:span><text:span text:style-name="T11"><text:line-break/></text:span><text:span text:style-name="T11"> </text:span><text:span text:style-name="T11">2</text:span><text:span text:style-name="T9">、受贈事由。</text:span><text:span text:style-name="T11"><text:line-break/></text:span><text:span text:style-name="T11"> </text:span><text:span text:style-name="T11">3</text:span><text:span text:style-name="T9">、發贈機關學校。</text:span><text:span text:style-name="T11"><text:line-break/></text:span><text:span text:style-name="T11"> </text:span><text:span text:style-name="T11">4</text:span><text:span text:style-name="T9">、發贈日期。</text:span></text:p>
      <text:p text:style-name="P2"><text:span text:style-name="T9">三、範例</text:span><text:span text:style-name="T13"> </text:span><text:span text:style-name="T11">(</text:span><text:a xlink:type="simple" xlink:href="http://w4.kcg.gov.tw/~kpd/sel-8/doc/medal01.pdf" text:style-name="Internet_20_link" text:visited-style-name="Visited_20_Internet_20_Link"><text:span text:style-name="T15">範例下載</text:span></text:a><text:span text:style-name="T9">、</text:span><text:a xlink:type="simple" xlink:href="http://w4.kcg.gov.tw/~kpd/sel-8/doc/medal02.pdf" text:style-name="Internet_20_link" text:visited-style-name="Visited_20_Internet_20_Link"><text:span text:style-name="T15">虛擬範例下載</text:span></text:a><text:span text:style-name="T11">) </text:span></text:p>
      <text:p text:style-name="P6">請參考所附之聘書、獎狀及感謝狀範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268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各類聘書、獎狀及感謝狀格式及內容製作參考原則　97年12月31日高市府人三字第099000283號函</dc:title>
    <meta:initial-creator>admin</meta:initial-creator>
    <meta:creation-date>2019-04-12T17:16:00</meta:creation-date>
    <dc:creator>user</dc:creator>
    <dc:date>2019-04-12T17:20:00</dc:date>
    <meta:print-date>2019-04-12T17:19:00</meta:print-date>
    <meta:editing-cycles>3</meta:editing-cycles>
    <meta:editing-duration>PT3M</meta:editing-duration>
    <meta:document-statistic meta:table-count="0" meta:image-count="0" meta:object-count="0" meta:page-count="1" meta:paragraph-count="10" meta:word-count="675" meta:character-count="727" meta:non-whitespace-character-count="691"/>
    <meta:generator>LibreOffice/5.1.2.2$Windows_x86 LibreOffice_project/d3bf12ecb743fc0d20e0be0c58ca359301eb705f</meta:generator>
  </office:meta>
</office:document-meta>
</file>