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line-height="0.847cm" fo:text-align="justify" style:justify-single-word="false" style:snap-to-layout-grid="false"/>
      <style:text-properties style:font-name="標楷體" fo:font-size="16pt" style:font-name-asian="標楷體" style:font-size-asian="16pt" style:font-name-complex="標楷體"/>
    </style:style>
    <style:style style:name="P3" style:family="paragraph" style:parent-style-name="Standard" style:list-style-name="WW8Num6">
      <style:paragraph-properties fo:line-height="0.847cm" fo:text-align="justify"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paragraph-properties fo:margin-left="0cm" fo:margin-right="0.212cm" fo:line-height="0.564cm" fo:text-indent="0cm" style:auto-text-indent="false"/>
    </style:style>
    <style:style style:name="P5" style:family="paragraph" style:parent-style-name="Standard">
      <style:paragraph-properties fo:margin-left="0.847cm" fo:margin-right="0.212cm" fo:line-height="0.564cm" fo:text-indent="-0.847cm" style:auto-text-indent="false"/>
    </style:style>
    <style:style style:name="P6" style:family="paragraph" style:parent-style-name="Standard">
      <style:paragraph-properties fo:margin-left="0.99cm" fo:margin-right="0cm" fo:margin-top="0.423cm" fo:margin-bottom="0cm" loext:contextual-spacing="false" fo:line-height="0.917cm" fo:text-align="justify" style:justify-single-word="false" fo:text-indent="-0.99cm" style:auto-text-indent="false"/>
      <style:text-properties style:font-name="標楷體" fo:font-size="16pt" style:font-name-asian="標楷體" style:font-size-asian="16pt" style:font-name-complex="標楷體"/>
    </style:style>
    <style:style style:name="P7" style:family="paragraph" style:parent-style-name="Standard">
      <style:paragraph-properties fo:margin-left="1.129cm" fo:margin-right="0cm" fo:line-height="0.917cm" fo:text-align="justify" style:justify-single-word="false" fo:text-indent="-1.129cm" style:auto-text-indent="false"/>
    </style:style>
    <style:style style:name="P8" style:family="paragraph" style:parent-style-name="Standard">
      <style:paragraph-properties fo:margin-left="0.988cm" fo:margin-right="0cm" fo:line-height="0.917cm" fo:text-align="justify" style:justify-single-word="false" fo:text-indent="-0.988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2.258cm" fo:margin-right="0cm" fo:line-height="0.917cm" fo:text-align="justify" style:justify-single-word="false" fo:text-indent="-2.258cm" style:auto-text-indent="false"/>
    </style:style>
    <style:style style:name="P10" style:family="paragraph" style:parent-style-name="Standard">
      <style:paragraph-properties fo:margin-left="0.988cm" fo:margin-right="0cm" fo:line-height="0.917cm" fo:text-align="justify" style:justify-single-word="false" fo:text-indent="0cm" style:auto-text-indent="false"/>
    </style:style>
    <style:style style:name="P11" style:family="paragraph" style:parent-style-name="Standard" style:master-page-name="Standard">
      <style:paragraph-properties fo:text-align="justify" style:justify-single-word="false" style:page-number="auto"/>
      <style:text-properties fo:font-size="18pt" fo:font-weight="bold" style:font-name-asian="標楷體" style:font-size-asian="18pt" style:font-weight-asian="bold" style:font-weight-complex="bold"/>
    </style:style>
    <style:style style:name="P12" style:family="paragraph" style:parent-style-name="HTML_20_預設格式">
      <style:paragraph-properties fo:line-height="0.917cm"/>
    </style:style>
    <style:style style:name="P13" style:family="paragraph" style:parent-style-name="HTML_20_預設格式">
      <style:paragraph-properties fo:line-height="0.917cm"/>
      <style:text-properties style:font-name="標楷體" fo:font-size="16pt" style:font-name-asian="標楷體" style:font-size-asian="16pt" style:font-name-complex="標楷體"/>
    </style:style>
    <style:style style:name="P14" style:family="paragraph" style:parent-style-name="HTML_20_預設格式">
      <style:paragraph-properties fo:margin-left="0.988cm" fo:margin-right="0cm" fo:line-height="0.917cm" fo:text-indent="-0.988cm" style:auto-text-indent="false"/>
    </style:style>
    <style:style style:name="P15" style:family="paragraph" style:parent-style-name="HTML_20_預設格式">
      <style:paragraph-properties fo:margin-left="0.988cm" fo:margin-right="0cm" fo:line-height="0.917cm" fo:text-indent="-0.988cm" style:auto-text-indent="false"/>
      <style:text-properties style:font-name="標楷體" fo:font-size="16pt" style:font-name-asian="標楷體" style:font-size-asian="16pt" style:font-name-complex="標楷體"/>
    </style:style>
    <style:style style:name="P16" style:family="paragraph" style:parent-style-name="HTML_20_預設格式">
      <style:paragraph-properties fo:margin-left="2.223cm" fo:margin-right="0cm" fo:line-height="0.917cm" fo:text-indent="-2.223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預設格式">
      <style:paragraph-properties fo:margin-left="2.258cm" fo:margin-right="0cm" fo:line-height="0.917cm" fo:text-indent="-2.258cm" style:auto-text-indent="false"/>
    </style:style>
    <style:style style:name="P18" style:family="paragraph" style:parent-style-name="Text_20_body_20_indent">
      <style:paragraph-properties fo:line-height="0.917cm"/>
    </style:style>
    <style:style style:name="P19" style:family="paragraph" style:parent-style-name="本文縮排_20_2">
      <style:paragraph-properties fo:margin-left="0cm" fo:margin-right="0cm" fo:text-indent="0cm" style:auto-text-indent="false"/>
    </style:style>
    <style:style style:name="P20" style:family="paragraph" style:parent-style-name="Footer">
      <style:paragraph-properties fo:margin-left="0cm" fo:margin-right="0.635cm" fo:text-align="center" style:justify-single-word="false" fo:text-indent="0cm" style:auto-text-indent="false"/>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asian="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letter-kerning="true"/>
    </style:style>
    <style:style style:name="T6" style:family="text">
      <style:text-properties style:letter-kerning="true"/>
    </style:style>
    <style:style style:name="T7"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公立醫療機構人員獎勵金發給要點</text:p>
      <text:p text:style-name="P1"><text:span text:style-name="T2">行政院91年1月31日院授人給字第09102101431號函核定</text:span></text:p>
      <text:p text:style-name="P4"><text:span text:style-name="T2">行政院93年6月10日院授人給字第0930018132號函修正核定（修正第四點）</text:span></text:p>
      <text:p text:style-name="P5"><text:span text:style-name="T2">行政院99年11月4日院授人給字第09900651423號函修正核定(修正第二點、第六點、第七點及第十點)、行政院衛生署99年12月10日衛署醫字第0990264959號函分行，並自99年12月25日生效</text:span></text:p>
      <text:p text:style-name="P5"><text:span text:style-name="T2">行政院103年6月26日院授人給字第1030038011號函修正核定(修正第二點、第四點、第八點)、衛生福利部103年7月9日衛部醫字第1031664906號函分行，並自103年1月1日生效</text:span></text:p>
      <text:p text:style-name="P6">一、為獎勵公立醫療機構人員，提高服務精神及醫療水準，特訂定「公立醫療機構人員獎勵金發給要點」(以下簡稱本要點)。</text:p>
      <text:p text:style-name="P7"><text:span text:style-name="T3">二、</text:span><text:span text:style-name="T3">公立醫療機構人員獎勵金之發給，除教育部所屬大學校院附設醫院、國軍退除役官兵輔導委員會榮民總醫院、直轄市、縣</text:span><text:span text:style-name="T3">(</text:span><text:span text:style-name="T3">市</text:span><text:span text:style-name="T3">)</text:span><text:span text:style-name="T3">立慢性病防治所、鄉</text:span><text:span text:style-name="T3">(</text:span><text:span text:style-name="T3">鎮、市、區</text:span><text:span text:style-name="T3">)</text:span><text:span text:style-name="T3">衛生所、健康服務中心及各級軍醫院另行規定外，悉依本要點之規定。</text:span></text:p>
      <text:p text:style-name="P8">三、獎勵金發給對象以各公立醫療機構年度預算所列員額及年度進行中經核准增加員額之現職人員為限。但各公立醫療機構臨時、額外人員，得由各公立醫療機構自行衡酌納入。</text:p>
      <text:p text:style-name="P7"><text:span text:style-name="T3">四、本要點所需獎勵金，由各公立醫療機構在其醫療藥品循環基金或醫療作業基金內有關科目項下支應，其提撥總額不得超過年度事業收支(</text:span><text:span text:style-name="T3">不</text:span><text:span text:style-name="T3">含事業外收支)總淨餘數百分之八十。但偏遠地區或從事特殊醫療業務之公立醫療機構經主管機關核准者，得酌予放寬至不超過年度事業收支(</text:span><text:span text:style-name="T3">不</text:span><text:span text:style-name="T3">含事業外收支)總淨餘數百分之九十五，</text:span><text:soft-page-break/><text:span text:style-name="T3">其適用範圍及實際提撥比例，由</text:span><text:span text:style-name="T3">衛生福利部</text:span><text:span text:style-name="T3">會同有關主管機關擬訂後，陳報行政院核定。</text:span></text:p>
      <text:p text:style-name="P7"><text:span text:style-name="T3">　　 <text:s text:c="3"/></text:span><text:span text:style-name="T3">前項年度事業收支(</text:span><text:span text:style-name="T3">不</text:span><text:span text:style-name="T3">含事業外收支)總淨餘數，除應扣除由醫療藥品循環基金或醫療作業基金購置之固定投資及醫療儀器所按月依規定提撥之折舊費用外，並應扣除各公立醫療機構之各項用人費用。</text:span><text:span text:style-name="T3">但下列資產之折舊提撥數，得免列扣除：</text:span></text:p>
      <text:list xml:id="list8868968854477332137" text:style-name="WW8Num2">
        <text:list-item>
          <text:p text:style-name="P2">以公務機關預算建(購)置之資產。</text:p>
        </text:list-item>
        <text:list-item>
          <text:p text:style-name="P2">離島地區醫療機構自中華民國一百零二年五月十五日起，以公務預算增撥基金或補(捐)助所建(購)置之資產。</text:p>
        </text:list-item>
      </text:list>
      <text:p text:style-name="P7"><text:span text:style-name="T3"><text:s text:c="4"/>前二項所稱事業收支，得包括臨床教學研究補助收入及其他補助收入。</text:span></text:p>
      <text:p text:style-name="P15">五、獎勵金應提撥百分之十以下解繳各主管機關統籌款專戶，並由各主管機關自行統籌運用；其實際提撥比例，由各主管機關依實際需要另定之。</text:p>
      <text:p text:style-name="P13"><text:s text:c="4"/>前項統籌款專戶之運用範圍如下：</text:p>
      <text:p text:style-name="P16"><text:span text:style-name="T3"><text:s text:c="4"/>(</text:span><text:span text:style-name="T3">１</text:span><text:span text:style-name="T3">)補助偏遠地區或從事特殊醫療業務之公立醫療機構及營運艱困之醫療院所醫師之獎勵金或支援醫師之支援費。</text:span></text:p>
      <text:p text:style-name="P17"><text:span text:style-name="T3"><text:s text:c="4"/>(</text:span><text:span text:style-name="T3">２</text:span><text:span text:style-name="T3">)補助因業務需要應購置之醫療保健儀器、資訊系統及辦公設備。</text:span></text:p>
      <text:p text:style-name="P17"><text:span text:style-name="T3"><text:s text:c="4"/>(</text:span><text:span text:style-name="T3">３</text:span><text:span text:style-name="T3">)補助不易羅致人員之獎勵金及因應業務需要而遴用專案人員之費用。</text:span></text:p>
      <text:p text:style-name="P12"><text:soft-page-break/><text:span text:style-name="T3"><text:s text:c="4"/>(</text:span><text:span text:style-name="T3">４</text:span><text:span text:style-name="T3">)推動公共衛生及社區健康服務之相關工作費用。</text:span></text:p>
      <text:p text:style-name="P12"><text:span text:style-name="T3"><text:s text:c="4"/>(</text:span><text:span text:style-name="T3">５</text:span><text:span text:style-name="T3">)醫療藥品循環基金或醫療作業基金之管理費用。</text:span></text:p>
      <text:p text:style-name="P9"><text:span text:style-name="T3"><text:s text:c="4"/>(</text:span><text:span text:style-name="T3">６</text:span><text:span text:style-name="T3">)研究發展之獎勵金及經主管機關核准辦理有關衛生醫療業務事項之費用。</text:span></text:p>
      <text:p text:style-name="P15">六、獎勵金應提撥百分之五以下作為各公立醫療機構管理發展費用。但偏遠地區或從事特殊醫療業務之公立醫療機構經主管機關核准者，得免予提撥。</text:p>
      <text:p text:style-name="P13"><text:s text:c="4"/>前項管理發展費用運用範圍如下：</text:p>
      <text:p text:style-name="P12"><text:span text:style-name="T3"><text:s text:c="4"/>(</text:span><text:span text:style-name="T3">１</text:span><text:span text:style-name="T3">)醫事爭議費用。</text:span></text:p>
      <text:p text:style-name="P12"><text:span text:style-name="T3"><text:s text:c="4"/>(</text:span><text:span text:style-name="T3">２</text:span><text:span text:style-name="T3">)因應業務需要而遴用專案人員之費用。</text:span></text:p>
      <text:p text:style-name="P12"><text:span text:style-name="T3"><text:s text:c="4"/>(</text:span><text:span text:style-name="T3">３</text:span><text:span text:style-name="T3">)醫院年度預算未及編列而急需修繕、購置設備等之費用。</text:span></text:p>
      <text:p text:style-name="P12"><text:span text:style-name="T3"><text:s text:c="4"/>(</text:span><text:span text:style-name="T3">４</text:span><text:span text:style-name="T3">)違反有關規定而遭取締處罰之罰鍰費用。</text:span></text:p>
      <text:p text:style-name="P18">前項各款費用之支應方式，由各公立醫療機構成立管理小組管理及審核，並報經各主管機關核備後，依會計程序支應。</text:p>
      <text:p text:style-name="P14"><text:span text:style-name="T3">七、各公立醫療機構應成立績效評估</text:span><text:span text:style-name="T3">小組</text:span><text:span text:style-name="T3">，依績效評核原則及客觀、量化之具體績效指標，評估單位或個人之貢獻程度及工作績效，分等第發給獎勵金，不得平均分配。</text:span></text:p>
      <text:p text:style-name="P10"><text:span text:style-name="T3">前項績效評核原則、績效指標、個人工作績效評估</text:span><text:span text:style-name="T3">基</text:span><text:span text:style-name="T3">準及其他發給規定，在不違反本要點原則下，由各主管機關另定之。</text:span></text:p>
      <text:p text:style-name="P7"><text:span text:style-name="T3">八、</text:span><text:span text:style-name="T3">獎勵金發給上限，依下列規定：</text:span></text:p>
      <text:list xml:id="list5250172312250268883" text:style-name="WW8Num6">
        <text:list-item>
          <text:p text:style-name="P3"><text:soft-page-break/>醫師(含院長、副院長)不得超過師(一)級最高俸額及專業加給二項合計數之五倍。</text:p>
        </text:list-item>
        <text:list-item>
          <text:p text:style-name="P3">其他人員不得超過個人俸額及專業加給二項合計數之一倍。</text:p>
        </text:list-item>
        <text:list-item>
          <text:p text:style-name="P3">前二款所稱俸額及專業加給，於約聘僱人員，以其酬金計之；於契僱人員，以其薪資計之，薪資基準由用人機構定之。</text:p>
        </text:list-item>
      </text:list>
      <text:p text:style-name="本文縮排_20_2">九、受領獎勵金人員，應遵守公務員服務法及醫師專勤服務有關規定。如發現有自行開業、兼業或違反有關規定者，除依有關法令懲處外，並追回其自行開業或兼業以後所領全部獎勵金。</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vertical-align="baseline"/>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6pt" style:font-weight-complex="bold"/>
    </style:style>
    <style:style style:name="標題1" style:family="paragraph" style:parent-style-name="Standard">
      <style:paragraph-properties style:vertical-align="baselin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size-complex="10pt"/>
    </style:style>
    <style:style style:name="標題2" style:family="paragraph" style:parent-style-name="Standard" style:list-style-name="WW8Num3">
      <style:paragraph-properties style:vertical-align="baselin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size-complex="10pt"/>
    </style:style>
    <style:style style:name="標題3" style:family="paragraph" style:parent-style-name="Standard">
      <style:paragraph-properties fo:margin-left="0cm" fo:margin-right="0cm" fo:text-indent="0.49cm" style:auto-text-indent="false" style:vertical-align="baselin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font-weight-complex="bold"/>
    </style:style>
    <style:style style:name="章" style:family="paragraph" style:parent-style-name="Heading_20_1" style:default-outline-level="" style:list-style-name=""/>
    <style:style style:name="節" style:family="paragraph" style:parent-style-name="Heading_20_1" style:default-outline-level="" style:list-style-name="">
      <style:text-properties fo:font-size="16pt" style:font-size-asian="16pt"/>
    </style:style>
    <style:style style:name="節後標題" style:family="paragraph" style:parent-style-name="Heading_20_1" style:default-outline-level="" style:list-style-name="">
      <style:text-properties fo:font-size="14pt" style:font-size-asian="14pt"/>
    </style:style>
    <style:style style:name="節後標題後本文" style:family="paragraph" style:parent-style-name="Heading_20_1" style:default-outline-level="" style:list-style-name="">
      <style:text-properties fo:font-size="14pt" fo:font-weight="normal" style:font-size-asian="14pt" style:font-weight-asian="normal"/>
    </style:style>
    <style:style style:name="Contents_20_1" style:display-name="Contents 1" style:family="paragraph" style:parent-style-name="Standard" style:next-style-name="Standard" style:class="index">
      <style:paragraph-properties style:line-height-at-least="0.635cm" style:vertical-align="baseline"/>
      <style:text-properties fo:font-size="16pt" style:letter-kerning="true" style:font-name-asian="標楷體" style:font-family-asian="標楷體" style:font-family-generic-asian="script" style:font-size-asian="16pt" style:font-size-complex="10pt"/>
    </style:style>
    <style:style style:name="封面" style:family="paragraph" style:parent-style-name="Text_20_body">
      <style:paragraph-properties fo:margin-left="0cm" fo:margin-right="0cm" fo:margin-top="0cm" fo:margin-bottom="0cm" loext:contextual-spacing="false" fo:text-indent="0.071cm" style:auto-text-indent="false" style:vertical-align="baseline"/>
      <style:text-properties style:font-name="Arial" fo:font-family="Arial" style:font-family-generic="swiss" style:font-pitch="variable" fo:font-size="24pt" style:letter-kerning="true" style:font-name-asian="標楷體" style:font-family-asian="標楷體" style:font-family-generic-asian="script" style:font-size-asian="24pt" style:font-name-complex="Arial" style:font-family-complex="Arial" style:font-family-generic-complex="swiss" style:font-pitch-complex="variable" style:font-size-complex="10pt"/>
    </style:style>
    <style:style style:name="計畫內容" style:family="paragraph" style:parent-style-name="Standard">
      <style:paragraph-properties style:vertical-align="baselin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953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988cm" fo:margin-right="0cm" fo:line-height="0.917cm" fo:text-align="justify" style:justify-single-word="false" fo:text-indent="-0.98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醫療機構人員獎勵金發給要點</dc:title>
    <meta:initial-creator>mdjosie</meta:initial-creator>
    <meta:creation-date>2017-03-20T16:52:00</meta:creation-date>
    <dc:creator>freegirl</dc:creator>
    <dc:date>2017-03-20T16:52:00</dc:date>
    <meta:print-date>2004-06-16T11:50:00</meta:print-date>
    <meta:editing-cycles>2</meta:editing-cycles>
    <meta:document-statistic meta:table-count="0" meta:image-count="0" meta:object-count="0" meta:page-count="4" meta:paragraph-count="36" meta:word-count="1687" meta:character-count="1824" meta:non-whitespace-character-count="1762"/>
    <meta:generator>LibreOffice/5.1.2.2$Windows_x86 LibreOffice_project/d3bf12ecb743fc0d20e0be0c58ca359301eb705f</meta:generator>
  </office:meta>
</office:document-meta>
</file>