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3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區塊文字" style:list-style-name="WW8Num1">
      <style:paragraph-properties fo:margin-left="0.998cm" fo:margin-right="0.27cm" fo:line-height="0.635cm" fo:text-align="justify" style:justify-single-word="false" fo:text-indent="-0.998cm" style:auto-text-indent="false"/>
    </style:style>
    <style:style style:name="P9" style:family="paragraph" style:parent-style-name="區塊文字" style:list-style-name="WW8Num2">
      <style:paragraph-properties fo:margin-left="1.27cm" fo:margin-right="0.27cm" fo:line-height="0.635cm" fo:text-align="justify" style:justify-single-word="false" fo:text-indent="-1.069cm" style:auto-text-indent="false"/>
    </style:style>
    <style:style style:name="P10" style:family="paragraph" style:parent-style-name="區塊文字" style:list-style-name="WW8Num2">
      <style:paragraph-properties fo:margin-left="1.27cm" fo:margin-right="0.27cm" fo:line-height="0.635cm" fo:text-align="justify" style:justify-single-word="false" fo:text-indent="-1.069cm" style:auto-text-indent="false"/>
      <style:text-properties fo:font-size="14pt" style:font-size-asian="14pt" style:font-size-complex="14pt"/>
    </style:style>
    <style:style style:name="P11" style:family="paragraph" style:parent-style-name="區塊文字" style:list-style-name="WW8Num4">
      <style:paragraph-properties fo:margin-left="1.482cm" fo:margin-right="0.27cm" fo:line-height="0.635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" style:family="paragraph" style:parent-style-name="區塊文字" style:list-style-name="WW8Num5">
      <style:paragraph-properties fo:margin-left="1.27cm" fo:margin-right="0.27cm" fo:line-height="0.635cm" fo:text-align="justify" style:justify-single-word="false" fo:text-indent="-1.021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修正衛生醫療機關醫師不開業獎金支給表</text:span>（核定本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官等</text:p>
          </table:table-cell>
          <table:table-cell table:style-name="表格1.A1" office:value-type="string">
            <text:p text:style-name="P3">職等</text:p>
          </table:table-cell>
          <table:table-cell table:style-name="表格1.A1" office:value-type="string">
            <text:p text:style-name="P3">級別</text:p>
          </table:table-cell>
          <table:table-cell table:style-name="表格1.A1" office:value-type="string">
            <text:p text:style-name="P3">月支數額</text:p>
            <text:p text:style-name="P6">(單位：新臺幣元)</text:p>
          </table:table-cell>
          <table:table-cell table:style-name="表格1.E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3">政務人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50,000元</text:p>
          </table:table-cell>
          <table:table-cell table:style-name="表格1.E2" table:number-rows-spanned="10" office:value-type="string">
            <text:list xml:id="list1387070618049164707" text:style-name="WW8Num1">
              <text:list-item>
                <text:p text:style-name="P8"><text:span text:style-name="T4">衛生醫療機關同時符合下列要件者，按左列標準支給。</text:span></text:p>
              </text:list-item>
            </text:list>
            <text:list xml:id="list6434283604258751265" text:style-name="WW8Num2">
              <text:list-item>
                <text:p text:style-name="P9"><text:span text:style-name="T4">下列人員具有醫師資格者：</text:span></text:p>
              </text:list-item>
            </text:list>
            <text:list xml:id="list870813690914777634" text:style-name="WW8Num4">
              <text:list-item>
                <text:p text:style-name="P11">政務人員。</text:p>
              </text:list-item>
              <text:list-item>
                <text:p text:style-name="P11">本職職務歸列「衛生技術職系」、「衛生行政職系」、「衛生檢驗職系」、「醫務管理職系」、「醫療職系」及「牙醫職系」或依「醫事人員人事條例」規定任用者。</text:p>
              </text:list-item>
            </text:list>
            <text:list xml:id="list141215516674829" text:continue-list="list6434283604258751265" text:style-name="WW8Num2">
              <text:list-item>
                <text:p text:style-name="P10">實際從事醫療、保健、防疫及其有關之衛生行政工作。</text:p>
              </text:list-item>
            </text:list>
            <text:list xml:id="list141215401928274" text:continue-list="list1387070618049164707" text:style-name="WW8Num1">
              <text:list-item>
                <text:p text:style-name="P8"><text:span text:style-name="T4">偏遠地區、山地及離島之醫師不開業獎金按原支標準另加50%支給。</text:span></text:p>
              </text:list-item>
              <text:list-item>
                <text:p text:style-name="P8"><text:span text:style-name="T4">下列機關得比照適用：</text:span></text:p>
              </text:list-item>
            </text:list>
            <text:list xml:id="list641515674402189208" text:style-name="WW8Num5">
              <text:list-item>
                <text:p text:style-name="P12"><text:span text:style-name="T4">法務部所屬矯正機關。</text:span></text:p>
              </text:list-item>
              <text:list-item>
                <text:p text:style-name="P12"><text:span text:style-name="T4">勞動部勞動及職業安全衛生研究所(職業危害評估研究組)。</text:span></text:p>
              </text:list-item>
              <text:list-item>
                <text:p text:style-name="P12"><text:span text:style-name="T4">國軍退除役官兵輔導委員會(就醫保健處)、榮譽國民之家。</text:span></text:p>
              </text:list-item>
              <text:list-item>
                <text:p text:style-name="P12"><text:span text:style-name="T4">各直轄市及縣市政府所屬仁愛之家、育幼院、教養院、習藝中心、老人養護中心及廣慈博愛院。</text:span></text:p>
              </text:list-item>
            </text:list>
            <text:list xml:id="list141216135152008" text:continue-list="list141215401928274" text:style-name="WW8Num1">
              <text:list-item>
                <text:p text:style-name="P8"><text:span text:style-name="T4">本表自</text:span><text:span text:style-name="T6">中華</text:span><text:span text:style-name="T4">民國102年7月23日生效。</text:span></text:p>
              </text:list-item>
            </text:list>
          </table:table-cell>
        </table:table-row>
        <table:table-row table:style-name="表格1.2">
          <table:table-cell table:style-name="表格1.A3" table:number-rows-spanned="5" office:value-type="string">
            <text:p text:style-name="P3">簡任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1"/>
          </table:table-cell>
          <table:table-cell table:style-name="表格1.A1" table:number-rows-spanned="5" office:value-type="string">
            <text:p text:style-name="P3">50,000元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3">13</text:p>
          </table:table-cell>
          <table:table-cell table:style-name="表格1.C4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3">12</text:p>
          </table:table-cell>
          <table:table-cell table:style-name="表格1.C5" office:value-type="string">
            <text:p text:style-name="P3">師（一）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3">11</text:p>
          </table:table-cell>
          <table:table-cell table:style-name="表格1.C5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3">10</text:p>
          </table:table-cell>
          <table:table-cell table:style-name="表格1.C7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3">薦任</text:p>
          </table:table-cell>
          <table:table-cell table:style-name="表格1.A1" office:value-type="string">
            <text:p text:style-name="P3">9</text:p>
          </table:table-cell>
          <table:table-cell table:style-name="表格1.A1" table:number-rows-spanned="2" office:value-type="string">
            <text:p text:style-name="P3">師（二）級</text:p>
          </table:table-cell>
          <table:table-cell table:style-name="表格1.A1" table:number-rows-spanned="2" office:value-type="string">
            <text:p text:style-name="P3">45,000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8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7</text:p>
          </table:table-cell>
          <table:table-cell table:style-name="表格1.A3" table:number-rows-spanned="2" office:value-type="string">
            <text:p text:style-name="P3">師（三）級</text:p>
          </table:table-cell>
          <table:table-cell table:style-name="表格1.A3" table:number-rows-spanned="2" office:value-type="string">
            <text:p text:style-name="P3">34,000元</text:p>
          </table:table-cell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3">6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129cm" fo:margin-right="0.268cm" fo:line-height="0.847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language="en" fo:country="US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衛生醫療機關醫師不開業獎金支給表」（核定本）</dc:title>
    <meta:initial-creator>SPEED</meta:initial-creator>
    <meta:creation-date>2014-04-03T10:47:00</meta:creation-date>
    <dc:creator>TEST</dc:creator>
    <dc:date>2014-04-03T10:47:00</dc:date>
    <meta:print-date>2014-03-11T19:00:00</meta:print-date>
    <meta:editing-cycles>2</meta:editing-cycles>
    <meta:document-statistic meta:table-count="1" meta:image-count="0" meta:object-count="0" meta:page-count="1" meta:paragraph-count="38" meta:word-count="411" meta:character-count="443" meta:non-whitespace-character-count="443"/>
    <meta:generator>LibreOffice/5.1.2.2$Windows_x86 LibreOffice_project/d3bf12ecb743fc0d20e0be0c58ca359301eb705f</meta:generator>
  </office:meta>
</office:document-meta>
</file>