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4cm" fo:margin-left="-0.076cm" table:align="left" style:writing-mode="lr-tb"/>
    </style:style>
    <style:style style:name="表格1.A" style:family="table-column">
      <style:table-column-properties style:column-width="9.338cm"/>
    </style:style>
    <style:style style:name="表格1.B" style:family="table-column">
      <style:table-column-properties style:column-width="6.269cm"/>
    </style:style>
    <style:style style:name="表格1.C" style:family="table-column">
      <style:table-column-properties style:column-width="1.6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paragraph-properties fo:line-height="0.776cm" fo:text-align="end" style:justify-single-word="false"/>
      <style:text-properties fo:font-size="12pt" style:font-size-asian="12pt"/>
    </style:style>
    <style:style style:name="P4" style:family="paragraph" style:parent-style-name="Standard" style:list-style-name="WW8Num1">
      <style:paragraph-properties fo:line-height="0.776cm"/>
      <style:text-properties fo:font-size="16pt" style:font-size-asian="16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style:snap-to-layout-gri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line-height="0.776cm" fo:text-align="justify" fo:text-align-last="justify" style:justify-single-word="false" fo:text-indent="0.494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size-asian="14pt"/>
    </style:style>
    <style:style style:name="P12" style:family="paragraph" style:parent-style-name="Text_20_body" style:master-page-name="Standard">
      <style:paragraph-properties fo:line-height="0.776cm" style:page-number="auto"/>
      <style:text-properties fo:font-size="18pt" style:font-size-asian="18pt"/>
    </style:style>
    <style:style style:name="P13" style:family="paragraph" style:parent-style-name="Text_20_body_20_indent" style:list-style-name="WW8Num1">
      <style:paragraph-properties fo:line-height="0.776cm"/>
      <style:text-properties fo:font-size="16pt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6pt" style:font-size-asian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內政部警政署核發各警察機關工作績優人員獎勵金作業要點</text:p>
      <text:p text:style-name="P1"><text:span text:style-name="T2"><text:s text:c="22"/></text:span><text:span text:style-name="T4">行政院82年6月29日82人政肆字第24094號函核定</text:span></text:p>
      <text:p text:style-name="P3"><text:span text:style-name="T2"><text:s text:c="23"/></text:span>行政院83年5月21日83人政給字第16516號函核定修正第5點</text:p>
      <text:p text:style-name="P3">行政院99年8月2日院授人給字第0990018966號函核定修正第3點</text:p>
      <text:list xml:id="list6780135139380069190" text:style-name="WW8Num1">
        <text:list-item>
          <text:p text:style-name="P13">目的：為激勵員工士氣，提高工作效率，爭取團體榮譽，對執行專案性或臨時交辦重要工作著有績效者，核發獎勵金。</text:p>
        </text:list-item>
        <text:list-item>
          <text:p text:style-name="P4">核發對象：本項獎勵金發給對象，為全國各警察機關執行警察任務及各項勤、業務之績優團體及直接出力之員工。</text:p>
        </text:list-item>
        <text:list-item>
          <text:p text:style-name="P2"><text:span text:style-name="T7">經費來源：在內政部警政署年度預算項下編列基層員警工作績優獎勵金5千萬元，統籌運用。</text:span></text:p>
        </text:list-item>
        <text:list-item>
          <text:p text:style-name="P4">核發獎勵金項目及金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核發項目<text:span text:style-name="T2"> </text:span></text:p>
          </table:table-cell>
          <table:table-cell table:style-name="表格1.A1" office:value-type="string">
            <text:p text:style-name="P5">核發金額</text:p>
            <text:p text:style-name="P8">單位：新台幣</text:p>
          </table:table-cell>
          <table:table-cell table:style-name="表格1.C1" office:value-type="string">
            <text:p text:style-name="P7">備考</text:p>
          </table:table-cell>
        </table:table-row>
        <table:table-row table:style-name="表格1.1">
          <table:table-cell table:style-name="表格1.A1" office:value-type="string">
            <text:p text:style-name="P10">(一) 制(訂)定或修正警察法規，能秉持政策，把握原則，內容縝密、完備，合理可行，有助益於警政之革新或推行，具有具體績效者。</text:p>
          </table:table-cell>
          <table:table-cell table:style-name="表格1.A1" office:value-type="string">
            <text:p text:style-name="P11">個人：二千元至二萬元</text:p>
            <text:p text:style-name="P11">團體：一萬元至五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二) 於國家舉行重要大慶典或重要公職人員選舉期間，策劃週詳，措施得宜，圓滿達成保護治安秩序之任務者。</text:p>
          </table:table-cell>
          <table:table-cell table:style-name="表格1.A1" office:value-type="string">
            <text:p text:style-name="P11">個人：二千元至五萬元</text:p>
            <text:p text:style-name="P11">團體：二萬元至一百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三) 主動策劃或提供警政興革之建議，或引進有關警察之學術、新設施、新工具，經採擇施行有良好績效，確有俾益警政之革新進步者。</text:p>
          </table:table-cell>
          <table:table-cell table:style-name="表格1.A1" office:value-type="string">
            <text:p text:style-name="P11">個人：五千元至五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四) 辦理重大專案工作，排除萬難，圓滿完成任務者。</text:p>
          </table:table-cell>
          <table:table-cell table:style-name="表格1.A1" office:value-type="string">
            <text:p text:style-name="P11">個人：二千元至五萬元</text:p>
            <text:p text:style-name="P11">團體：二萬元至五十萬元</text:p>
          </table:table-cell>
          <table:table-cell table:style-name="表格1.C1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9">(五) 查辦重要案件，蒐證完整，認事用法，公正明確，處理得宜，有優良具體事蹟者。</text:p>
          </table:table-cell>
          <table:table-cell table:style-name="表格1.A1" office:value-type="string">
            <text:p text:style-name="P11">個人：二千元至二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六) 領導有方，策劃或督導所屬有關勤(業)務，績效顯著，足資表率者。</text:p>
          </table:table-cell>
          <table:table-cell table:style-name="表格1.A1" office:value-type="string">
            <text:p text:style-name="P11">個人：二千元至五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七) 對主辦業務革新推行，確有重大貢獻者。<text:span text:style-name="T2"> </text:span></text:p>
          </table:table-cell>
          <table:table-cell table:style-name="表格1.A1" office:value-type="string">
            <text:p text:style-name="P11">個人：二千元至三萬元</text:p>
            <text:p text:style-name="P11">團體：二萬元至十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八) 代表警察機關對外參加競(比)賽，成績優良者。</text:p>
          </table:table-cell>
          <table:table-cell table:style-name="表格1.A1" office:value-type="string">
            <text:p text:style-name="P11">個人：二千元至五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九) 參加各種業務競賽、評比、考核成績優良者。</text:p>
          </table:table-cell>
          <table:table-cell table:style-name="表格1.A1" office:value-type="string">
            <text:p text:style-name="P11">個人：一千元至一萬元</text:p>
            <text:p text:style-name="P11">團體：三千元至五萬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(十) 非主管編制人員，實際執行主管職務，順利推展工作者。</text:p>
          </table:table-cell>
          <table:table-cell table:style-name="表格1.A1" office:value-type="string">
            <text:p text:style-name="P11">個人：二千元至五千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(十一) 辦理未規定之專案性工作及其他公務有關事項，著有績效，經簽奉署長核定者。</text:p>
          </table:table-cell>
          <table:table-cell table:style-name="表格1.A1" office:value-type="string">
            <text:p text:style-name="P5">專案簽核</text:p>
          </table:table-cell>
          <table:table-cell table:style-name="表格1.C1" office:value-type="string">
            <text:p text:style-name="P6"/>
          </table:table-cell>
        </table:table-row>
      </table:table>
      <text:list xml:id="list141144249419589" text:continue-numbering="true" text:style-name="WW8Num1">
        <text:list-item>
          <text:p text:style-name="P4">核發作業規定：</text:p>
          <text:list>
            <text:list-item>
              <text:p text:style-name="P4">各警察機關部分：</text:p>
              <text:list>
                <text:list-item>
                  <text:p text:style-name="P4">為期即時獎勵，以提高員警工作士氣，各直轄市、縣、市警察局每年度由內政部警政署先行分配撥發新台幣3千萬元(分成上、下半年度各核撥1次)，並以新台幣50萬元為基數，另按最近1年刑案發生數(佔20％)，破案率(佔15％)，交通事故發生數(佔15％)，轄區人口數(佔25％)，基層外勤員警編制人數(佔25％)等比率計算增發。</text:p>
                </text:list-item>
                <text:list-item>
                  <text:p text:style-name="P4">獲配單位依其所負任務特性，按案情輕重難易及轄區治安狀況需求，訂定細部作業要點陳報內政部警政署核定後逕<text:soft-page-break/>行核實發給；每月填造「核發基層員警工作績優獎金結報表」1份及正式收款收據，陳報內政部警政署核銷，原始憑證各單位留存備查，內政部警政署應隨時派員抽查。</text:p>
                </text:list-item>
                <text:list-item>
                  <text:p text:style-name="P4">各專業警察機關(含金門縣、連江縣警察局)依其工作特性，在內政部警政署預留款新台幣2千萬元項下核撥適當數額，並比照各警察局作業規定辦理。</text:p>
                </text:list-item>
              </text:list>
            </text:list-item>
            <text:list-item>
              <text:p text:style-name="P4">內政部警政署內部各單位應於案件結束後3個月內，簽會各業務主管單位審核，奉內政部警政署署長核定後發給。</text:p>
            </text:list-item>
            <text:list-item>
              <text:p text:style-name="P4">其他專項業務編列之獎勵金，不適用本要點。</text:p>
            </text:list-item>
            <text:list-item>
              <text:p text:style-name="P4">同一案件如有其他獎金申領規定，不得重複核發本項獎勵金；倘有查報不實經發現者，一律從嚴議處，並追繳重複領取之獎勵金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22pt" fo:font-weight="bold" style:font-size-asian="22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-3.175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9cm" style:writing-mode="lr-tb" style:layout-grid-color="#c0c0c0" style:layout-grid-lines="28" style:layout-grid-base-height="0.91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5cm" svg:width="3.166cm" svg:height="0.998cm" draw:z-index="2"><draw:text-box><text:p text:style-name="Footer"><text:span text:style-name="Page_20_Number">第</text:span><text:span text:style-name="Page_20_Number"><text:page-number text:select-page="current">3</text:page-number></text:span><text:span text:style-name="Page_20_Number">頁(共2頁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核發各警察機關工作績優人員獎勵金作業要點</dc:title>
    <meta:initial-creator>X1F1J</meta:initial-creator>
    <meta:creation-date>2012-11-07T14:28:00</meta:creation-date>
    <dc:creator>黃政義</dc:creator>
    <dc:date>2012-11-07T14:28:00</dc:date>
    <meta:print-date>2005-05-16T14:21:00</meta:print-date>
    <meta:editing-cycles>2</meta:editing-cycles>
    <meta:editing-duration>PT1M</meta:editing-duration>
    <meta:document-statistic meta:table-count="1" meta:image-count="0" meta:object-count="0" meta:page-count="3" meta:paragraph-count="48" meta:word-count="1349" meta:character-count="1437" meta:non-whitespace-character-count="1379"/>
    <meta:generator>LibreOffice/5.1.2.2$Windows_x86 LibreOffice_project/d3bf12ecb743fc0d20e0be0c58ca359301eb705f</meta:generator>
  </office:meta>
</office:document-meta>
</file>