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</style:style>
    <style:style style:name="P4" style:family="paragraph" style:parent-style-name="Standard">
      <style:paragraph-properties fo:margin-left="1.129cm" fo:margin-right="0cm" fo:line-height="0.882cm" fo:text-align="justify" style:justify-single-word="false" fo:text-indent="-1.129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5" style:family="paragraph" style:parent-style-name="Standard">
      <style:paragraph-properties fo:margin-left="2.646cm" fo:margin-right="0cm" fo:line-height="0.882cm" fo:text-align="justify" style:justify-single-word="false" fo:text-indent="-1.693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6" style:family="paragraph" style:parent-style-name="Standard">
      <style:paragraph-properties fo:margin-left="0.953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4pt"/>
    </style:style>
    <style:style style:name="P7" style:family="paragraph" style:parent-style-name="Standard" style:master-page-name="Standard">
      <style:paragraph-properties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地方機關環保車輛駕駛安全獎金支給要點</text:p>
      <text:p text:style-name="P1"><text:span text:style-name="T2">中華民國99年11月15日環署廢字第 0990099723號</text:span><text:span text:style-name="T2">，</text:span><text:span text:style-name="T2">自99年12月1日生效</text:span></text:p>
      <text:p text:style-name="P3"><text:span text:style-name="T5">一、</text:span><text:span text:style-name="T5">為激勵地方機關環保車輛駕駛工作士氣，確保行車安全，特訂定本要點。</text:span></text:p>
      <text:p text:style-name="P4">二、本要點所稱駕駛，指下列人員：</text:p>
      <text:p text:style-name="P5">（一）實際從事駕駛清潔車輛之駕駛。但不含行政車輛之駕駛。</text:p>
      <text:p text:style-name="P6">（二）重機械、特種車輛之操作手。</text:p>
      <text:p text:style-name="P4">三、駕駛服務認真，達成工作要求者，按月發給獎金；其獎金支給基準，每人每月最高在新臺幣六百元範圍內，由各直轄市政府、縣（市）政府、鄉（鎮、市）公所編列預算，視財政狀況及工作情形核酌支給。</text:p>
      <text:p text:style-name="P4">四、駕駛扣（減）發獎金之基準，由直轄市政府、縣（市）政府、鄉（鎮、市）公所定之；其基準應包括違反勤務、請假及其他應扣（減）獎金事由。</text:p>
      <text:p text:style-name="P4">五、支領本獎金人員到（離）職當月服務未滿一個月者，其獎金應按實際在職日數覈實計發；至每日應計發之基準，按當月獎金數額除以該月全月之日數計算。</text:p>
      <text:p text:style-name="P2"><text:span text:style-name="T5">六、</text:span><text:span text:style-name="T5">已依其他規定支領同性質獎金者，不得同時兼領本獎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434cm" fo:margin-right="0cm" fo:line-height="0.882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方機關環保車輛駕駛安全獎金支給要點（核定本）</dc:title>
    <meta:initial-creator>SPEED</meta:initial-creator>
    <meta:creation-date>2010-10-20T10:46:00</meta:creation-date>
    <dc:creator>beer</dc:creator>
    <dc:date>2011-01-19T19:49:00</dc:date>
    <meta:editing-cycles>7</meta:editing-cycles>
    <meta:editing-duration>PT6M</meta:editing-duration>
    <meta:document-statistic meta:table-count="0" meta:image-count="0" meta:object-count="0" meta:page-count="1" meta:paragraph-count="10" meta:word-count="394" meta:character-count="409" meta:non-whitespace-character-count="408"/>
    <meta:generator>LibreOffice/5.1.2.2$Windows_x86 LibreOffice_project/d3bf12ecb743fc0d20e0be0c58ca359301eb705f</meta:generator>
  </office:meta>
</office:document-meta>
</file>