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4cm" fo:margin-left="-0.51cm" fo:margin-top="0cm" fo:margin-bottom="0cm" table:align="left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2.0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75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45cm" fo:keep-together="auto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dotted #00000a" fo:border-top="0.5pt solid #00000a" fo:border-bottom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solid #00000a" fo:border-bottom="0.5pt dotted #00000a"/>
    </style:style>
    <style:style style:name="表格1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dotted #00000a" fo:border-bottom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8.433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.212cm" loext:contextual-spacing="false" fo:line-height="0.882cm" fo:text-align="center" style:justify-single-word="false" style:page-number="auto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1.058cm" fo:margin-right="0cm" fo:text-align="justify" style:justify-single-word="false" fo:text-indent="-0.847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高雄市政府環境保護局修車技術員工績效獎金支給表（核定本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等級</text:span></text:p>
          </table:table-cell>
          <table:table-cell table:style-name="表格1.A1" table:number-columns-spanned="2" office:value-type="string">
            <text:p text:style-name="P1"><text:span text:style-name="T1">職稱</text:span></text:p>
          </table:table-cell>
          <table:covered-table-cell/>
          <table:table-cell table:style-name="表格1.A1" office:value-type="string">
            <text:p text:style-name="P1"><text:span text:style-name="T1">基準計點</text:span></text:p>
          </table:table-cell>
          <table:table-cell table:style-name="表格1.E1" office:value-type="string">
            <text:p text:style-name="P1"><text:span text:style-name="T1">每月核發金額計算公式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</text:span></text:p>
          </table:table-cell>
          <table:table-cell table:style-name="表格1.A1" table:number-columns-spanned="2" office:value-type="string">
            <text:p text:style-name="P1"><text:span text:style-name="T1">廠長</text:span></text:p>
          </table:table-cell>
          <table:covered-table-cell/>
          <table:table-cell table:style-name="表格1.A1" office:value-type="string">
            <text:p text:style-name="P1"><text:span text:style-name="T1">6.6</text:span></text:p>
          </table:table-cell>
          <table:table-cell table:style-name="表格1.A1" table:number-rows-spanned="8" office:value-type="string">
            <text:p text:style-name="P2"><text:span text:style-name="T2">基準計點x員工基準計點折合率x個人績效評分(%)x出車率(%)x個人出勤比例(%)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2</text:span></text:p>
          </table:table-cell>
          <table:table-cell table:style-name="表格1.A1" table:number-columns-spanned="2" office:value-type="string">
            <text:p text:style-name="P1"><text:span text:style-name="T1">技正</text:span></text:p>
          </table:table-cell>
          <table:covered-table-cell/>
          <table:table-cell table:style-name="表格1.A1" office:value-type="string">
            <text:p text:style-name="P1"><text:span text:style-name="T1">6.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3</text:span></text:p>
          </table:table-cell>
          <table:table-cell table:style-name="表格1.A1" table:number-columns-spanned="2" office:value-type="string">
            <text:p text:style-name="P1"><text:span text:style-name="T1">股長</text:span></text:p>
          </table:table-cell>
          <table:covered-table-cell/>
          <table:table-cell table:style-name="表格1.A1" office:value-type="string">
            <text:p text:style-name="P1"><text:span text:style-name="T1">5.5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4</text:span></text:p>
          </table:table-cell>
          <table:table-cell table:style-name="表格1.A1" table:number-columns-spanned="2" office:value-type="string">
            <text:p text:style-name="P1"><text:span text:style-name="T1">技士</text:span></text:p>
          </table:table-cell>
          <table:covered-table-cell/>
          <table:table-cell table:style-name="表格1.A1" office:value-type="string">
            <text:p text:style-name="P1"><text:span text:style-name="T1">5.2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5</text:span></text:p>
          </table:table-cell>
          <table:table-cell table:style-name="表格1.A1" table:number-columns-spanned="2" office:value-type="string">
            <text:p text:style-name="P1"><text:span text:style-name="T1">技佐</text:span></text:p>
          </table:table-cell>
          <table:covered-table-cell/>
          <table:table-cell table:style-name="表格1.A1" office:value-type="string">
            <text:p text:style-name="P1"><text:span text:style-name="T1">5.0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1">6</text:span></text:p>
          </table:table-cell>
          <table:table-cell table:style-name="表格1.B7" table:number-rows-spanned="2" office:value-type="string">
            <text:p text:style-name="P1"><text:span text:style-name="T1">技工</text:span></text:p>
          </table:table-cell>
          <table:table-cell table:style-name="表格1.C7" office:value-type="string">
            <text:p text:style-name="P1"><text:span text:style-name="T1">（主修）</text:span></text:p>
          </table:table-cell>
          <table:table-cell table:style-name="表格1.D7" office:value-type="string">
            <text:p text:style-name="P1"><text:span text:style-name="T1">4.8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8" office:value-type="string">
            <text:p text:style-name="P1"><text:span text:style-name="T1">（協修）</text:span></text:p>
          </table:table-cell>
          <table:table-cell table:style-name="表格1.D8" office:value-type="string">
            <text:p text:style-name="P1"><text:span text:style-name="T1">4.5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7</text:span></text:p>
          </table:table-cell>
          <table:table-cell table:style-name="表格1.A1" table:number-columns-spanned="2" office:value-type="string">
            <text:p text:style-name="P1"><text:span text:style-name="T1">駕駛</text:span></text:p>
          </table:table-cell>
          <table:covered-table-cell/>
          <table:table-cell table:style-name="表格1.A1" office:value-type="string">
            <text:p text:style-name="P1"><text:span text:style-name="T1">4.0</text:span>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"><text:span text:style-name="T2">附則：</text:span></text:p>
            <text:p text:style-name="P5"><text:span text:style-name="T2">一、支給對象以本局修車廠編制內從事車輛維修保養相關工作者為限。</text:span></text:p>
            <text:p text:style-name="P5"><text:span text:style-name="T2">二、每月核發金額計算公式所含計算因子定義如下：</text:span></text:p>
            <text:p text:style-name="P6"><text:span text:style-name="T2">(一)員工基準計點折合率：當月全體績效獎金分配數/當月全體實際基準計點總點數，並於新臺幣1,000元內支給。</text:span></text:p>
            <text:p text:style-name="P6"><text:span text:style-name="T2">(二)個人績效評分：車輛維護80%、技術素質10%、勤勞操守10%。</text:span></text:p>
            <text:p text:style-name="P6"><text:span text:style-name="T2">(三)出車率：當月實際出廠車數/當月實際進廠車數。</text:span></text:p>
            <text:p text:style-name="P6"><text:span text:style-name="T2">(四)個人出勤比例：當月實際出勤時數(當月應出勤時數-事假時數-病假時數)/當月應出勤時數。(事假時數依實際請假時數計算，病假時數依實際請假時數之1/2計算)。</text:span></text:p>
            <text:p text:style-name="P5"><text:span text:style-name="T2">三、支給作業程序及扣(減)發獎金等細節性規定，由本局另定之。</text:span></text:p>
            <text:p text:style-name="P2"><text:span text:style-name="T2">四、已依其他規定支領同性質獎金者，不得再支領本獎金。</text:span></text:p>
            <text:p text:style-name="P2"><text:span text:style-name="T2">五、本表自中華民國106年7月1日生效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威毅</meta:initial-creator>
    <dc:creator>freegirl</dc:creator>
    <meta:editing-cycles>6</meta:editing-cycles>
    <meta:print-date>2017-02-02T09:24:00</meta:print-date>
    <meta:creation-date>2017-02-02T09:24:00</meta:creation-date>
    <dc:date>2017-03-23T08:45:00</dc:date>
    <meta:editing-duration>PT2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0" meta:word-count="428" meta:character-count="467" meta:non-whitespace-character-count="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