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Output" xmlns:oooc="http://openoffice.org/2004/calc" xmlns:dom="http://www.w3.org/2001/xml-events" office:version="1.1">
  <!-- Generated by Spire.Doc -->
  <office:font-face-decls>
    <style:font-face style:name="Liberation Serif" svg:font-family="Liberation Serif"/>
    <style:font-face style:name="DejaVu Sans Mono" svg:font-family="DejaVu Sans Mono"/>
    <style:font-face style:name="Noto Sans Devanagari UI" svg:font-family="Noto Sans Devanagari UI"/>
    <style:font-face style:name="Times New Roman" svg:font-family="Times New Roman"/>
    <style:font-face style:name="新細明體" svg:font-family="新細明體"/>
    <style:font-face style:name="Liberation Sans" svg:font-family="Liberation Sans"/>
    <style:font-face style:name="Arial" svg:font-family="Arial"/>
    <style:font-face style:name="Tahoma" svg:font-family="Tahoma"/>
    <style:font-face style:name="Wingdings" svg:font-family="Wingdings" style:font-pitch="variable" style:font-charset="x-symbol"/>
    <style:font-face style:name="標楷體" svg:font-family="標楷體" style:font-family-generic="script"/>
    <style:font-face style:name="Noto Sans Devanagari UI1" svg:font-family="Noto Sans Devanagari UI1" style:font-family-generic="swiss"/>
  </office:font-face-decls>
  <office:automatic-styles>
    <style:style style:name="P1" style:family="paragraph" style:parent-style-name="Standard" style:master-page-name="Standard">
      <style:paragraph-properties fo:text-align="center" style:line-height-at-least="0in" fo:padding-top="0in" fo:border-top="none" fo:padding-bottom="0in" fo:border-bottom="none" fo:padding-left="0in" fo:border-left="none" fo:padding-right="0in" fo:border-right="none" fo:orphans="2" fo:widows="2" style:snap-to-layout-grid="false" style:page-number="104"/>
      <style:text-properties fo:font-size="14pt" style:font-name-asian="標楷體" style:font-size-asian="14pt" style:font-size-complex="14pt"/>
    </style:style>
    <style:style style:name="P2" style:family="paragraph" style:parent-style-name="Standard">
      <style:paragraph-properties fo:text-align="center" style:line-height-at-least="0in" fo:padding-top="0in" fo:border-top="none" fo:padding-bottom="0in" fo:border-bottom="none" fo:padding-left="0in" fo:border-left="none" fo:padding-right="0in" fo:border-right="none" fo:orphans="2" fo:widows="2" style:snap-to-layout-grid="false"/>
    </style:style>
    <style:style style:name="T2_1" style:family="text">
      <style:text-properties fo:font-size="14pt" style:font-name-asian="標楷體" style:font-size-asian="14pt" style:font-size-complex="14pt"/>
    </style:style>
    <style:style style:name="Table1" style:family="table">
      <style:table-properties table:align="left" style:width="7.7278in" fo:margin-left="-0.0403in"/>
    </style:style>
    <style:style style:name="TableColumn1" style:family="table-column">
      <style:table-column-properties style:column-width="0.5208in"/>
    </style:style>
    <style:style style:name="TableColumn2" style:family="table-column">
      <style:table-column-properties style:column-width="0.4139in"/>
    </style:style>
    <style:style style:name="TableColumn3" style:family="table-column">
      <style:table-column-properties style:column-width="2.7604in"/>
    </style:style>
    <style:style style:name="TableColumn4" style:family="table-column">
      <style:table-column-properties style:column-width="0.8361in"/>
    </style:style>
    <style:style style:name="TableColumn5" style:family="table-column">
      <style:table-column-properties style:column-width="0.7875in"/>
    </style:style>
    <style:style style:name="TableColumn6" style:family="table-column">
      <style:table-column-properties style:column-width="1.2903in"/>
    </style:style>
    <style:style style:name="TableRow1" style:family="table-row">
      <style:table-row-properties style:row-height="0.2563in" fo:keep-together="always"/>
    </style:style>
    <style:style style:name="TableCell1" style:family="table-cell">
      <style:table-cell-properties style:vertical-align="middle" fo:padding-top="0in" fo:border-top="0.0208in solid #000000" fo:padding-bottom="0in" fo:border-bottom="0.0069in solid #000000" fo:padding-left="0.0194in" fo:border-left="0.0208in solid #000000" fo:padding-right="0.0194in" fo:wrap-option="wrap"/>
    </style:style>
    <style:style style:name="P3" style:family="paragraph" style:parent-style-name="Standard">
      <style:paragraph-properties fo:text-align="justify" fo:text-align-last="justify" fo:line-height="100%" fo:padding-top="0in" fo:border-top="none" fo:margin-top="0in" fo:padding-bottom="0in" fo:border-bottom="none" fo:margin-bottom="0in" fo:padding-left="0in" fo:border-left="none" fo:padding-right="0in" fo:border-right="none" fo:orphans="2" fo:widows="2"/>
    </style:style>
    <style:style style:name="T3_1" style:family="text">
      <style:text-properties fo:font-size="10pt" style:font-name-asian="標楷體" style:font-size-asian="10pt" style:font-size-complex="10pt"/>
    </style:style>
    <style:style style:name="TableCell2" style:family="table-cell">
      <style:table-cell-properties style:vertical-align="middle" fo:padding-top="0in" fo:border-top="0.0208in solid #000000" fo:padding-bottom="0in" fo:border-bottom="0.0069in solid #000000" fo:padding-left="0.0194in" fo:border-left="0.0069in solid #000000" fo:padding-right="0.0194in" fo:wrap-option="wrap"/>
    </style:style>
    <style:style style:name="P4" style:family="paragraph" style:parent-style-name="Standard">
      <style:paragraph-properties fo:text-align="justify" fo:text-align-last="justify" style:line-height-at-least="0in" fo:padding-top="0in" fo:border-top="none" fo:margin-top="0in" fo:padding-bottom="0in" fo:border-bottom="none" fo:margin-bottom="0in" fo:padding-left="0in" fo:border-left="none" fo:padding-right="0in" fo:border-right="none" fo:orphans="2" fo:widows="2" style:snap-to-layout-grid="false"/>
      <style:text-properties fo:font-size="10pt" style:font-name-asian="標楷體" style:font-size-asian="10pt" style:font-size-complex="10pt"/>
    </style:style>
    <style:style style:name="TableCell3" style:family="table-cell">
      <style:table-cell-properties style:vertical-align="middle" fo:padding-top="0in" fo:border-top="0.0208in solid #000000" fo:padding-bottom="0in" fo:border-bottom="0.0069in solid #000000" fo:padding-left="0.0194in" fo:border-left="0.0069in solid #000000" fo:padding-right="0.0194in" fo:wrap-option="wrap"/>
    </style:style>
    <style:style style:name="P5" style:family="paragraph" style:parent-style-name="Standard">
      <style:paragraph-properties fo:text-align="justify" fo:text-align-last="justify" style:line-height-at-least="0in" fo:padding-top="0in" fo:border-top="none" fo:margin-top="0in" fo:padding-bottom="0in" fo:border-bottom="none" fo:margin-bottom="0in" fo:padding-left="0in" fo:border-left="none" fo:padding-right="0in" fo:border-right="none" fo:orphans="2" fo:widows="2"/>
    </style:style>
    <style:style style:name="T5_1" style:family="text">
      <style:text-properties fo:font-size="10pt" style:font-name-asian="標楷體" style:font-size-asian="10pt" style:font-size-complex="10pt"/>
    </style:style>
    <style:style style:name="TableCell4" style:family="table-cell">
      <style:table-cell-properties style:vertical-align="middle" fo:padding-top="0in" fo:border-top="0.0208in solid #000000" fo:padding-bottom="0in" fo:border-bottom="0.0069in solid #000000" fo:padding-left="0.0194in" fo:border-left="0.0069in solid #000000" fo:padding-right="0.0194in" fo:wrap-option="wrap"/>
    </style:style>
    <style:style style:name="P6" style:family="paragraph" style:parent-style-name="Standard">
      <style:paragraph-properties fo:text-align="justify" fo:text-align-last="justify" fo:line-height="100%" fo:padding-top="0in" fo:border-top="none" fo:margin-top="0in" fo:padding-bottom="0in" fo:border-bottom="none" fo:margin-bottom="0in" fo:padding-left="0in" fo:border-left="none" fo:padding-right="0in" fo:border-right="none" fo:orphans="2" fo:widows="2" style:snap-to-layout-grid="false"/>
      <style:text-properties fo:font-size="10pt" style:font-name-asian="標楷體" style:font-size-asian="10pt" style:font-size-complex="10pt"/>
    </style:style>
    <style:style style:name="TableCell5" style:family="table-cell">
      <style:table-cell-properties style:vertical-align="middle" fo:padding-top="0in" fo:border-top="0.0208in solid #000000" fo:padding-bottom="0in" fo:border-bottom="0.0069in solid #000000" fo:padding-left="0.0194in" fo:border-left="0.0069in solid #000000" fo:padding-right="0.0194in" fo:wrap-option="wrap"/>
    </style:style>
    <style:style style:name="P7" style:family="paragraph" style:parent-style-name="Standard">
      <style:paragraph-properties fo:text-align="justify" fo:text-align-last="justify" fo:line-height="100%" fo:padding-top="0in" fo:border-top="none" fo:margin-top="0in" fo:padding-bottom="0in" fo:border-bottom="none" fo:margin-bottom="0in" fo:padding-left="0in" fo:border-left="none" fo:padding-right="0in" fo:border-right="none" fo:orphans="2" fo:widows="2"/>
    </style:style>
    <style:style style:name="T7_1" style:family="text">
      <style:text-properties fo:font-size="10pt" style:font-name-asian="標楷體" style:font-size-asian="10pt" style:font-size-complex="10pt"/>
    </style:style>
    <style:style style:name="TableCell6" style:family="table-cell">
      <style:table-cell-properties style:vertical-align="middle" fo:padding-top="0in" fo:border-top="0.0208in solid #000000" fo:padding-bottom="0in" fo:border-bottom="0.0069in solid #000000" fo:padding-left="0.0194in" fo:border-left="0.0069in solid #000000" fo:padding-right="0.0194in" fo:border-right="0.0208in solid #000000" fo:wrap-option="wrap"/>
    </style:style>
    <style:style style:name="P8" style:family="paragraph" style:parent-style-name="Standard">
      <style:paragraph-properties fo:text-align="justify" fo:text-align-last="justify" fo:line-height="100%" fo:padding-top="0in" fo:border-top="none" fo:margin-top="0in" fo:padding-bottom="0in" fo:border-bottom="none" fo:margin-bottom="0in" fo:padding-left="0in" fo:border-left="none" fo:padding-right="0in" fo:border-right="none" fo:orphans="2" fo:widows="2"/>
    </style:style>
    <style:style style:name="T8_1" style:family="text">
      <style:text-properties fo:font-size="10pt" style:font-name-asian="Times New Roman" style:font-size-asian="10pt" style:font-size-complex="10pt"/>
    </style:style>
    <style:style style:name="T8_2" style:family="text">
      <style:text-properties fo:font-size="10pt" style:font-name-asian="標楷體" style:font-size-asian="10pt" style:font-size-complex="10pt"/>
    </style:style>
    <style:style style:name="T8_3" style:family="text">
      <style:text-properties fo:font-size="10pt" style:font-name-asian="標楷體" style:font-size-asian="10pt" style:font-size-complex="10pt"/>
    </style:style>
    <style:style style:name="T8_4" style:family="text">
      <style:text-properties fo:font-size="10pt" style:font-name-asian="標楷體" style:font-size-asian="10pt" style:font-size-complex="10pt"/>
    </style:style>
    <style:style style:name="TableRow2" style:family="table-row">
      <style:table-row-properties style:min-row-height="0.2563in" fo:keep-together="always"/>
    </style:style>
    <style:style style:name="TableCell7" style:family="table-cell">
      <style:table-cell-properties style:vertical-align="middle" fo:padding-top="0in" fo:border-top="0.0069in solid #000000" fo:padding-bottom="0in" fo:border-bottom="0.0069in solid #000000" fo:padding-left="0.0194in" fo:border-left="0.0208in solid #000000" fo:padding-right="0.0194in" fo:wrap-option="wrap"/>
    </style:style>
    <style:style style:name="P9"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tyle>
    <style:style style:name="T9_1" style:family="text">
      <style:text-properties fo:letter-spacing="-0.002in" fo:font-size="10pt" style:font-name-asian="標楷體" style:font-size-asian="10pt" style:font-size-complex="10pt"/>
    </style:style>
    <style:style style:name="T9_2" style:family="text">
      <style:text-properties fo:letter-spacing="-0.002in" style:font-name="標楷體" fo:font-size="10pt" style:font-name-asian="標楷體" style:font-size-asian="10pt" style:font-size-complex="10pt"/>
    </style:style>
    <style:style style:name="T9_3" style:family="text">
      <style:text-properties fo:letter-spacing="-0.002in" fo:font-size="10pt" style:font-name-asian="標楷體" style:font-size-asian="10pt" style:font-size-complex="10pt"/>
    </style:style>
    <style:style style:name="TableCell8" style:family="table-cell">
      <style:table-cell-properties style:vertical-align="middle" fo:padding-top="0in" fo:border-top="0.0069in solid #000000" fo:padding-bottom="0in" fo:border-bottom="0.0069in solid #000000" fo:padding-left="0.0194in" fo:border-left="0.0069in solid #000000" fo:padding-right="0.0194in" fo:wrap-option="wrap"/>
    </style:style>
    <style:style style:name="P10" style:family="paragraph" style:parent-style-name="Standard">
      <style:paragraph-properties fo:text-align="justify" style:line-height-at-least="0in" fo:padding-top="0in" fo:border-top="none" fo:margin-top="0in" fo:padding-bottom="0in" fo:border-bottom="none" fo:margin-bottom="0in" fo:padding-left="0in" fo:border-left="none" fo:padding-right="0in" fo:border-right="none" fo:orphans="2" fo:widows="2" style:snap-to-layout-grid="false"/>
      <style:text-properties fo:letter-spacing="-0.002in" fo:font-size="10pt" style:font-name-asian="標楷體" style:font-size-asian="10pt" style:font-size-complex="10pt"/>
    </style:style>
    <style:style style:name="TableCell9" style:family="table-cell">
      <style:table-cell-properties style:vertical-align="middle" fo:padding-top="0in" fo:border-top="0.0069in solid #000000" fo:padding-bottom="0in" fo:border-bottom="0.0069in solid #000000" fo:padding-left="0.0194in" fo:border-left="0.0069in solid #000000" fo:padding-right="0.0194in" fo:wrap-option="wrap"/>
    </style:style>
    <style:style style:name="P11" style:family="paragraph" style:parent-style-name="Standard">
      <style:paragraph-properties fo:text-align="center" style:line-height-at-least="0in" fo:padding-top="0in" fo:border-top="none" fo:margin-top="0in" fo:padding-bottom="0in" fo:border-bottom="none" fo:margin-bottom="0in" fo:padding-left="0in" fo:border-left="none" fo:padding-right="0in" fo:border-right="none" fo:orphans="2" fo:widows="2"/>
    </style:style>
    <style:style style:name="T11_1" style:family="text">
      <style:text-properties fo:font-size="10pt" style:font-name-asian="標楷體" style:font-size-asian="10pt" style:font-size-complex="10pt"/>
    </style:style>
    <style:style style:name="TableCell10" style:family="table-cell">
      <style:table-cell-properties style:vertical-align="top" fo:padding-top="0in" fo:border-top="0.0069in solid #000000" fo:padding-bottom="0in" fo:border-bottom="0.0069in solid #000000" fo:padding-left="0.0194in" fo:border-left="0.0069in solid #000000" fo:padding-right="0.0194in" fo:wrap-option="wrap"/>
    </style:style>
    <style:style style:name="P12" style:family="paragraph" style:parent-style-name="Standard">
      <style:paragraph-properties fo:text-align="justify" style:line-height-at-least="0in" fo:padding-top="0in" fo:border-top="none" fo:margin-top="0in" fo:padding-bottom="0in" fo:border-bottom="none" fo:margin-bottom="0in" fo:padding-left="0in" fo:border-left="none" fo:padding-right="0in" fo:border-right="none" fo:orphans="2" fo:widows="2" style:snap-to-layout-grid="false"/>
      <style:text-properties fo:font-size="10pt" style:font-name-asian="標楷體" style:font-size-asian="10pt" style:font-size-complex="10pt"/>
    </style:style>
    <style:style style:name="TableCell11" style:family="table-cell">
      <style:table-cell-properties style:vertical-align="middle" fo:padding-top="0in" fo:border-top="0.0069in solid #000000" fo:padding-bottom="0in" fo:border-bottom="0.0069in solid #000000" fo:padding-left="0.0194in" fo:border-left="0.0069in solid #000000" fo:padding-right="0.0194in" fo:wrap-option="wrap"/>
    </style:style>
    <style:style style:name="P13" style:family="paragraph" style:parent-style-name="Standard">
      <style:paragraph-properties fo:text-align="justify" fo:line-height="100%" fo:padding-top="0in" fo:border-top="none" fo:margin-top="0in" fo:padding-bottom="0in" fo:border-bottom="none" fo:margin-bottom="0in" fo:padding-left="0in" fo:border-left="none" fo:padding-right="0in" fo:border-right="none" fo:orphans="2" fo:widows="2"/>
    </style:style>
    <style:style style:name="T13_1" style:family="text">
      <style:text-properties fo:font-size="10pt" style:font-name-asian="標楷體" style:font-size-asian="10pt" style:font-size-complex="10pt"/>
    </style:style>
    <style:style style:name="TableCell12" style:family="table-cell">
      <style:table-cell-properties style:vertical-align="middle" fo:padding-top="0in" fo:border-top="0.0069in solid #000000" fo:padding-bottom="0in" fo:border-bottom="0.0069in solid #000000" fo:padding-left="0.0194in" fo:border-left="0.0069in solid #000000" fo:padding-right="0.0194in" fo:border-right="0.0208in solid #000000" fo:wrap-option="wrap"/>
    </style:style>
    <style:style style:name="P14" style:family="paragraph" style:parent-style-name="Standard">
      <style:paragraph-properties fo:text-align="justify" fo:line-height="100%" fo:padding-top="0in" fo:border-top="none" fo:margin-top="0in" fo:padding-bottom="0in" fo:border-bottom="none" fo:margin-bottom="0in" fo:padding-left="0in" fo:border-left="none" fo:padding-right="0in" fo:border-right="none" fo:orphans="2" fo:widows="2" style:snap-to-layout-grid="false"/>
      <style:text-properties fo:font-size="10pt" style:font-name-asian="標楷體" style:font-size-asian="10pt" style:font-size-complex="10pt"/>
    </style:style>
    <style:style style:name="TableRow3" style:family="table-row">
      <style:table-row-properties style:min-row-height="0.25in" fo:keep-together="always"/>
    </style:style>
    <style:style style:name="TableCell13" style:family="table-cell">
      <style:table-cell-properties style:vertical-align="middle" fo:padding-top="0in" fo:border-top="0.0069in solid #000000" fo:padding-bottom="0in" fo:border-bottom="0.0069in solid #000000" fo:padding-left="0.0194in" fo:border-left="0.0208in solid #000000" fo:padding-right="0.0194in" fo:wrap-option="wrap"/>
    </style:style>
    <style:style style:name="P15"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tyle>
    <style:style style:name="T15_1" style:family="text">
      <style:text-properties fo:letter-spacing="-0.002in" fo:font-size="10pt" style:font-name-asian="標楷體" style:font-size-asian="10pt" style:font-size-complex="10pt"/>
    </style:style>
    <style:style style:name="TableCell14" style:family="table-cell">
      <style:table-cell-properties style:vertical-align="top" fo:padding-top="0in" fo:border-top="0.0069in solid #000000" fo:padding-bottom="0in" fo:border-bottom="0.0069in solid #000000" fo:padding-left="0.0194in" fo:border-left="0.0069in solid #000000" fo:padding-right="0.0194in" fo:wrap-option="wrap"/>
    </style:style>
    <style:style style:name="P16" style:family="paragraph" style:parent-style-name="Standard">
      <style:paragraph-properties fo:text-indent="0.2083in" fo:line-height="100%" fo:padding-top="0in" fo:border-top="none" fo:margin-top="0in" fo:padding-bottom="0in" fo:border-bottom="none" fo:margin-bottom="0in" fo:padding-left="0in" fo:border-left="none" fo:margin-left="0in" fo:padding-right="0in" fo:border-right="none" fo:margin-right="0in" fo:orphans="2" fo:widows="2"/>
    </style:style>
    <style:style style:name="T16_1" style:family="text">
      <style:text-properties fo:font-size="10pt" style:font-name-asian="標楷體" style:font-size-asian="10pt" style:font-size-complex="10pt"/>
    </style:style>
    <style:style style:name="T16_2" style:family="text">
      <style:text-properties fo:font-size="10pt" style:font-name-asian="Times New Roman" style:font-size-asian="10pt" style:font-size-complex="10pt"/>
    </style:style>
    <style:style style:name="T16_3" style:family="text">
      <style:text-properties fo:font-size="10pt" style:font-name-asian="標楷體" style:font-size-asian="10pt" style:font-size-complex="10pt"/>
    </style:style>
    <style:style style:name="TableCell15" style:family="table-cell">
      <style:table-cell-properties style:vertical-align="top" fo:padding-top="0in" fo:border-top="0.0069in solid #000000" fo:padding-bottom="0in" fo:border-bottom="0.0069in solid #000000" fo:padding-left="0.0194in" fo:border-left="0.0069in solid #000000" fo:padding-right="0.0194in" fo:wrap-option="wrap"/>
    </style:style>
    <style:style style:name="P17" style:family="paragraph" style:parent-style-name="Standard">
      <style:paragraph-properties fo:text-align="justify" fo:line-height="100%" fo:padding-top="0in" fo:border-top="none" fo:margin-top="0in" fo:padding-bottom="0in" fo:border-bottom="none" fo:margin-bottom="0in" fo:padding-left="0in" fo:border-left="none" fo:padding-right="0in" fo:border-right="none" fo:orphans="2" fo:widows="2"/>
    </style:style>
    <style:style style:name="T17_1" style:family="text">
      <style:text-properties fo:letter-spacing="-0.002in" fo:font-size="10pt" style:font-name-asian="標楷體" style:font-size-asian="10pt" style:font-size-complex="10pt"/>
    </style:style>
    <style:style style:name="T17_2" style:family="text">
      <style:text-properties fo:letter-spacing="-0.002in" style:font-name="標楷體" fo:font-size="10pt" style:font-name-asian="標楷體" style:font-size-asian="10pt" style:font-size-complex="10pt"/>
    </style:style>
    <style:style style:name="T17_3" style:family="text">
      <style:text-properties fo:letter-spacing="-0.002in" fo:font-size="10pt" style:font-name-asian="標楷體" style:font-size-asian="10pt" style:font-size-complex="10pt"/>
    </style:style>
    <style:style style:name="TableCell16" style:family="table-cell">
      <style:table-cell-properties style:vertical-align="top" fo:padding-top="0in" fo:border-top="0.0069in solid #000000" fo:padding-bottom="0in" fo:border-bottom="0.0069in solid #000000" fo:padding-left="0.0194in" fo:border-left="0.0069in solid #000000" fo:padding-right="0.0194in" fo:border-right="0.0208in solid #000000" fo:wrap-option="wrap"/>
    </style:style>
    <style:style style:name="P18" style:family="paragraph" style:parent-style-name="Standard">
      <style:paragraph-properties fo:text-align="justify" fo:line-height="100%" fo:padding-top="0in" fo:border-top="none" fo:margin-top="0in" fo:padding-bottom="0in" fo:border-bottom="none" fo:margin-bottom="0in" fo:padding-left="0in" fo:border-left="none" fo:padding-right="0in" fo:border-right="none" fo:orphans="2" fo:widows="2" style:snap-to-layout-grid="false"/>
      <style:text-properties fo:font-size="10pt" style:font-name-asian="標楷體" style:font-size-asian="10pt" style:font-size-complex="10pt"/>
    </style:style>
    <style:style style:name="TableRow4" style:family="table-row">
      <style:table-row-properties style:min-row-height="0.3438in" fo:keep-together="always"/>
    </style:style>
    <style:style style:name="TableCell17" style:family="table-cell">
      <style:table-cell-properties style:vertical-align="middle" fo:padding-top="0in" fo:border-top="0.0069in solid #000000" fo:padding-bottom="0in" fo:border-bottom="0.0208in solid #000000" fo:padding-left="0.0194in" fo:border-left="0.0208in solid #000000" fo:padding-right="0.0194in" fo:wrap-option="wrap"/>
    </style:style>
    <style:style style:name="P19" style:family="paragraph" style:parent-style-name="Standard">
      <style:paragraph-properties fo:text-align="justify" fo:line-height="100%" fo:padding-top="0in" fo:border-top="none" fo:margin-top="0in" fo:padding-bottom="0in" fo:border-bottom="none" fo:margin-bottom="0in" fo:padding-left="0in" fo:border-left="none" fo:padding-right="0in" fo:border-right="none" fo:orphans="2" fo:widows="2"/>
    </style:style>
    <style:style style:name="T19_1" style:family="text">
      <style:text-properties fo:letter-spacing="-0.002in" fo:font-size="10pt" style:font-name-asian="標楷體" style:font-size-asian="10pt" style:font-size-complex="10pt"/>
    </style:style>
    <style:style style:name="TableCell18" style:family="table-cell">
      <style:table-cell-properties style:vertical-align="middle" fo:padding-top="0in" fo:border-top="0.0069in solid #000000" fo:padding-bottom="0in" fo:border-bottom="0.0208in solid #000000" fo:padding-left="0.0194in" fo:border-left="0.0069in solid #000000" fo:padding-right="0.0194in" fo:wrap-option="wrap"/>
    </style:style>
    <style:style style:name="P20" style:family="paragraph" style:parent-style-name="Standard">
      <style:paragraph-properties fo:text-align="center" fo:text-indent="0.1389in" fo:line-height="100%" fo:padding-top="0in" fo:border-top="none" fo:margin-top="0in" fo:padding-bottom="0in" fo:border-bottom="none" fo:margin-bottom="0in" fo:padding-left="0in" fo:border-left="none" fo:margin-left="0.0835in" fo:padding-right="0in" fo:border-right="none" fo:margin-right="0.278in" fo:orphans="2" fo:widows="2"/>
    </style:style>
    <style:style style:name="T20_1" style:family="text">
      <style:text-properties fo:font-size="10pt" style:font-name-asian="標楷體" style:font-size-asian="10pt" style:font-size-complex="10pt"/>
    </style:style>
    <style:style style:name="T20_2" style:family="text">
      <style:text-properties fo:font-size="10pt" style:font-name-asian="Times New Roman" style:font-size-asian="10pt" style:font-size-complex="10pt"/>
    </style:style>
    <style:style style:name="T20_3" style:family="text">
      <style:text-properties fo:font-size="10pt" style:font-name-asian="標楷體" style:font-size-asian="10pt" style:font-size-complex="10pt"/>
    </style:style>
    <style:style style:name="TableCell19" style:family="table-cell">
      <style:table-cell-properties style:vertical-align="middle" fo:padding-top="0in" fo:border-top="0.0069in solid #000000" fo:padding-bottom="0in" fo:border-bottom="0.0208in solid #000000" fo:padding-left="0.0194in" fo:border-left="0.0069in solid #000000" fo:padding-right="0.0194in" fo:wrap-option="wrap"/>
    </style:style>
    <style:style style:name="P21"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tyle>
    <style:style style:name="T21_1" style:family="text">
      <style:text-properties fo:letter-spacing="0.092in" fo:font-size="10pt" style:font-name-asian="標楷體" style:font-size-asian="10pt" style:font-size-complex="10pt" style:letter-kerning="false"/>
    </style:style>
    <style:style style:name="T21_2" style:family="text">
      <style:text-properties fo:letter-spacing="0.002in" fo:font-size="10pt" style:font-name-asian="標楷體" style:font-size-asian="10pt" style:font-size-complex="10pt" style:letter-kerning="false"/>
    </style:style>
    <style:style style:name="TableCell20" style:family="table-cell">
      <style:table-cell-properties style:vertical-align="middle" fo:padding-top="0in" fo:border-top="0.0069in solid #000000" fo:padding-bottom="0in" fo:border-bottom="0.0208in solid #000000" fo:padding-left="0.0194in" fo:border-left="0.0069in solid #000000" fo:padding-right="0.0194in" fo:border-right="0.0208in solid #000000" fo:wrap-option="wrap"/>
    </style:style>
    <style:style style:name="P22" style:family="paragraph" style:parent-style-name="Standard">
      <style:paragraph-properties fo:text-indent="0in" fo:line-height="100%" fo:padding-top="0in" fo:border-top="none" fo:margin-top="0in" fo:padding-bottom="0in" fo:border-bottom="none" fo:margin-bottom="0in" fo:padding-left="0in" fo:border-left="none" fo:margin-left="0in" fo:padding-right="0in" fo:border-right="none" fo:margin-right="0.5555in" fo:orphans="2" fo:widows="2"/>
    </style:style>
    <style:style style:name="T22_1" style:family="text">
      <style:text-properties fo:letter-spacing="0.002in" style:text-scale="84%" fo:font-size="10pt" style:font-name-asian="標楷體" style:font-size-asian="10pt" style:font-size-complex="10pt" style:letter-kerning="false"/>
    </style:style>
    <style:style style:name="T22_2" style:family="text">
      <style:text-properties fo:letter-spacing="0.002in" style:text-scale="84%" fo:font-size="10pt" style:font-name-asian="Times New Roman" style:font-size-asian="10pt" style:font-size-complex="10pt" style:letter-kerning="false"/>
    </style:style>
    <style:style style:name="T22_3" style:family="text">
      <style:text-properties fo:letter-spacing="0.002in" style:text-scale="84%" fo:font-size="10pt" style:font-name-asian="標楷體" style:font-size-asian="10pt" style:font-size-complex="10pt" style:letter-kerning="false"/>
    </style:style>
    <style:style style:name="T22_4" style:family="text">
      <style:text-properties fo:letter-spacing="0.002in" style:text-scale="84%" fo:font-size="10pt" style:font-name-asian="Times New Roman" style:font-size-asian="10pt" style:font-size-complex="10pt" style:letter-kerning="false"/>
    </style:style>
    <style:style style:name="T22_5" style:family="text">
      <style:text-properties fo:letter-spacing="0.002in" style:text-scale="84%" fo:font-size="10pt" style:font-name-asian="標楷體" style:font-size-asian="10pt" style:font-size-complex="10pt" style:letter-kerning="false"/>
    </style:style>
    <style:style style:name="T22_6" style:family="text">
      <style:text-properties fo:letter-spacing="0.002in" style:text-scale="84%" fo:font-size="10pt" style:font-name-asian="Times New Roman" style:font-size-asian="10pt" style:font-size-complex="10pt" style:letter-kerning="false"/>
    </style:style>
    <style:style style:name="T22_7" style:family="text">
      <style:text-properties fo:letter-spacing="0.006in" style:text-scale="84%" fo:font-size="10pt" style:font-name-asian="標楷體" style:font-size-asian="10pt" style:font-size-complex="10pt" style:letter-kerning="false"/>
    </style:style>
    <style:style style:name="TableRow5" style:family="table-row">
      <style:table-row-properties style:min-row-height="0.8889in" fo:keep-together="always"/>
    </style:style>
    <style:style style:name="TableCell21" style:family="table-cell">
      <style:table-cell-properties style:vertical-align="middle" fo:padding-top="0in" fo:border-top="0.0208in solid #000000" fo:padding-bottom="0in" fo:border-bottom="0.0208in double #ff0000" style:border-line-width-bottom="0.0139in 0.0139in 0.0139in" fo:padding-left="0.0194in" fo:border-left="0.0208in solid #000000" fo:padding-right="0.0194in" fo:border-right="0.0208in solid #000000" fo:wrap-option="wrap"/>
    </style:style>
    <style:style style:name="P23" style:family="paragraph" style:parent-style-name="Standard">
      <style:paragraph-properties fo:text-align="justify" fo:text-indent="-0.1667in" style:line-height-at-least="0in" fo:padding-top="0in" fo:border-top="none" fo:margin-top="0in" fo:padding-bottom="0in" fo:border-bottom="none" fo:margin-bottom="0in" fo:padding-left="0in" fo:border-left="none" fo:margin-left="0.1665in" fo:padding-right="0in" fo:border-right="none" fo:margin-right="0in" fo:orphans="2" fo:widows="2"/>
    </style:style>
    <style:style style:name="T23_1" style:family="text">
      <style:text-properties fo:color="#ff0000" style:font-name="標楷體" style:font-name-asian="標楷體" style:font-size-asian="12pt" style:font-name-complex="標楷體" style:font-size-complex="12pt"/>
    </style:style>
    <style:style style:name="T23_2" style:family="text">
      <style:text-properties fo:letter-spacing="0.004in" fo:color="#ff0000" style:font-name="標楷體" fo:font-size="11pt" style:font-name-asian="標楷體" style:font-size-asian="11pt" style:font-name-complex="標楷體" style:font-size-complex="11pt" style:letter-kerning="false"/>
    </style:style>
    <style:style style:name="T23_3" style:family="text">
      <style:text-properties fo:color="#ff0000" style:font-name="標楷體" fo:font-size="11pt" style:font-name-asian="標楷體" style:font-size-asian="11pt" style:font-name-complex="標楷體" style:font-size-complex="11pt"/>
    </style:style>
    <style:style style:name="T23_4" style:family="text">
      <style:text-properties fo:letter-spacing="0.004in" fo:color="#ff0000" style:font-name="標楷體" fo:font-size="11pt" style:font-name-asian="標楷體" style:font-size-asian="11pt" style:font-name-complex="標楷體" style:font-size-complex="11pt" style:letter-kerning="false"/>
    </style:style>
    <style:style style:name="T23_5" style:family="text">
      <style:text-properties fo:letter-spacing="0.002in" fo:color="#ff0000" style:font-name="標楷體" fo:font-size="11pt" style:font-name-asian="標楷體" style:font-size-asian="11pt" style:font-name-complex="標楷體" style:font-size-complex="11pt"/>
    </style:style>
    <style:style style:name="T23_6" style:family="text">
      <style:text-properties fo:letter-spacing="0.004in" fo:color="#ff0000" style:font-name="標楷體" fo:font-size="11pt" style:font-name-asian="標楷體" style:font-size-asian="11pt" style:font-name-complex="標楷體" style:font-size-complex="11pt" style:letter-kerning="false"/>
    </style:style>
    <style:style style:name="TableRow6" style:family="table-row">
      <style:table-row-properties style:min-row-height="0.2396in" fo:keep-together="always"/>
    </style:style>
    <style:style style:name="TableCell22" style:family="table-cell">
      <style:table-cell-properties style:vertical-align="middle" fo:padding-top="0in" fo:border-top="0.0069in solid #000000" fo:padding-bottom="0in" fo:border-bottom="0.0069in solid #000000" fo:padding-left="0.0194in" fo:border-left="0.0208in double #ff0000" style:border-line-width-left="0.0139in 0.0139in 0.0139in" fo:padding-right="0.0194in" fo:wrap-option="wrap"/>
    </style:style>
    <style:style style:name="P24" style:family="paragraph" style:parent-style-name="Standard">
      <style:paragraph-properties fo:text-align="center" fo:text-indent="0in" style:line-height-at-least="0in" fo:padding-top="0in" fo:border-top="none" fo:margin-top="0in" fo:padding-bottom="0in" fo:border-bottom="none" fo:margin-bottom="0in" fo:padding-left="0in" fo:border-left="none" fo:margin-left="0.028in" fo:padding-right="0in" fo:border-right="none" fo:margin-right="0in" fo:orphans="2" fo:widows="2"/>
    </style:style>
    <style:style style:name="T24_1" style:family="text">
      <style:text-properties style:font-name-asian="標楷體" style:font-size-asian="12pt" style:font-size-complex="12pt"/>
    </style:style>
    <style:style style:name="TableCell23" style:family="table-cell">
      <style:table-cell-properties style:vertical-align="middle" fo:padding-top="0in" fo:border-top="0.0069in solid #000000" fo:padding-bottom="0in" fo:border-bottom="0.0069in solid #000000" fo:padding-left="0.0194in" fo:border-left="0.0069in solid #000000" fo:padding-right="0.0194in" fo:wrap-option="wrap"/>
    </style:style>
    <style:style style:name="P25" style:family="paragraph" style:parent-style-name="Standard">
      <style:paragraph-properties fo:text-align="right" fo:text-indent="0in" style:line-height-at-least="0in" fo:padding-top="0in" fo:border-top="none" fo:margin-top="0in" fo:padding-bottom="0in" fo:border-bottom="none" fo:margin-bottom="0in" fo:padding-left="0in" fo:border-left="none" fo:margin-left="0.028in" fo:padding-right="0in" fo:border-right="none" fo:margin-right="0in" fo:orphans="2" fo:widows="2"/>
    </style:style>
    <style:style style:name="T25_1" style:family="text">
      <style:text-properties style:font-name-asian="標楷體" style:font-size-asian="12pt" style:font-size-complex="12pt"/>
    </style:style>
    <style:style style:name="T25_2" style:family="text">
      <style:text-properties style:font-name-asian="Times New Roman" style:font-size-asian="12pt" style:font-size-complex="12pt"/>
    </style:style>
    <style:style style:name="T25_3" style:family="text">
      <style:text-properties style:font-name-asian="標楷體" style:font-size-asian="12pt" style:font-size-complex="12pt"/>
    </style:style>
    <style:style style:name="T25_4" style:family="text">
      <style:text-properties style:font-name-asian="Times New Roman" style:font-size-asian="12pt" style:font-size-complex="12pt"/>
    </style:style>
    <style:style style:name="T25_5" style:family="text">
      <style:text-properties style:font-name-asian="標楷體" style:font-size-asian="12pt" style:font-size-complex="12pt"/>
    </style:style>
    <style:style style:name="TableCell24" style:family="table-cell">
      <style:table-cell-properties style:vertical-align="middle" fo:padding-top="0in" fo:border-top="0.0069in solid #000000" fo:padding-bottom="0in" fo:border-bottom="0.0139in solid #000000" fo:padding-left="0.0194in" fo:border-left="0.0069in solid #000000" fo:padding-right="0.0194in" fo:wrap-option="wrap"/>
    </style:style>
    <style:style style:name="P26" style:family="paragraph" style:parent-style-name="Standard">
      <style:paragraph-properties fo:text-align="justify" style:line-height-at-least="0in" fo:padding-top="0in" fo:border-top="none" fo:margin-top="0in" fo:padding-bottom="0in" fo:border-bottom="none" fo:margin-bottom="0in" fo:padding-left="0in" fo:border-left="none" fo:padding-right="0in" fo:border-right="none" fo:orphans="2" fo:widows="2"/>
    </style:style>
    <style:style style:name="T26_1" style:family="text">
      <style:text-properties fo:color="#000000" style:font-name-asian="標楷體" style:font-size-asian="12pt" style:font-size-complex="12pt"/>
    </style:style>
    <style:style style:name="TableCell25" style:family="table-cell">
      <style:table-cell-properties style:vertical-align="middle" fo:padding-top="0in" fo:border-top="0.0069in solid #000000" fo:padding-bottom="0in" fo:border-bottom="0.0069in solid #000000" fo:padding-left="0.0194in" fo:border-left="0.0069in solid #000000" fo:padding-right="0.0194in" fo:border-right="0.0208in double #ff0000" style:border-line-width-right="0.0139in 0.0139in 0.0139in" fo:wrap-option="wrap"/>
    </style:style>
    <style:style style:name="P27" style:family="paragraph" style:parent-style-name="Standard">
      <style:paragraph-properties fo:text-align="justify" style:line-height-at-least="0in" fo:padding-top="0in" fo:border-top="none" fo:margin-top="0in" fo:padding-bottom="0in" fo:border-bottom="none" fo:margin-bottom="0in" fo:padding-left="0in" fo:border-left="none" fo:padding-right="0in" fo:border-right="none" fo:orphans="2" fo:widows="2"/>
    </style:style>
    <style:style style:name="T27_1" style:family="text">
      <style:text-properties style:font-name="標楷體" style:font-name-asian="標楷體" style:font-size-asian="12pt" style:font-name-complex="標楷體" style:font-size-complex="12pt"/>
    </style:style>
    <style:style style:name="T27_2" style:family="text">
      <style:text-properties fo:color="#000000" style:font-name-asian="標楷體" style:font-size-asian="12pt" style:font-size-complex="12pt"/>
    </style:style>
    <style:style style:name="TableRow7" style:family="table-row">
      <style:table-row-properties style:min-row-height="0.2396in" fo:keep-together="always"/>
    </style:style>
    <style:style style:name="TableCell26" style:family="table-cell">
      <style:table-cell-properties style:vertical-align="middle" fo:padding-top="0in" fo:border-top="0.0069in solid #000000" fo:padding-bottom="0in" fo:border-bottom="0.0069in solid #000000" fo:padding-left="0.0194in" fo:border-left="0.0069in solid #000000" fo:padding-right="0.0194in" fo:border-right="0.0208in double #ff0000" style:border-line-width-right="0.0139in 0.0139in 0.0139in" fo:wrap-option="wrap"/>
    </style:style>
    <style:style style:name="P28" style:family="paragraph" style:parent-style-name="Standard">
      <style:paragraph-properties fo:text-indent="-0.1667in" style:line-height-at-least="0in" fo:padding-top="0in" fo:border-top="none" fo:margin-top="0in" fo:padding-bottom="0in" fo:border-bottom="none" fo:margin-bottom="0in" fo:padding-left="0in" fo:border-left="none" fo:margin-left="0.1665in" fo:padding-right="0in" fo:border-right="none" fo:margin-right="0in" fo:orphans="2" fo:widows="2"/>
    </style:style>
    <style:style style:name="T28_1" style:family="text">
      <style:text-properties style:font-name="標楷體" style:font-name-asian="標楷體" style:font-size-asian="12pt" style:font-name-complex="標楷體" style:font-size-complex="12pt"/>
    </style:style>
    <style:style style:name="T28_2" style:family="text">
      <style:text-properties fo:color="#000000" style:font-name-asian="標楷體" style:font-size-asian="12pt" style:font-size-complex="12pt"/>
    </style:style>
    <style:style style:name="T28_3" style:family="text">
      <style:text-properties style:font-name="標楷體" style:font-name-asian="標楷體" style:font-size-asian="12pt" style:font-name-complex="標楷體" style:font-size-complex="12pt"/>
    </style:style>
    <style:style style:name="TableRow8" style:family="table-row">
      <style:table-row-properties style:min-row-height="0.2396in" fo:keep-together="always"/>
    </style:style>
    <style:style style:name="TableCell27" style:family="table-cell">
      <style:table-cell-properties style:vertical-align="middle" fo:padding-top="0in" fo:border-top="0.0069in solid #000000" fo:padding-bottom="0in" fo:border-bottom="0.0069in solid #000000" fo:padding-left="0.0194in" fo:border-left="0.0069in solid #000000" fo:padding-right="0.0194in" fo:border-right="0.0208in double #ff0000" style:border-line-width-right="0.0139in 0.0139in 0.0139in" fo:wrap-option="wrap"/>
    </style:style>
    <style:style style:name="P29"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tyle>
    <style:style style:name="T29_1" style:family="text">
      <style:text-properties style:font-name="標楷體" style:font-name-asian="標楷體" style:font-size-asian="12pt" style:font-name-complex="標楷體" style:font-size-complex="12pt"/>
    </style:style>
    <style:style style:name="T29_2" style:family="text">
      <style:text-properties fo:color="#000000" style:font-name-asian="標楷體" style:font-size-asian="12pt" style:font-size-complex="12pt"/>
    </style:style>
    <style:style style:name="T29_3" style:family="text">
      <style:text-properties style:font-name="標楷體" style:font-name-asian="標楷體" style:font-size-asian="12pt" style:font-name-complex="標楷體" style:font-size-complex="12pt"/>
    </style:style>
    <style:style style:name="TableRow9" style:family="table-row">
      <style:table-row-properties style:min-row-height="0.2563in" fo:keep-together="always"/>
    </style:style>
    <style:style style:name="TableCell28" style:family="table-cell">
      <style:table-cell-properties style:vertical-align="top" fo:padding-top="0in" fo:border-top="0.0069in solid #000000" fo:padding-bottom="0in" fo:border-bottom="0.0069in solid #000000" fo:padding-left="0.0194in" fo:border-left="0.0208in double #ff0000" style:border-line-width-left="0.0139in 0.0139in 0.0139in" fo:padding-right="0.0194in" fo:wrap-option="wrap"/>
    </style:style>
    <style:style style:name="P30"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tyle>
    <style:style style:name="T30_1" style:family="text">
      <style:text-properties fo:letter-spacing="-0.002in" style:font-name="標楷體" fo:font-size="11pt" style:font-name-asian="標楷體" style:font-size-asian="11pt" style:font-name-complex="標楷體" style:font-size-complex="11pt"/>
    </style:style>
    <style:style style:name="T30_2" style:family="text">
      <style:text-properties fo:letter-spacing="-0.002in" fo:color="#000000" style:font-name-asian="標楷體" style:font-size-asian="12pt" style:font-size-complex="12pt"/>
    </style:style>
    <style:style style:name="T30_3" style:family="text">
      <style:text-properties fo:letter-spacing="-0.002in" style:font-name="標楷體" fo:font-size="11pt" style:font-name-asian="標楷體" style:font-size-asian="11pt" style:font-name-complex="標楷體" style:font-size-complex="11pt"/>
    </style:style>
    <style:style style:name="TableCell29" style:family="table-cell">
      <style:table-cell-properties style:vertical-align="top" fo:padding-top="0in" fo:border-top="0.0069in solid #000000" fo:padding-bottom="0in" fo:border-bottom="0.0069in solid #000000" fo:padding-left="0.0194in" fo:border-left="0.0069in solid #000000" fo:padding-right="0.0194in" fo:border-right="0.0208in double #ff0000" style:border-line-width-right="0.0139in 0.0139in 0.0139in" fo:wrap-option="wrap"/>
    </style:style>
    <style:style style:name="P31"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tyle>
    <style:style style:name="T31_1" style:family="text">
      <style:text-properties style:font-name="標楷體" style:font-name-asian="標楷體" style:font-size-asian="12pt" style:font-name-complex="標楷體" style:font-size-complex="12pt"/>
    </style:style>
    <style:style style:name="P32"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tyle>
    <style:style style:name="T32_1" style:family="text">
      <style:text-properties style:font-name="標楷體" style:font-name-asian="標楷體" style:font-size-asian="12pt" style:font-name-complex="標楷體" style:font-size-complex="12pt"/>
    </style:style>
    <style:style style:name="TableRow10" style:family="table-row">
      <style:table-row-properties style:min-row-height="0.5382in" fo:keep-together="always"/>
    </style:style>
    <style:style style:name="TableCell30" style:family="table-cell">
      <style:table-cell-properties style:vertical-align="top" fo:padding-top="0in" fo:border-top="0.0069in solid #000000" fo:padding-bottom="0in" fo:border-bottom="0.0208in double #ff0000" style:border-line-width-bottom="0.0139in 0.0139in 0.0139in" fo:padding-left="0.0194in" fo:border-left="0.0208in double #ff0000" style:border-line-width-left="0.0139in 0.0139in 0.0139in" fo:padding-right="0.0194in" fo:border-right="0.0208in double #ff0000" style:border-line-width-right="0.0139in 0.0139in 0.0139in" fo:wrap-option="wrap"/>
    </style:style>
    <style:style style:name="P33" style:family="paragraph" style:parent-style-name="Standard">
      <style:paragraph-properties fo:text-indent="-0.1806in" style:line-height-at-least="0in" fo:padding-top="0.0139in" fo:border-top="0.0069in solid #000000" fo:margin-top="0in" fo:padding-bottom="0in" fo:border-bottom="none" fo:margin-bottom="0in" fo:padding-left="0in" fo:border-left="none" fo:margin-left="0.1807in" fo:padding-right="0in" fo:border-right="none" fo:margin-right="0in" fo:orphans="2" fo:widows="2" style:snap-to-layout-grid="false"/>
    </style:style>
    <style:style style:name="T33_1" style:family="text">
      <style:text-properties fo:letter-spacing="0.02in" style:font-name="標楷體" fo:font-size="10pt" style:font-name-asian="標楷體" style:font-size-asian="10pt" style:font-name-complex="標楷體" style:font-size-complex="10pt" fo:font-weight="bold"/>
    </style:style>
    <style:style style:name="T33_2" style:family="text">
      <style:text-properties fo:letter-spacing="0.02in" style:font-name="標楷體" fo:font-size="10pt" style:font-name-asian="標楷體" style:font-size-asian="10pt" style:font-name-complex="標楷體" style:font-size-complex="10pt"/>
    </style:style>
    <style:style style:name="T33_3" style:family="text">
      <style:text-properties style:font-name="標楷體" fo:font-size="10pt" style:font-name-asian="標楷體" style:font-size-asian="10pt" style:font-name-complex="標楷體" style:font-size-complex="10pt"/>
    </style:style>
    <style:style style:name="T33_4" style:family="text">
      <style:text-properties style:font-name="標楷體" fo:font-size="10pt" style:font-name-asian="標楷體" style:font-size-asian="10pt" style:font-name-complex="標楷體" style:font-size-complex="10pt" fo:font-weight="bold"/>
    </style:style>
    <style:style style:name="T33_5" style:family="text">
      <style:text-properties style:font-name="標楷體" fo:font-size="10pt" style:font-name-asian="標楷體" style:font-size-asian="10pt" style:font-name-complex="標楷體" style:font-size-complex="10pt"/>
    </style:style>
    <style:style style:name="P34" style:family="paragraph" style:parent-style-name="Standard">
      <style:paragraph-properties fo:text-indent="-0.1389in" style:line-height-at-least="0in" fo:padding-top="0.0139in" fo:border-top="0.0069in solid #000000" fo:margin-top="0in" fo:padding-bottom="0in" fo:border-bottom="none" fo:margin-bottom="0in" fo:padding-left="0in" fo:border-left="none" fo:margin-left="0.139in" fo:padding-right="0in" fo:border-right="none" fo:margin-right="0in" fo:orphans="2" fo:widows="2" style:snap-to-layout-grid="false"/>
    </style:style>
    <style:style style:name="T34_1" style:family="text">
      <style:text-properties style:font-name="標楷體" fo:font-size="10pt" style:font-name-asian="標楷體" style:font-size-asian="10pt" style:font-name-complex="標楷體" style:font-size-complex="10pt"/>
    </style:style>
    <style:style style:name="T34_2" style:family="text">
      <style:text-properties style:font-name="標楷體" fo:font-size="10pt" style:font-name-asian="標楷體" style:font-size-asian="10pt" style:font-name-complex="標楷體" style:font-size-complex="10pt" fo:font-weight="bold"/>
    </style:style>
    <style:style style:name="T34_3" style:family="text">
      <style:text-properties style:font-name="標楷體" fo:font-size="10pt" style:font-name-asian="標楷體" style:font-size-asian="10pt" style:font-name-complex="標楷體" style:font-size-complex="10pt"/>
    </style:style>
    <style:style style:name="T34_4" style:family="text">
      <style:text-properties style:font-name="標楷體" fo:font-size="10pt" style:font-name-asian="標楷體" style:font-size-asian="10pt" style:font-name-complex="標楷體" style:font-size-complex="10pt" fo:font-weight="bold"/>
    </style:style>
    <style:style style:name="T34_5" style:family="text">
      <style:text-properties style:font-name="標楷體" fo:font-size="10pt" style:font-name-asian="標楷體" style:font-size-asian="10pt" style:font-name-complex="標楷體" style:font-size-complex="10pt"/>
    </style:style>
    <style:style style:name="P35" style:family="paragraph" style:parent-style-name="Standard">
      <style:paragraph-properties fo:text-indent="-0.1389in" style:line-height-at-least="0in" fo:padding-top="0.0139in" fo:border-top="0.0069in solid #000000" fo:margin-top="0in" fo:padding-bottom="0in" fo:border-bottom="none" fo:margin-bottom="0in" fo:padding-left="0in" fo:border-left="none" fo:margin-left="0.139in" fo:padding-right="0in" fo:border-right="none" fo:margin-right="0in" fo:orphans="2" fo:widows="2" style:snap-to-layout-grid="false"/>
    </style:style>
    <style:style style:name="T35_1" style:family="text">
      <style:text-properties style:font-name="標楷體" fo:font-size="10pt" style:font-name-asian="標楷體" style:font-size-asian="10pt" style:font-name-complex="標楷體" style:font-size-complex="10pt"/>
    </style:style>
    <style:style style:name="T35_2" style:family="text">
      <style:text-properties style:font-name="標楷體" fo:font-size="10pt" style:font-name-asian="標楷體" style:font-size-asian="10pt" style:font-name-complex="標楷體" style:font-size-complex="10pt" fo:font-weight="bold"/>
    </style:style>
    <style:style style:name="T35_3" style:family="text">
      <style:text-properties style:font-name="標楷體" fo:font-size="10pt" style:font-name-asian="標楷體" style:font-size-asian="10pt" style:font-name-complex="標楷體" style:font-size-complex="10pt"/>
    </style:style>
    <style:style style:name="T35_4" style:family="text">
      <style:text-properties style:font-name="標楷體" fo:font-size="10pt" style:font-name-asian="標楷體" style:font-size-asian="10pt" style:font-name-complex="標楷體" style:font-size-complex="10pt" fo:font-weight="bold"/>
    </style:style>
    <style:style style:name="T35_5" style:family="text">
      <style:text-properties style:font-name="標楷體" fo:font-size="10pt" style:font-name-asian="標楷體" style:font-size-asian="10pt" style:font-name-complex="標楷體" style:font-size-complex="10pt"/>
    </style:style>
    <style:style style:name="P36" style:family="paragraph" style:parent-style-name="Standard">
      <style:paragraph-properties fo:text-indent="-0.1389in" style:line-height-at-least="0in" fo:padding-top="0.0139in" fo:border-top="0.0069in solid #000000" fo:margin-top="0in" fo:padding-bottom="0in" fo:border-bottom="none" fo:margin-bottom="0in" fo:padding-left="0in" fo:border-left="none" fo:margin-left="0.139in" fo:padding-right="0in" fo:border-right="none" fo:margin-right="0in" fo:orphans="2" fo:widows="2" style:snap-to-layout-grid="false"/>
    </style:style>
    <style:style style:name="T36_1" style:family="text">
      <style:text-properties style:font-name="標楷體" fo:font-size="10pt" style:font-name-asian="標楷體" style:font-size-asian="10pt" style:font-name-complex="標楷體" style:font-size-complex="10pt"/>
    </style:style>
    <style:style style:name="T36_2" style:family="text">
      <style:text-properties fo:font-size="10pt" style:font-name-asian="標楷體" style:font-size-asian="10pt" style:font-size-complex="10pt"/>
    </style:style>
    <style:style style:name="T36_3" style:family="text">
      <style:text-properties style:font-name="標楷體" fo:font-size="10pt" style:font-name-asian="標楷體" style:font-size-asian="10pt" style:font-name-complex="標楷體" style:font-size-complex="10pt"/>
    </style:style>
    <style:style style:name="P37" style:family="paragraph" style:parent-style-name="Standard">
      <style:paragraph-properties fo:text-indent="-0.1389in" style:line-height-at-least="0in" fo:padding-top="0.0139in" fo:border-top="0.0069in solid #000000" fo:margin-top="0in" fo:padding-bottom="0in" fo:border-bottom="none" fo:margin-bottom="0in" fo:padding-left="0in" fo:border-left="none" fo:margin-left="0.139in" fo:padding-right="0in" fo:border-right="none" fo:margin-right="0in" fo:orphans="2" fo:widows="2" style:snap-to-layout-grid="false"/>
    </style:style>
    <style:style style:name="T37_1" style:family="text">
      <style:text-properties fo:font-size="10pt" style:font-name-asian="Times New Roman" style:font-size-asian="10pt" style:font-size-complex="10pt"/>
    </style:style>
    <style:style style:name="T37_2" style:family="text">
      <style:text-properties style:font-name="標楷體" fo:font-size="10pt" style:font-name-asian="標楷體" style:font-size-asian="10pt" style:font-name-complex="標楷體" style:font-size-complex="10pt"/>
    </style:style>
    <style:style style:name="P38" style:family="paragraph" style:parent-style-name="Standard">
      <style:paragraph-properties fo:text-indent="-0.1389in" style:line-height-at-least="0in" fo:padding-top="0.0139in" fo:border-top="0.0069in solid #000000" fo:margin-top="0in" fo:padding-bottom="0in" fo:border-bottom="none" fo:margin-bottom="0in" fo:padding-left="0in" fo:border-left="none" fo:margin-left="0.139in" fo:padding-right="0in" fo:border-right="none" fo:margin-right="0in" fo:orphans="2" fo:widows="2" style:snap-to-layout-grid="false"/>
    </style:style>
    <style:style style:name="T38_1" style:family="text">
      <style:text-properties fo:font-size="10pt" style:font-name-asian="Times New Roman" style:font-size-asian="10pt" style:font-size-complex="10pt"/>
    </style:style>
    <style:style style:name="T38_2" style:family="text">
      <style:text-properties style:font-name="標楷體" fo:font-size="10pt" style:font-name-asian="標楷體" style:font-size-asian="10pt" style:font-name-complex="標楷體" style:font-size-complex="10pt"/>
    </style:style>
    <style:style style:name="TableRow11" style:family="table-row">
      <style:table-row-properties style:min-row-height="0.2111in" fo:keep-together="always"/>
    </style:style>
    <style:style style:name="TableCell31" style:family="table-cell">
      <style:table-cell-properties style:vertical-align="middle" fo:padding-top="0in" fo:border-top="0.0208in double #ff0000" style:border-line-width-top="0.0139in 0.0139in 0.0139in" fo:padding-bottom="0in" fo:border-bottom="0.0069in solid #000000" fo:padding-left="0.0194in" fo:border-left="0.0208in solid #000000" fo:padding-right="0.0194in" style:writing-mode="tb-rl" fo:wrap-option="wrap"/>
    </style:style>
    <style:style style:name="P39" style:family="paragraph" style:parent-style-name="Standard">
      <style:paragraph-properties fo:text-align="center" fo:text-indent="0in" style:line-height-at-least="0in" fo:padding-top="0in" fo:border-top="none" fo:margin-top="0in" fo:padding-bottom="0in" fo:border-bottom="none" fo:margin-bottom="0in" fo:padding-left="0in" fo:border-left="none" fo:margin-left="0.0783in" fo:padding-right="0in" fo:border-right="none" fo:margin-right="0.0783in" fo:orphans="2" fo:widows="2"/>
    </style:style>
    <style:style style:name="T39_1" style:family="text">
      <style:text-properties style:font-name="標楷體" style:font-name-asian="標楷體" style:font-size-asian="12pt" style:font-name-complex="標楷體" style:font-size-complex="12pt"/>
    </style:style>
    <style:style style:name="P40" style:family="paragraph" style:parent-style-name="Standard">
      <style:paragraph-properties fo:text-align="center" fo:text-indent="0in" style:line-height-at-least="0in" fo:padding-top="0in" fo:border-top="none" fo:margin-top="0in" fo:padding-bottom="0in" fo:border-bottom="none" fo:margin-bottom="0in" fo:padding-left="0in" fo:border-left="none" fo:margin-left="0.0783in" fo:padding-right="0in" fo:border-right="none" fo:margin-right="0.0783in" fo:orphans="2" fo:widows="2"/>
    </style:style>
    <style:style style:name="T40_1" style:family="text">
      <style:text-properties style:font-name="標楷體" style:font-name-asian="標楷體" style:font-size-asian="12pt" style:font-name-complex="標楷體" style:font-size-complex="12pt"/>
    </style:style>
    <style:style style:name="TableCell32" style:family="table-cell">
      <style:table-cell-properties style:vertical-align="middle" fo:padding-top="0in" fo:border-top="0.0208in double #ff0000" style:border-line-width-top="0.0139in 0.0139in 0.0139in" fo:padding-bottom="0in" fo:border-bottom="0.0069in solid #000000" fo:padding-left="0.0194in" fo:border-left="0.0069in solid #000000" fo:padding-right="0.0194in" fo:wrap-option="wrap"/>
    </style:style>
    <style:style style:name="P41" style:family="paragraph" style:parent-style-name="Standard">
      <style:paragraph-properties fo:text-align="center" style:line-height-at-least="0in" fo:padding-top="0in" fo:border-top="none" fo:margin-top="0in" fo:padding-bottom="0in" fo:border-bottom="none" fo:margin-bottom="0in" fo:padding-left="0in" fo:border-left="none" fo:padding-right="0in" fo:border-right="none" fo:orphans="2" fo:widows="2"/>
    </style:style>
    <style:style style:name="T41_1" style:family="text">
      <style:text-properties style:font-name="標楷體" style:font-name-asian="標楷體" style:font-size-asian="12pt" style:font-name-complex="標楷體" style:font-size-complex="12pt"/>
    </style:style>
    <style:style style:name="TableCell33" style:family="table-cell">
      <style:table-cell-properties style:vertical-align="middle" fo:padding-top="0in" fo:border-top="0.0208in double #ff0000" style:border-line-width-top="0.0139in 0.0139in 0.0139in" fo:padding-bottom="0in" fo:border-bottom="0.0069in solid #000000" fo:padding-left="0.0194in" fo:border-left="0.0069in solid #000000" fo:padding-right="0.0194in" fo:wrap-option="wrap"/>
    </style:style>
    <style:style style:name="P42" style:family="paragraph" style:parent-style-name="Standard">
      <style:paragraph-properties fo:text-align="justify" fo:text-align-last="justify" style:line-height-at-least="0in" fo:padding-top="0in" fo:border-top="none" fo:margin-top="0in" fo:padding-bottom="0in" fo:border-bottom="none" fo:margin-bottom="0in" fo:padding-left="0in" fo:border-left="none" fo:padding-right="0in" fo:border-right="none" fo:orphans="2" fo:widows="2"/>
    </style:style>
    <style:style style:name="T42_1" style:family="text">
      <style:text-properties style:font-name="標楷體" style:font-name-asian="標楷體" style:font-size-asian="12pt" style:font-name-complex="標楷體" style:font-size-complex="12pt"/>
    </style:style>
    <style:style style:name="TableCell34" style:family="table-cell">
      <style:table-cell-properties style:vertical-align="middle" fo:padding-top="0in" fo:border-top="0.0208in double #ff0000" style:border-line-width-top="0.0139in 0.0139in 0.0139in" fo:padding-bottom="0in" fo:border-bottom="0.0069in solid #000000" fo:padding-left="0.0194in" fo:border-left="0.0069in solid #000000" fo:padding-right="0.0194in" fo:wrap-option="wrap"/>
    </style:style>
    <style:style style:name="P43" style:family="paragraph" style:parent-style-name="Standard">
      <style:paragraph-properties fo:text-align="justify" fo:text-align-last="justify" style:line-height-at-least="0in" fo:padding-top="0in" fo:border-top="none" fo:margin-top="0in" fo:padding-bottom="0in" fo:border-bottom="none" fo:margin-bottom="0in" fo:padding-left="0in" fo:border-left="none" fo:padding-right="0in" fo:border-right="none" fo:orphans="2" fo:widows="2"/>
    </style:style>
    <style:style style:name="T43_1" style:family="text">
      <style:text-properties style:font-name="標楷體" style:font-name-asian="標楷體" style:font-size-asian="12pt" style:font-name-complex="標楷體" style:font-size-complex="12pt"/>
    </style:style>
    <style:style style:name="TableCell35" style:family="table-cell">
      <style:table-cell-properties style:vertical-align="middle" fo:padding-top="0in" fo:border-top="0.0208in double #ff0000" style:border-line-width-top="0.0139in 0.0139in 0.0139in" fo:padding-bottom="0in" fo:border-bottom="0.0069in solid #000000" fo:padding-left="0.0194in" fo:border-left="0.0069in solid #000000" fo:padding-right="0.0194in" fo:border-right="0.0208in solid #000000" fo:wrap-option="wrap"/>
    </style:style>
    <style:style style:name="P44" style:family="paragraph" style:parent-style-name="Standard">
      <style:paragraph-properties fo:text-align="justify" fo:text-align-last="justify" style:line-height-at-least="0in" fo:padding-top="0in" fo:border-top="none" fo:margin-top="0in" fo:padding-bottom="0in" fo:border-bottom="none" fo:margin-bottom="0in" fo:padding-left="0in" fo:border-left="none" fo:padding-right="0in" fo:border-right="none" fo:orphans="2" fo:widows="2"/>
    </style:style>
    <style:style style:name="T44_1" style:family="text">
      <style:text-properties style:font-name="標楷體" style:font-name-asian="標楷體" style:font-size-asian="12pt" style:font-name-complex="標楷體" style:font-size-complex="12pt"/>
    </style:style>
    <style:style style:name="TableRow12" style:family="table-row">
      <style:table-row-properties style:min-row-height="0.2708in" fo:keep-together="always"/>
    </style:style>
    <style:style style:name="TableCell36" style:family="table-cell">
      <style:table-cell-properties style:vertical-align="middle" fo:padding-top="0in" fo:border-top="0.0069in solid #000000" fo:padding-bottom="0in" fo:border-bottom="0.0069in solid #000000" fo:padding-left="0.0194in" fo:border-left="0.0069in solid #000000" fo:padding-right="0.0194in" fo:wrap-option="wrap"/>
    </style:style>
    <style:style style:name="P45" style:family="paragraph" style:parent-style-name="Standard">
      <style:paragraph-properties fo:text-align="center" style:line-height-at-least="0in" fo:padding-top="0in" fo:border-top="none" fo:margin-top="0in" fo:padding-bottom="0in" fo:border-bottom="none" fo:margin-bottom="0in" fo:padding-left="0in" fo:border-left="none" fo:padding-right="0in" fo:border-right="none" fo:orphans="2" fo:widows="2"/>
    </style:style>
    <style:style style:name="T45_1" style:family="text">
      <style:text-properties style:font-name="標楷體" style:font-name-asian="標楷體" style:font-size-asian="12pt" style:font-name-complex="標楷體" style:font-size-complex="12pt"/>
    </style:style>
    <style:style style:name="TableCell37" style:family="table-cell">
      <style:table-cell-properties style:vertical-align="top" fo:padding-top="0in" fo:border-top="0.0069in solid #000000" fo:padding-bottom="0in" fo:border-bottom="0.0069in solid #000000" fo:padding-left="0.0194in" fo:border-left="0.0069in solid #000000" fo:padding-right="0.0194in" fo:wrap-option="wrap"/>
    </style:style>
    <style:style style:name="P46"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size-asian="12pt" style:font-name-complex="標楷體" style:font-size-complex="12pt"/>
    </style:style>
    <style:style style:name="TableCell38" style:family="table-cell">
      <style:table-cell-properties style:vertical-align="top" fo:padding-top="0in" fo:border-top="0.0069in solid #000000" fo:padding-bottom="0in" fo:border-bottom="0.0069in solid #000000" fo:padding-left="0.0194in" fo:border-left="0.0069in solid #000000" fo:padding-right="0.0194in" fo:wrap-option="wrap"/>
    </style:style>
    <style:style style:name="P47"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size-asian="12pt" style:font-name-complex="標楷體" style:font-size-complex="12pt"/>
    </style:style>
    <style:style style:name="TableCell39" style:family="table-cell">
      <style:table-cell-properties style:vertical-align="top" fo:padding-top="0in" fo:border-top="0.0069in solid #000000" fo:padding-bottom="0in" fo:border-bottom="0.0069in solid #000000" fo:padding-left="0.0194in" fo:border-left="0.0069in solid #000000" fo:padding-right="0.0194in" fo:border-right="0.0208in solid #000000" fo:wrap-option="wrap"/>
    </style:style>
    <style:style style:name="P48" style:family="paragraph" style:parent-style-name="Standard">
      <style:paragraph-properties fo:text-align="center" style:line-height-at-least="0in" fo:padding-top="0in" fo:border-top="none" fo:margin-top="0in" fo:padding-bottom="0in" fo:border-bottom="none" fo:margin-bottom="0in" fo:padding-left="0in" fo:border-left="none" fo:padding-right="0in" fo:border-right="none" fo:orphans="2" fo:widows="2"/>
    </style:style>
    <style:style style:name="T48_1" style:family="text">
      <style:text-properties style:font-name="標楷體" style:font-name-asian="標楷體" style:font-size-asian="12pt" style:font-name-complex="標楷體" style:font-size-complex="12pt"/>
    </style:style>
    <style:style style:name="TableRow13" style:family="table-row">
      <style:table-row-properties style:min-row-height="0.2708in" fo:keep-together="always"/>
    </style:style>
    <style:style style:name="TableCell40" style:family="table-cell">
      <style:table-cell-properties style:vertical-align="middle" fo:padding-top="0in" fo:border-top="0.0069in solid #000000" fo:padding-bottom="0in" fo:border-bottom="0.0069in solid #000000" fo:padding-left="0.0194in" fo:border-left="0.0069in solid #000000" fo:padding-right="0.0194in" fo:wrap-option="wrap"/>
    </style:style>
    <style:style style:name="P49" style:family="paragraph" style:parent-style-name="Standard">
      <style:paragraph-properties fo:text-align="center" style:line-height-at-least="0in" fo:padding-top="0in" fo:border-top="none" fo:margin-top="0in" fo:padding-bottom="0in" fo:border-bottom="none" fo:margin-bottom="0in" fo:padding-left="0in" fo:border-left="none" fo:padding-right="0in" fo:border-right="none" fo:orphans="2" fo:widows="2"/>
    </style:style>
    <style:style style:name="T49_1" style:family="text">
      <style:text-properties style:font-name="標楷體" style:font-name-asian="標楷體" style:font-size-asian="12pt" style:font-name-complex="標楷體" style:font-size-complex="12pt"/>
    </style:style>
    <style:style style:name="TableCell41" style:family="table-cell">
      <style:table-cell-properties style:vertical-align="top" fo:padding-top="0in" fo:border-top="0.0069in solid #000000" fo:padding-bottom="0in" fo:border-bottom="0.0069in solid #000000" fo:padding-left="0.0194in" fo:border-left="0.0069in solid #000000" fo:padding-right="0.0194in" fo:wrap-option="wrap"/>
    </style:style>
    <style:style style:name="P50"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size-asian="12pt" style:font-name-complex="標楷體" style:font-size-complex="12pt"/>
    </style:style>
    <style:style style:name="TableCell42" style:family="table-cell">
      <style:table-cell-properties style:vertical-align="top" fo:padding-top="0in" fo:border-top="0.0069in solid #000000" fo:padding-bottom="0in" fo:border-bottom="0.0069in solid #000000" fo:padding-left="0.0194in" fo:border-left="0.0069in solid #000000" fo:padding-right="0.0194in" fo:wrap-option="wrap"/>
    </style:style>
    <style:style style:name="P51"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size-asian="12pt" style:font-name-complex="標楷體" style:font-size-complex="12pt"/>
    </style:style>
    <style:style style:name="TableCell43" style:family="table-cell">
      <style:table-cell-properties style:vertical-align="top" fo:padding-top="0in" fo:border-top="0.0069in solid #000000" fo:padding-bottom="0in" fo:border-bottom="0.0069in solid #000000" fo:padding-left="0.0194in" fo:border-left="0.0069in solid #000000" fo:padding-right="0.0194in" fo:border-right="0.0208in solid #000000" fo:wrap-option="wrap"/>
    </style:style>
    <style:style style:name="P52" style:family="paragraph" style:parent-style-name="Standard">
      <style:paragraph-properties fo:text-align="center" style:line-height-at-least="0in" fo:padding-top="0in" fo:border-top="none" fo:margin-top="0in" fo:padding-bottom="0in" fo:border-bottom="none" fo:margin-bottom="0in" fo:padding-left="0in" fo:border-left="none" fo:padding-right="0in" fo:border-right="none" fo:orphans="2" fo:widows="2"/>
    </style:style>
    <style:style style:name="T52_1" style:family="text">
      <style:text-properties style:font-name="標楷體" style:font-name-asian="標楷體" style:font-size-asian="12pt" style:font-name-complex="標楷體" style:font-size-complex="12pt"/>
    </style:style>
    <style:style style:name="TableRow14" style:family="table-row">
      <style:table-row-properties style:min-row-height="0.2708in" fo:keep-together="always"/>
    </style:style>
    <style:style style:name="TableCell44" style:family="table-cell">
      <style:table-cell-properties style:vertical-align="middle" fo:padding-top="0in" fo:border-top="0.0069in solid #000000" fo:padding-bottom="0in" fo:border-bottom="0.0069in solid #000000" fo:padding-left="0.0194in" fo:border-left="0.0069in solid #000000" fo:padding-right="0.0194in" fo:wrap-option="wrap"/>
    </style:style>
    <style:style style:name="P53" style:family="paragraph" style:parent-style-name="Standard">
      <style:paragraph-properties fo:text-align="center" style:line-height-at-least="0in" fo:padding-top="0in" fo:border-top="none" fo:margin-top="0in" fo:padding-bottom="0in" fo:border-bottom="none" fo:margin-bottom="0in" fo:padding-left="0in" fo:border-left="none" fo:padding-right="0in" fo:border-right="none" fo:orphans="2" fo:widows="2"/>
    </style:style>
    <style:style style:name="T53_1" style:family="text">
      <style:text-properties style:font-name="標楷體" style:font-name-asian="標楷體" style:font-size-asian="12pt" style:font-name-complex="標楷體" style:font-size-complex="12pt"/>
    </style:style>
    <style:style style:name="TableCell45" style:family="table-cell">
      <style:table-cell-properties style:vertical-align="top" fo:padding-top="0in" fo:border-top="0.0069in solid #000000" fo:padding-bottom="0in" fo:border-bottom="0.0069in solid #000000" fo:padding-left="0.0194in" fo:border-left="0.0069in solid #000000" fo:padding-right="0.0194in" fo:wrap-option="wrap"/>
    </style:style>
    <style:style style:name="P54"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size-asian="12pt" style:font-name-complex="標楷體" style:font-size-complex="12pt"/>
    </style:style>
    <style:style style:name="TableCell46" style:family="table-cell">
      <style:table-cell-properties style:vertical-align="top" fo:padding-top="0in" fo:border-top="0.0069in solid #000000" fo:padding-bottom="0in" fo:border-bottom="0.0069in solid #000000" fo:padding-left="0.0194in" fo:border-left="0.0069in solid #000000" fo:padding-right="0.0194in" fo:wrap-option="wrap"/>
    </style:style>
    <style:style style:name="P55"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size-asian="12pt" style:font-name-complex="標楷體" style:font-size-complex="12pt"/>
    </style:style>
    <style:style style:name="TableCell47" style:family="table-cell">
      <style:table-cell-properties style:vertical-align="top" fo:padding-top="0in" fo:border-top="0.0069in solid #000000" fo:padding-bottom="0in" fo:border-bottom="0.0069in solid #000000" fo:padding-left="0.0194in" fo:border-left="0.0069in solid #000000" fo:padding-right="0.0194in" fo:border-right="0.0208in solid #000000" fo:wrap-option="wrap"/>
    </style:style>
    <style:style style:name="P56" style:family="paragraph" style:parent-style-name="Standard">
      <style:paragraph-properties fo:text-align="center" style:line-height-at-least="0in" fo:padding-top="0in" fo:border-top="none" fo:margin-top="0in" fo:padding-bottom="0in" fo:border-bottom="none" fo:margin-bottom="0in" fo:padding-left="0in" fo:border-left="none" fo:padding-right="0in" fo:border-right="none" fo:orphans="2" fo:widows="2"/>
    </style:style>
    <style:style style:name="T56_1" style:family="text">
      <style:text-properties style:font-name="標楷體" style:font-name-asian="標楷體" style:font-size-asian="12pt" style:font-name-complex="標楷體" style:font-size-complex="12pt"/>
    </style:style>
    <style:style style:name="TableRow15" style:family="table-row">
      <style:table-row-properties style:min-row-height="0.2708in" fo:keep-together="always"/>
    </style:style>
    <style:style style:name="TableCell48" style:family="table-cell">
      <style:table-cell-properties style:vertical-align="middle" fo:padding-top="0in" fo:border-top="0.0069in solid #000000" fo:padding-bottom="0in" fo:border-bottom="0.0069in solid #000000" fo:padding-left="0.0194in" fo:border-left="0.0069in solid #000000" fo:padding-right="0.0194in" fo:wrap-option="wrap"/>
    </style:style>
    <style:style style:name="P57" style:family="paragraph" style:parent-style-name="Standard">
      <style:paragraph-properties fo:text-align="center" style:line-height-at-least="0in" fo:padding-top="0in" fo:border-top="none" fo:margin-top="0in" fo:padding-bottom="0in" fo:border-bottom="none" fo:margin-bottom="0in" fo:padding-left="0in" fo:border-left="none" fo:padding-right="0in" fo:border-right="none" fo:orphans="2" fo:widows="2"/>
    </style:style>
    <style:style style:name="T57_1" style:family="text">
      <style:text-properties style:font-name="標楷體" style:font-name-asian="標楷體" style:font-size-asian="12pt" style:font-name-complex="標楷體" style:font-size-complex="12pt"/>
    </style:style>
    <style:style style:name="TableCell49" style:family="table-cell">
      <style:table-cell-properties style:vertical-align="top" fo:padding-top="0in" fo:border-top="0.0069in solid #000000" fo:padding-bottom="0in" fo:border-bottom="0.0069in solid #000000" fo:padding-left="0.0194in" fo:border-left="0.0069in solid #000000" fo:padding-right="0.0194in" fo:wrap-option="wrap"/>
    </style:style>
    <style:style style:name="P58"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size-asian="12pt" style:font-name-complex="標楷體" style:font-size-complex="12pt"/>
    </style:style>
    <style:style style:name="TableCell50" style:family="table-cell">
      <style:table-cell-properties style:vertical-align="top" fo:padding-top="0in" fo:border-top="0.0069in solid #000000" fo:padding-bottom="0in" fo:border-bottom="0.0069in solid #000000" fo:padding-left="0.0194in" fo:border-left="0.0069in solid #000000" fo:padding-right="0.0194in" fo:wrap-option="wrap"/>
    </style:style>
    <style:style style:name="P59"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size-asian="12pt" style:font-name-complex="標楷體" style:font-size-complex="12pt"/>
    </style:style>
    <style:style style:name="TableCell51" style:family="table-cell">
      <style:table-cell-properties style:vertical-align="top" fo:padding-top="0in" fo:border-top="0.0069in solid #000000" fo:padding-bottom="0in" fo:border-bottom="0.0069in solid #000000" fo:padding-left="0.0194in" fo:border-left="0.0069in solid #000000" fo:padding-right="0.0194in" fo:border-right="0.0208in solid #000000" fo:wrap-option="wrap"/>
    </style:style>
    <style:style style:name="P60" style:family="paragraph" style:parent-style-name="Standard">
      <style:paragraph-properties fo:text-align="center" style:line-height-at-least="0in" fo:padding-top="0in" fo:border-top="none" fo:margin-top="0in" fo:padding-bottom="0in" fo:border-bottom="none" fo:margin-bottom="0in" fo:padding-left="0in" fo:border-left="none" fo:padding-right="0in" fo:border-right="none" fo:orphans="2" fo:widows="2"/>
    </style:style>
    <style:style style:name="T60_1" style:family="text">
      <style:text-properties style:font-name="標楷體" style:font-name-asian="標楷體" style:font-size-asian="12pt" style:font-name-complex="標楷體" style:font-size-complex="12pt"/>
    </style:style>
    <style:style style:name="TableRow16" style:family="table-row">
      <style:table-row-properties style:min-row-height="0.2708in" fo:keep-together="always"/>
    </style:style>
    <style:style style:name="TableCell52" style:family="table-cell">
      <style:table-cell-properties style:vertical-align="middle" fo:padding-top="0in" fo:border-top="0.0069in solid #000000" fo:padding-bottom="0in" fo:border-bottom="0.0069in solid #000000" fo:padding-left="0.0194in" fo:border-left="0.0069in solid #000000" fo:padding-right="0.0194in" fo:wrap-option="wrap"/>
    </style:style>
    <style:style style:name="P61" style:family="paragraph" style:parent-style-name="Standard">
      <style:paragraph-properties fo:text-align="center" style:line-height-at-least="0in" fo:padding-top="0in" fo:border-top="none" fo:margin-top="0in" fo:padding-bottom="0in" fo:border-bottom="none" fo:margin-bottom="0in" fo:padding-left="0in" fo:border-left="none" fo:padding-right="0in" fo:border-right="none" fo:orphans="2" fo:widows="2"/>
    </style:style>
    <style:style style:name="T61_1" style:family="text">
      <style:text-properties style:font-name="標楷體" style:font-name-asian="標楷體" style:font-size-asian="12pt" style:font-name-complex="標楷體" style:font-size-complex="12pt"/>
    </style:style>
    <style:style style:name="TableCell53" style:family="table-cell">
      <style:table-cell-properties style:vertical-align="top" fo:padding-top="0in" fo:border-top="0.0069in solid #000000" fo:padding-bottom="0in" fo:border-bottom="0.0069in solid #000000" fo:padding-left="0.0194in" fo:border-left="0.0069in solid #000000" fo:padding-right="0.0194in" fo:wrap-option="wrap"/>
    </style:style>
    <style:style style:name="P62"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size-asian="12pt" style:font-name-complex="標楷體" style:font-size-complex="12pt"/>
    </style:style>
    <style:style style:name="TableCell54" style:family="table-cell">
      <style:table-cell-properties style:vertical-align="top" fo:padding-top="0in" fo:border-top="0.0069in solid #000000" fo:padding-bottom="0in" fo:border-bottom="0.0069in solid #000000" fo:padding-left="0.0194in" fo:border-left="0.0069in solid #000000" fo:padding-right="0.0194in" fo:wrap-option="wrap"/>
    </style:style>
    <style:style style:name="P63" style:family="paragraph" style:parent-style-name="Standard">
      <style:paragraph-properties style:line-height-at-least="0in" fo:padding-top="0in" fo:border-top="none" fo:margin-top="0in" fo:padding-bottom="0in" fo:border-bottom="none" fo:margin-bottom="0in" fo:padding-left="0in" fo:border-left="none" fo:padding-right="0in" fo:border-right="none" fo:orphans="2" fo:widows="2" style:snap-to-layout-grid="false"/>
      <style:text-properties style:font-name="標楷體" style:font-name-asian="標楷體" style:font-size-asian="12pt" style:font-name-complex="標楷體" style:font-size-complex="12pt"/>
    </style:style>
    <style:style style:name="TableCell55" style:family="table-cell">
      <style:table-cell-properties style:vertical-align="top" fo:padding-top="0in" fo:border-top="0.0069in solid #000000" fo:padding-bottom="0in" fo:border-bottom="0.0069in solid #000000" fo:padding-left="0.0194in" fo:border-left="0.0069in solid #000000" fo:padding-right="0.0194in" fo:border-right="0.0208in solid #000000" fo:wrap-option="wrap"/>
    </style:style>
    <style:style style:name="P64" style:family="paragraph" style:parent-style-name="Standard">
      <style:paragraph-properties fo:text-align="center" style:line-height-at-least="0in" fo:padding-top="0in" fo:border-top="none" fo:margin-top="0in" fo:padding-bottom="0in" fo:border-bottom="none" fo:margin-bottom="0in" fo:padding-left="0in" fo:border-left="none" fo:padding-right="0in" fo:border-right="none" fo:orphans="2" fo:widows="2"/>
    </style:style>
    <style:style style:name="T64_1" style:family="text">
      <style:text-properties style:font-name="標楷體" style:font-name-asian="標楷體" style:font-size-asian="12pt" style:font-name-complex="標楷體" style:font-size-complex="12pt"/>
    </style:style>
    <style:style style:name="TableRow17" style:family="table-row">
      <style:table-row-properties style:min-row-height="0.2146in" fo:keep-together="always"/>
    </style:style>
    <style:style style:name="TableCell56" style:family="table-cell">
      <style:table-cell-properties style:vertical-align="middle" fo:padding-top="0in" fo:border-top="0.0208in solid #000000" fo:padding-bottom="0in" fo:border-bottom="0.0069in solid #000000" fo:padding-left="0.0194in" fo:border-left="0.0208in solid #000000" fo:padding-right="0.0194in" style:writing-mode="tb-rl" fo:wrap-option="wrap"/>
    </style:style>
    <style:style style:name="P65" style:family="paragraph" style:parent-style-name="Standard">
      <style:paragraph-properties fo:text-align="center" fo:text-indent="0in" style:line-height-at-least="0in" fo:padding-top="0in" fo:border-top="none" fo:margin-top="0in" fo:padding-bottom="0in" fo:border-bottom="none" fo:margin-bottom="0in" fo:padding-left="0in" fo:border-left="none" fo:margin-left="0.0783in" fo:padding-right="0in" fo:border-right="none" fo:margin-right="0.0783in" fo:orphans="2" fo:widows="2"/>
    </style:style>
    <style:style style:name="T65_1" style:family="text">
      <style:text-properties style:font-name="標楷體" style:font-name-asian="標楷體" style:font-size-asian="12pt" style:font-name-complex="標楷體" style:font-size-complex="12pt"/>
    </style:style>
    <style:style style:name="P66" style:family="paragraph" style:parent-style-name="Standard">
      <style:paragraph-properties fo:text-align="center" fo:text-indent="0in" style:line-height-at-least="0in" fo:padding-top="0in" fo:border-top="none" fo:margin-top="0in" fo:padding-bottom="0in" fo:border-bottom="none" fo:margin-bottom="0in" fo:padding-left="0in" fo:border-left="none" fo:margin-left="0.0783in" fo:padding-right="0in" fo:border-right="none" fo:margin-right="0.0783in" fo:orphans="2" fo:widows="2"/>
    </style:style>
    <style:style style:name="T66_1" style:family="text">
      <style:text-properties style:font-name="標楷體" style:font-name-asian="標楷體" style:font-size-asian="12pt" style:font-name-complex="標楷體" style:font-size-complex="12pt"/>
    </style:style>
    <style:style style:name="TableCell57" style:family="table-cell">
      <style:table-cell-properties style:vertical-align="middle" fo:padding-top="0in" fo:border-top="0.0208in solid #000000" fo:padding-bottom="0in" fo:border-bottom="0.0104in solid #000000" fo:padding-left="0.0194in" fo:border-left="0.0069in solid #000000" fo:padding-right="0.0194in" fo:wrap-option="wrap"/>
    </style:style>
    <style:style style:name="P67" style:family="paragraph" style:parent-style-name="Standard">
      <style:paragraph-properties fo:text-align="center" style:line-height-at-least="0in" fo:padding-top="0in" fo:border-top="none" fo:margin-top="0in" fo:padding-bottom="0in" fo:border-bottom="none" fo:margin-bottom="0in" fo:padding-left="0in" fo:border-left="none" fo:padding-right="0in" fo:border-right="none" fo:orphans="2" fo:widows="2"/>
    </style:style>
    <style:style style:name="T67_1" style:family="text">
      <style:text-properties style:font-name="標楷體" style:font-name-asian="標楷體" style:font-size-asian="12pt" style:font-name-complex="標楷體" style:font-size-complex="12pt"/>
    </style:style>
    <style:style style:name="TableCell58" style:family="table-cell">
      <style:table-cell-properties style:vertical-align="middle" fo:padding-top="0in" fo:border-top="0.0208in solid #000000" fo:padding-bottom="0in" fo:border-bottom="0.0104in solid #000000" fo:padding-left="0.0194in" fo:border-left="0.0069in solid #000000" fo:padding-right="0.0194in" fo:wrap-option="wrap"/>
    </style:style>
    <style:style style:name="P68" style:family="paragraph" style:parent-style-name="Standard">
      <style:paragraph-properties fo:text-align="justify" fo:text-align-last="justify" fo:text-indent="-0.1931in" style:line-height-at-least="0in" fo:padding-top="0in" fo:border-top="none" fo:margin-top="0in" fo:padding-bottom="0in" fo:border-bottom="none" fo:margin-bottom="0in" fo:padding-left="0in" fo:border-left="none" fo:margin-left="0.1929in" fo:padding-right="0in" fo:border-right="none" fo:margin-right="0in" fo:orphans="2" fo:widows="2"/>
    </style:style>
    <style:style style:name="T68_1" style:family="text">
      <style:text-properties style:font-name="標楷體" style:font-name-asian="標楷體" style:font-size-asian="12pt" style:font-name-complex="標楷體" style:font-size-complex="12pt"/>
    </style:style>
    <style:style style:name="TableCell59" style:family="table-cell">
      <style:table-cell-properties style:vertical-align="middle" fo:padding-top="0in" fo:border-top="0.0208in solid #000000" fo:padding-bottom="0in" fo:border-bottom="0.0104in solid #000000" fo:padding-left="0.0194in" fo:border-left="0.0069in solid #000000" fo:padding-right="0.0194in" fo:wrap-option="wrap"/>
    </style:style>
    <style:style style:name="P69" style:family="paragraph" style:parent-style-name="Standard">
      <style:paragraph-properties fo:text-align="justify" fo:text-align-last="justify" fo:text-indent="-0.1931in" style:line-height-at-least="0in" fo:padding-top="0in" fo:border-top="none" fo:margin-top="0in" fo:padding-bottom="0in" fo:border-bottom="none" fo:margin-bottom="0in" fo:padding-left="0in" fo:border-left="none" fo:margin-left="0.1929in" fo:padding-right="0in" fo:border-right="none" fo:margin-right="0in" fo:orphans="2" fo:widows="2"/>
    </style:style>
    <style:style style:name="T69_1" style:family="text">
      <style:text-properties style:font-name="標楷體" style:font-name-asian="標楷體" style:font-size-asian="12pt" style:font-name-complex="標楷體" style:font-size-complex="12pt"/>
    </style:style>
    <style:style style:name="TableCell60" style:family="table-cell">
      <style:table-cell-properties style:vertical-align="middle" fo:padding-top="0in" fo:border-top="0.0208in solid #000000" fo:padding-bottom="0in" fo:border-bottom="0.0104in solid #000000" fo:padding-left="0.0194in" fo:border-left="0.0069in solid #000000" fo:padding-right="0.0194in" fo:border-right="0.0208in solid #000000" fo:wrap-option="wrap"/>
    </style:style>
    <style:style style:name="P70" style:family="paragraph" style:parent-style-name="Standard">
      <style:paragraph-properties fo:text-align="justify" fo:text-align-last="justify" fo:text-indent="-0.1931in" style:line-height-at-least="0in" fo:padding-top="0in" fo:border-top="none" fo:margin-top="0in" fo:padding-bottom="0in" fo:border-bottom="none" fo:margin-bottom="0in" fo:padding-left="0in" fo:border-left="none" fo:margin-left="0.1929in" fo:padding-right="0in" fo:border-right="none" fo:margin-right="0in" fo:orphans="2" fo:widows="2"/>
    </style:style>
    <style:style style:name="T70_1" style:family="text">
      <style:text-properties style:font-name="標楷體" style:font-name-asian="標楷體" style:font-size-asian="12pt" style:font-name-complex="標楷體" style:font-size-complex="12pt"/>
    </style:style>
    <style:style style:name="TableRow18" style:family="table-row">
      <style:table-row-properties style:min-row-height="0.2708in" fo:keep-together="always"/>
    </style:style>
    <style:style style:name="TableCell61" style:family="table-cell">
      <style:table-cell-properties style:vertical-align="middle" fo:padding-top="0in" fo:border-top="0.0104in solid #000000" fo:padding-bottom="0in" fo:border-bottom="0.0104in solid #000000" fo:padding-left="0.0194in" fo:border-left="0.0069in solid #000000" fo:padding-right="0.0194in" fo:wrap-option="wrap"/>
    </style:style>
    <style:style style:name="P71" style:family="paragraph" style:parent-style-name="Standard">
      <style:paragraph-properties fo:text-align="center" fo:text-indent="-0.1944in" style:line-height-at-least="0in" fo:padding-top="0in" fo:border-top="none" fo:margin-top="0in" fo:padding-bottom="0in" fo:border-bottom="none" fo:margin-bottom="0in" fo:padding-left="0in" fo:border-left="none" fo:margin-left="0.1945in" fo:padding-right="0in" fo:border-right="none" fo:margin-right="0in" fo:orphans="2" fo:widows="2"/>
    </style:style>
    <style:style style:name="T71_1" style:family="text">
      <style:text-properties style:font-name="標楷體" style:font-name-asian="標楷體" style:font-size-asian="12pt" style:font-name-complex="標楷體" style:font-size-complex="12pt"/>
    </style:style>
    <style:style style:name="TableCell62" style:family="table-cell">
      <style:table-cell-properties style:vertical-align="top" fo:padding-top="0in" fo:border-top="0.0104in solid #000000" fo:padding-bottom="0in" fo:border-bottom="0.0104in solid #000000" fo:padding-left="0.0194in" fo:border-left="0.0069in solid #000000" fo:padding-right="0.0194in" fo:wrap-option="wrap"/>
    </style:style>
    <style:style style:name="P72" style:family="paragraph" style:parent-style-name="Standard">
      <style:paragraph-properties fo:text-indent="-0.1944in" style:line-height-at-least="0in" fo:padding-top="0in" fo:border-top="none" fo:margin-top="0in" fo:padding-bottom="0in" fo:border-bottom="none" fo:margin-bottom="0in" fo:padding-left="0in" fo:border-left="none" fo:margin-left="0.1945in" fo:padding-right="0in" fo:border-right="none" fo:margin-right="0in" fo:orphans="2" fo:widows="2" style:snap-to-layout-grid="false"/>
      <style:text-properties style:font-name="標楷體" style:font-name-asian="標楷體" style:font-size-asian="12pt" style:font-name-complex="標楷體" style:font-size-complex="12pt"/>
    </style:style>
    <style:style style:name="TableCell63" style:family="table-cell">
      <style:table-cell-properties style:vertical-align="top" fo:padding-top="0in" fo:border-top="0.0104in solid #000000" fo:padding-bottom="0in" fo:border-bottom="0.0104in solid #000000" fo:padding-left="0.0194in" fo:border-left="0.0069in solid #000000" fo:padding-right="0.0194in" fo:wrap-option="wrap"/>
    </style:style>
    <style:style style:name="P73" style:family="paragraph" style:parent-style-name="Standard">
      <style:paragraph-properties fo:text-indent="-0.1944in" style:line-height-at-least="0in" fo:padding-top="0in" fo:border-top="none" fo:margin-top="0in" fo:padding-bottom="0in" fo:border-bottom="none" fo:margin-bottom="0in" fo:padding-left="0in" fo:border-left="none" fo:margin-left="0.1945in" fo:padding-right="0in" fo:border-right="none" fo:margin-right="0in" fo:orphans="2" fo:widows="2" style:snap-to-layout-grid="false"/>
      <style:text-properties style:font-name="標楷體" style:font-name-asian="標楷體" style:font-size-asian="12pt" style:font-name-complex="標楷體" style:font-size-complex="12pt"/>
    </style:style>
    <style:style style:name="TableCell64" style:family="table-cell">
      <style:table-cell-properties style:vertical-align="top" fo:padding-top="0in" fo:border-top="0.0104in solid #000000" fo:padding-bottom="0in" fo:border-bottom="0.0104in solid #000000" fo:padding-left="0.0194in" fo:border-left="0.0069in solid #000000" fo:padding-right="0.0194in" fo:border-right="0.0208in solid #000000" fo:wrap-option="wrap"/>
    </style:style>
    <style:style style:name="P74" style:family="paragraph" style:parent-style-name="Standard">
      <style:paragraph-properties fo:text-indent="0.1667in" style:line-height-at-least="0in" fo:padding-top="0in" fo:border-top="none" fo:margin-top="0in" fo:padding-bottom="0in" fo:border-bottom="none" fo:margin-bottom="0in" fo:padding-left="0in" fo:border-left="none" fo:margin-left="0.1929in" fo:padding-right="0in" fo:border-right="none" fo:margin-right="0in" fo:orphans="2" fo:widows="2"/>
    </style:style>
    <style:style style:name="T74_1" style:family="text">
      <style:text-properties style:font-name="標楷體" style:font-name-asian="標楷體" style:font-size-asian="12pt" style:font-name-complex="標楷體" style:font-size-complex="12pt"/>
    </style:style>
    <style:style style:name="TableRow19" style:family="table-row">
      <style:table-row-properties style:min-row-height="0.2708in" fo:keep-together="always"/>
    </style:style>
    <style:style style:name="TableCell65" style:family="table-cell">
      <style:table-cell-properties style:vertical-align="middle" fo:padding-top="0in" fo:border-top="0.0104in solid #000000" fo:padding-bottom="0in" fo:border-bottom="0.0104in solid #000000" fo:padding-left="0.0194in" fo:border-left="0.0069in solid #000000" fo:padding-right="0.0194in" fo:wrap-option="wrap"/>
    </style:style>
    <style:style style:name="P75" style:family="paragraph" style:parent-style-name="Standard">
      <style:paragraph-properties fo:text-align="center" fo:text-indent="-0.1944in" style:line-height-at-least="0in" fo:padding-top="0in" fo:border-top="none" fo:margin-top="0in" fo:padding-bottom="0in" fo:border-bottom="none" fo:margin-bottom="0in" fo:padding-left="0in" fo:border-left="none" fo:margin-left="0.1945in" fo:padding-right="0in" fo:border-right="none" fo:margin-right="0in" fo:orphans="2" fo:widows="2"/>
    </style:style>
    <style:style style:name="T75_1" style:family="text">
      <style:text-properties style:font-name="標楷體" style:font-name-asian="標楷體" style:font-size-asian="12pt" style:font-name-complex="標楷體" style:font-size-complex="12pt"/>
    </style:style>
    <style:style style:name="TableCell66" style:family="table-cell">
      <style:table-cell-properties style:vertical-align="top" fo:padding-top="0in" fo:border-top="0.0104in solid #000000" fo:padding-bottom="0in" fo:border-bottom="0.0104in solid #000000" fo:padding-left="0.0194in" fo:border-left="0.0069in solid #000000" fo:padding-right="0.0194in" fo:wrap-option="wrap"/>
    </style:style>
    <style:style style:name="P76" style:family="paragraph" style:parent-style-name="Standard">
      <style:paragraph-properties fo:text-indent="-0.1944in" style:line-height-at-least="0in" fo:padding-top="0in" fo:border-top="none" fo:margin-top="0in" fo:padding-bottom="0in" fo:border-bottom="none" fo:margin-bottom="0in" fo:padding-left="0in" fo:border-left="none" fo:margin-left="0.1945in" fo:padding-right="0in" fo:border-right="none" fo:margin-right="0in" fo:orphans="2" fo:widows="2" style:snap-to-layout-grid="false"/>
      <style:text-properties style:font-name="標楷體" style:font-name-asian="標楷體" style:font-size-asian="12pt" style:font-name-complex="標楷體" style:font-size-complex="12pt"/>
    </style:style>
    <style:style style:name="TableCell67" style:family="table-cell">
      <style:table-cell-properties style:vertical-align="top" fo:padding-top="0in" fo:border-top="0.0104in solid #000000" fo:padding-bottom="0in" fo:border-bottom="0.0104in solid #000000" fo:padding-left="0.0194in" fo:border-left="0.0069in solid #000000" fo:padding-right="0.0194in" fo:wrap-option="wrap"/>
    </style:style>
    <style:style style:name="P77" style:family="paragraph" style:parent-style-name="Standard">
      <style:paragraph-properties fo:text-indent="-0.1944in" style:line-height-at-least="0in" fo:padding-top="0in" fo:border-top="none" fo:margin-top="0in" fo:padding-bottom="0in" fo:border-bottom="none" fo:margin-bottom="0in" fo:padding-left="0in" fo:border-left="none" fo:margin-left="0.1945in" fo:padding-right="0in" fo:border-right="none" fo:margin-right="0in" fo:orphans="2" fo:widows="2" style:snap-to-layout-grid="false"/>
      <style:text-properties style:font-name="標楷體" style:font-name-asian="標楷體" style:font-size-asian="12pt" style:font-name-complex="標楷體" style:font-size-complex="12pt"/>
    </style:style>
    <style:style style:name="TableCell68" style:family="table-cell">
      <style:table-cell-properties style:vertical-align="top" fo:padding-top="0in" fo:border-top="0.0104in solid #000000" fo:padding-bottom="0in" fo:border-bottom="0.0104in solid #000000" fo:padding-left="0.0194in" fo:border-left="0.0069in solid #000000" fo:padding-right="0.0194in" fo:border-right="0.0208in solid #000000" fo:wrap-option="wrap"/>
    </style:style>
    <style:style style:name="P78" style:family="paragraph" style:parent-style-name="Standard">
      <style:paragraph-properties fo:text-indent="0.1667in" style:line-height-at-least="0in" fo:padding-top="0in" fo:border-top="none" fo:margin-top="0in" fo:padding-bottom="0in" fo:border-bottom="none" fo:margin-bottom="0in" fo:padding-left="0in" fo:border-left="none" fo:margin-left="0.1929in" fo:padding-right="0in" fo:border-right="none" fo:margin-right="0in" fo:orphans="2" fo:widows="2"/>
    </style:style>
    <style:style style:name="T78_1" style:family="text">
      <style:text-properties style:font-name="標楷體" style:font-name-asian="標楷體" style:font-size-asian="12pt" style:font-name-complex="標楷體" style:font-size-complex="12pt"/>
    </style:style>
    <style:style style:name="TableRow20" style:family="table-row">
      <style:table-row-properties style:min-row-height="0.2708in" fo:keep-together="always"/>
    </style:style>
    <style:style style:name="TableCell69" style:family="table-cell">
      <style:table-cell-properties style:vertical-align="middle" fo:padding-top="0in" fo:border-top="0.0104in solid #000000" fo:padding-bottom="0in" fo:border-bottom="0.0104in solid #000000" fo:padding-left="0.0194in" fo:border-left="0.0069in solid #000000" fo:padding-right="0.0194in" fo:wrap-option="wrap"/>
    </style:style>
    <style:style style:name="P79" style:family="paragraph" style:parent-style-name="Standard">
      <style:paragraph-properties fo:text-align="center" fo:text-indent="-0.1944in" style:line-height-at-least="0in" fo:padding-top="0in" fo:border-top="none" fo:margin-top="0in" fo:padding-bottom="0in" fo:border-bottom="none" fo:margin-bottom="0in" fo:padding-left="0in" fo:border-left="none" fo:margin-left="0.1945in" fo:padding-right="0in" fo:border-right="none" fo:margin-right="0in" fo:orphans="2" fo:widows="2"/>
    </style:style>
    <style:style style:name="T79_1" style:family="text">
      <style:text-properties style:font-name="標楷體" style:font-name-asian="標楷體" style:font-size-asian="12pt" style:font-name-complex="標楷體" style:font-size-complex="12pt"/>
    </style:style>
    <style:style style:name="TableCell70" style:family="table-cell">
      <style:table-cell-properties style:vertical-align="top" fo:padding-top="0in" fo:border-top="0.0104in solid #000000" fo:padding-bottom="0in" fo:border-bottom="0.0104in solid #000000" fo:padding-left="0.0194in" fo:border-left="0.0069in solid #000000" fo:padding-right="0.0194in" fo:wrap-option="wrap"/>
    </style:style>
    <style:style style:name="P80" style:family="paragraph" style:parent-style-name="Standard">
      <style:paragraph-properties fo:text-indent="-0.1944in" style:line-height-at-least="0in" fo:padding-top="0in" fo:border-top="none" fo:margin-top="0in" fo:padding-bottom="0in" fo:border-bottom="none" fo:margin-bottom="0in" fo:padding-left="0in" fo:border-left="none" fo:margin-left="0.1945in" fo:padding-right="0in" fo:border-right="none" fo:margin-right="0in" fo:orphans="2" fo:widows="2" style:snap-to-layout-grid="false"/>
      <style:text-properties style:font-name="標楷體" style:font-name-asian="標楷體" style:font-size-asian="12pt" style:font-name-complex="標楷體" style:font-size-complex="12pt"/>
    </style:style>
    <style:style style:name="TableCell71" style:family="table-cell">
      <style:table-cell-properties style:vertical-align="top" fo:padding-top="0in" fo:border-top="0.0104in solid #000000" fo:padding-bottom="0in" fo:border-bottom="0.0104in solid #000000" fo:padding-left="0.0194in" fo:border-left="0.0069in solid #000000" fo:padding-right="0.0194in" fo:wrap-option="wrap"/>
    </style:style>
    <style:style style:name="P81" style:family="paragraph" style:parent-style-name="Standard">
      <style:paragraph-properties fo:text-indent="-0.1944in" style:line-height-at-least="0in" fo:padding-top="0in" fo:border-top="none" fo:margin-top="0in" fo:padding-bottom="0in" fo:border-bottom="none" fo:margin-bottom="0in" fo:padding-left="0in" fo:border-left="none" fo:margin-left="0.1945in" fo:padding-right="0in" fo:border-right="none" fo:margin-right="0in" fo:orphans="2" fo:widows="2" style:snap-to-layout-grid="false"/>
      <style:text-properties style:font-name="標楷體" style:font-name-asian="標楷體" style:font-size-asian="12pt" style:font-name-complex="標楷體" style:font-size-complex="12pt"/>
    </style:style>
    <style:style style:name="TableCell72" style:family="table-cell">
      <style:table-cell-properties style:vertical-align="top" fo:padding-top="0in" fo:border-top="0.0104in solid #000000" fo:padding-bottom="0in" fo:border-bottom="0.0104in solid #000000" fo:padding-left="0.0194in" fo:border-left="0.0069in solid #000000" fo:padding-right="0.0194in" fo:border-right="0.0208in solid #000000" fo:wrap-option="wrap"/>
    </style:style>
    <style:style style:name="P82" style:family="paragraph" style:parent-style-name="Standard">
      <style:paragraph-properties fo:text-indent="0.1667in" style:line-height-at-least="0in" fo:padding-top="0in" fo:border-top="none" fo:margin-top="0in" fo:padding-bottom="0in" fo:border-bottom="none" fo:margin-bottom="0in" fo:padding-left="0in" fo:border-left="none" fo:margin-left="0.1929in" fo:padding-right="0in" fo:border-right="none" fo:margin-right="0in" fo:orphans="2" fo:widows="2"/>
    </style:style>
    <style:style style:name="T82_1" style:family="text">
      <style:text-properties style:font-name="標楷體" style:font-name-asian="標楷體" style:font-size-asian="12pt" style:font-name-complex="標楷體" style:font-size-complex="12pt"/>
    </style:style>
    <style:style style:name="TableRow21" style:family="table-row">
      <style:table-row-properties style:min-row-height="0.2708in" fo:keep-together="always"/>
    </style:style>
    <style:style style:name="TableCell73" style:family="table-cell">
      <style:table-cell-properties style:vertical-align="middle" fo:padding-top="0in" fo:border-top="0.0104in solid #000000" fo:padding-bottom="0in" fo:border-bottom="0.0104in solid #000000" fo:padding-left="0.0194in" fo:border-left="0.0069in solid #000000" fo:padding-right="0.0194in" fo:wrap-option="wrap"/>
    </style:style>
    <style:style style:name="P83" style:family="paragraph" style:parent-style-name="Standard">
      <style:paragraph-properties fo:text-align="center" fo:text-indent="-0.1944in" style:line-height-at-least="0in" fo:padding-top="0in" fo:border-top="none" fo:margin-top="0in" fo:padding-bottom="0in" fo:border-bottom="none" fo:margin-bottom="0in" fo:padding-left="0in" fo:border-left="none" fo:margin-left="0.1945in" fo:padding-right="0in" fo:border-right="none" fo:margin-right="0in" fo:orphans="2" fo:widows="2"/>
    </style:style>
    <style:style style:name="T83_1" style:family="text">
      <style:text-properties style:font-name="標楷體" style:font-name-asian="標楷體" style:font-size-asian="12pt" style:font-name-complex="標楷體" style:font-size-complex="12pt"/>
    </style:style>
    <style:style style:name="TableCell74" style:family="table-cell">
      <style:table-cell-properties style:vertical-align="top" fo:padding-top="0in" fo:border-top="0.0104in solid #000000" fo:padding-bottom="0in" fo:border-bottom="0.0104in solid #000000" fo:padding-left="0.0194in" fo:border-left="0.0069in solid #000000" fo:padding-right="0.0194in" fo:wrap-option="wrap"/>
    </style:style>
    <style:style style:name="P84" style:family="paragraph" style:parent-style-name="Standard">
      <style:paragraph-properties fo:text-indent="-0.1944in" style:line-height-at-least="0in" fo:padding-top="0in" fo:border-top="none" fo:margin-top="0in" fo:padding-bottom="0in" fo:border-bottom="none" fo:margin-bottom="0in" fo:padding-left="0in" fo:border-left="none" fo:margin-left="0.1945in" fo:padding-right="0in" fo:border-right="none" fo:margin-right="0in" fo:orphans="2" fo:widows="2" style:snap-to-layout-grid="false"/>
      <style:text-properties style:font-name="標楷體" style:font-name-asian="標楷體" style:font-size-asian="12pt" style:font-name-complex="標楷體" style:font-size-complex="12pt"/>
    </style:style>
    <style:style style:name="TableCell75" style:family="table-cell">
      <style:table-cell-properties style:vertical-align="top" fo:padding-top="0in" fo:border-top="0.0104in solid #000000" fo:padding-bottom="0in" fo:border-bottom="0.0104in solid #000000" fo:padding-left="0.0194in" fo:border-left="0.0069in solid #000000" fo:padding-right="0.0194in" fo:wrap-option="wrap"/>
    </style:style>
    <style:style style:name="P85" style:family="paragraph" style:parent-style-name="Standard">
      <style:paragraph-properties fo:text-indent="-0.1944in" style:line-height-at-least="0in" fo:padding-top="0in" fo:border-top="none" fo:margin-top="0in" fo:padding-bottom="0in" fo:border-bottom="none" fo:margin-bottom="0in" fo:padding-left="0in" fo:border-left="none" fo:margin-left="0.1945in" fo:padding-right="0in" fo:border-right="none" fo:margin-right="0in" fo:orphans="2" fo:widows="2" style:snap-to-layout-grid="false"/>
      <style:text-properties style:font-name="標楷體" style:font-name-asian="標楷體" style:font-size-asian="12pt" style:font-name-complex="標楷體" style:font-size-complex="12pt"/>
    </style:style>
    <style:style style:name="TableCell76" style:family="table-cell">
      <style:table-cell-properties style:vertical-align="top" fo:padding-top="0in" fo:border-top="0.0104in solid #000000" fo:padding-bottom="0in" fo:border-bottom="0.0104in solid #000000" fo:padding-left="0.0194in" fo:border-left="0.0069in solid #000000" fo:padding-right="0.0194in" fo:border-right="0.0208in solid #000000" fo:wrap-option="wrap"/>
    </style:style>
    <style:style style:name="P86" style:family="paragraph" style:parent-style-name="Standard">
      <style:paragraph-properties fo:text-indent="0.1667in" style:line-height-at-least="0in" fo:padding-top="0in" fo:border-top="none" fo:margin-top="0in" fo:padding-bottom="0in" fo:border-bottom="none" fo:margin-bottom="0in" fo:padding-left="0in" fo:border-left="none" fo:margin-left="0.1929in" fo:padding-right="0in" fo:border-right="none" fo:margin-right="0in" fo:orphans="2" fo:widows="2"/>
    </style:style>
    <style:style style:name="T86_1" style:family="text">
      <style:text-properties style:font-name="標楷體" style:font-name-asian="標楷體" style:font-size-asian="12pt" style:font-name-complex="標楷體" style:font-size-complex="12pt"/>
    </style:style>
    <style:style style:name="TableRow22" style:family="table-row">
      <style:table-row-properties style:min-row-height="0.2708in" fo:keep-together="always"/>
    </style:style>
    <style:style style:name="TableCell77" style:family="table-cell">
      <style:table-cell-properties style:vertical-align="middle" fo:padding-top="0in" fo:border-top="0.0104in solid #000000" fo:padding-bottom="0in" fo:border-bottom="0.0069in solid #000000" fo:padding-left="0.0194in" fo:border-left="0.0069in solid #000000" fo:padding-right="0.0194in" fo:wrap-option="wrap"/>
    </style:style>
    <style:style style:name="P87" style:family="paragraph" style:parent-style-name="Standard">
      <style:paragraph-properties fo:text-align="center" fo:text-indent="-0.1944in" style:line-height-at-least="0in" fo:padding-top="0in" fo:border-top="none" fo:margin-top="0in" fo:padding-bottom="0in" fo:border-bottom="none" fo:margin-bottom="0in" fo:padding-left="0in" fo:border-left="none" fo:margin-left="0.1945in" fo:padding-right="0in" fo:border-right="none" fo:margin-right="0in" fo:orphans="2" fo:widows="2"/>
    </style:style>
    <style:style style:name="T87_1" style:family="text">
      <style:text-properties style:font-name="標楷體" style:font-name-asian="標楷體" style:font-size-asian="12pt" style:font-name-complex="標楷體" style:font-size-complex="12pt"/>
    </style:style>
    <style:style style:name="TableCell78" style:family="table-cell">
      <style:table-cell-properties style:vertical-align="top" fo:padding-top="0in" fo:border-top="0.0104in solid #000000" fo:padding-bottom="0in" fo:border-bottom="0.0069in solid #000000" fo:padding-left="0.0194in" fo:border-left="0.0069in solid #000000" fo:padding-right="0.0194in" fo:wrap-option="wrap"/>
    </style:style>
    <style:style style:name="P88" style:family="paragraph" style:parent-style-name="Standard">
      <style:paragraph-properties fo:text-indent="-0.1944in" style:line-height-at-least="0in" fo:padding-top="0in" fo:border-top="none" fo:margin-top="0in" fo:padding-bottom="0in" fo:border-bottom="none" fo:margin-bottom="0in" fo:padding-left="0in" fo:border-left="none" fo:margin-left="0.1945in" fo:padding-right="0in" fo:border-right="none" fo:margin-right="0in" fo:orphans="2" fo:widows="2" style:snap-to-layout-grid="false"/>
      <style:text-properties style:font-name="標楷體" style:font-name-asian="標楷體" style:font-size-asian="12pt" style:font-name-complex="標楷體" style:font-size-complex="12pt"/>
    </style:style>
    <style:style style:name="TableCell79" style:family="table-cell">
      <style:table-cell-properties style:vertical-align="top" fo:padding-top="0in" fo:border-top="0.0104in solid #000000" fo:padding-bottom="0in" fo:border-bottom="0.0104in solid #000000" fo:padding-left="0.0194in" fo:border-left="0.0069in solid #000000" fo:padding-right="0.0194in" fo:wrap-option="wrap"/>
    </style:style>
    <style:style style:name="P89" style:family="paragraph" style:parent-style-name="Standard">
      <style:paragraph-properties fo:text-indent="-0.1944in" style:line-height-at-least="0in" fo:padding-top="0in" fo:border-top="none" fo:margin-top="0in" fo:padding-bottom="0in" fo:border-bottom="none" fo:margin-bottom="0in" fo:padding-left="0in" fo:border-left="none" fo:margin-left="0.1945in" fo:padding-right="0in" fo:border-right="none" fo:margin-right="0in" fo:orphans="2" fo:widows="2" style:snap-to-layout-grid="false"/>
      <style:text-properties style:font-name="標楷體" style:font-name-asian="標楷體" style:font-size-asian="12pt" style:font-name-complex="標楷體" style:font-size-complex="12pt"/>
    </style:style>
    <style:style style:name="TableCell80" style:family="table-cell">
      <style:table-cell-properties style:vertical-align="top" fo:padding-top="0in" fo:border-top="0.0104in solid #000000" fo:padding-bottom="0in" fo:border-bottom="0.0104in solid #000000" fo:padding-left="0.0194in" fo:border-left="0.0069in solid #000000" fo:padding-right="0.0194in" fo:border-right="0.0208in solid #000000" fo:wrap-option="wrap"/>
    </style:style>
    <style:style style:name="P90" style:family="paragraph" style:parent-style-name="Standard">
      <style:paragraph-properties fo:text-indent="0.1667in" style:line-height-at-least="0in" fo:padding-top="0in" fo:border-top="none" fo:margin-top="0in" fo:padding-bottom="0in" fo:border-bottom="none" fo:margin-bottom="0in" fo:padding-left="0in" fo:border-left="none" fo:margin-left="0.1929in" fo:padding-right="0in" fo:border-right="none" fo:margin-right="0in" fo:orphans="2" fo:widows="2"/>
    </style:style>
    <style:style style:name="T90_1" style:family="text">
      <style:text-properties style:font-name="標楷體" style:font-name-asian="標楷體" style:font-size-asian="12pt" style:font-name-complex="標楷體" style:font-size-complex="12pt"/>
    </style:style>
    <style:style style:name="TableRow23" style:family="table-row">
      <style:table-row-properties style:min-row-height="0.2361in" fo:keep-together="always"/>
    </style:style>
    <style:style style:name="TableCell81" style:family="table-cell">
      <style:table-cell-properties style:vertical-align="middle" fo:padding-top="0in" fo:border-top="0.0208in solid #000000" fo:padding-bottom="0in" fo:border-bottom="0.0208in solid #000000" fo:padding-left="0.0194in" fo:border-left="0.0208in solid #000000" fo:padding-right="0.0194in" fo:wrap-option="wrap"/>
    </style:style>
    <style:style style:name="P91" style:family="paragraph" style:parent-style-name="Standard">
      <style:paragraph-properties fo:text-align="center" fo:line-height="100%" fo:padding-top="0in" fo:border-top="none" fo:margin-top="0in" fo:padding-bottom="0in" fo:border-bottom="none" fo:margin-bottom="0in" fo:padding-left="0in" fo:border-left="none" fo:padding-right="0in" fo:border-right="none" fo:orphans="2" fo:widows="2"/>
    </style:style>
    <style:style style:name="T91_1" style:family="text">
      <style:text-properties style:font-name="標楷體" fo:font-size="10pt" style:font-name-asian="標楷體" style:font-size-asian="10pt" style:font-name-complex="標楷體" style:font-size-complex="10pt"/>
    </style:style>
    <style:style style:name="TableCell82" style:family="table-cell">
      <style:table-cell-properties style:vertical-align="middle" fo:padding-top="0in" fo:border-top="0.0208in solid #000000" fo:padding-bottom="0in" fo:border-bottom="0.0208in solid #000000" fo:padding-left="0.0194in" fo:border-left="0.0208in solid #000000" fo:padding-right="0.0194in" fo:border-right="0.0208in solid #000000" fo:wrap-option="wrap"/>
    </style:style>
    <style:style style:name="P92" style:family="paragraph" style:parent-style-name="Standard">
      <style:paragraph-properties fo:line-height="100%" fo:padding-top="0in" fo:border-top="none" fo:margin-top="0in" fo:padding-bottom="0in" fo:border-bottom="none" fo:margin-bottom="0in" fo:padding-left="0in" fo:border-left="none" fo:padding-right="0in" fo:border-right="none" fo:orphans="2" fo:widows="2" style:snap-to-layout-grid="false"/>
      <style:text-properties style:font-name="標楷體" fo:font-size="10pt" style:font-name-asian="標楷體" style:font-size-asian="10pt" style:font-name-complex="標楷體" style:font-size-complex="10pt"/>
    </style:style>
    <style:style style:name="P93" style:family="paragraph" style:parent-style-name="Standard">
      <style:paragraph-properties fo:text-align="justify" style:line-height-at-least="0in" fo:padding-top="0in" fo:border-top="none" fo:padding-bottom="0in" fo:border-bottom="none" fo:padding-left="0in" fo:border-left="none" fo:padding-right="0in" fo:border-right="none" fo:orphans="2" fo:widows="2"/>
    </style:style>
    <style:style style:name="T93_1" style:family="text">
      <style:text-properties fo:font-size="10pt" style:font-name-asian="標楷體" style:font-size-asian="10pt" style:font-size-complex="10pt"/>
    </style:style>
    <style:style style:name="P94" style:family="paragraph" style:parent-style-name="Standard">
      <style:paragraph-properties fo:text-align="justify" fo:text-indent="-0.1389in" style:line-height-at-least="0in" fo:padding-top="0in" fo:border-top="none" fo:padding-bottom="0in" fo:border-bottom="none" fo:padding-left="0in" fo:border-left="none" fo:margin-left="0.139in" fo:padding-right="0in" fo:border-right="none" fo:margin-right="0in" fo:orphans="2" fo:widows="2"/>
    </style:style>
    <style:style style:name="T94_1" style:family="text">
      <style:text-properties style:font-name="標楷體" fo:font-size="10pt" style:font-name-asian="標楷體" style:font-size-asian="10pt" style:font-name-complex="標楷體" style:font-size-complex="10pt"/>
    </style:style>
    <style:style style:name="T94_2" style:family="text">
      <style:text-properties fo:color="#000000" style:font-name="標楷體" fo:font-size="10pt" style:font-name-asian="標楷體" style:font-size-asian="10pt" style:font-name-complex="標楷體" style:font-size-complex="10pt"/>
    </style:style>
    <style:style style:name="T94_3" style:family="text">
      <style:text-properties fo:color="#000000" style:font-name="標楷體" fo:font-size="10pt" style:font-name-asian="標楷體" style:font-size-asian="10pt" style:font-name-complex="標楷體" style:font-size-complex="10pt"/>
    </style:style>
    <style:style style:name="T94_4" style:family="text">
      <style:text-properties style:font-name="標楷體" fo:font-size="10pt" style:font-name-asian="標楷體" style:font-size-asian="10pt" style:font-name-complex="標楷體" style:font-size-complex="10pt"/>
    </style:style>
    <style:style style:name="T94_5" style:family="text">
      <style:text-properties style:font-name="標楷體" fo:font-size="10pt" style:font-name-asian="標楷體" style:font-size-asian="10pt" style:font-name-complex="標楷體" style:font-size-complex="10pt"/>
    </style:style>
    <style:style style:name="T94_6" style:family="text">
      <style:text-properties style:font-name="標楷體" fo:font-size="10pt" style:font-name-asian="標楷體" style:font-size-asian="10pt" style:font-name-complex="標楷體" style:font-size-complex="10pt"/>
    </style:style>
    <style:style style:name="T94_7" style:family="text">
      <style:text-properties style:font-name="標楷體" fo:font-size="10pt" style:font-name-asian="標楷體" style:font-size-asian="10pt" style:font-name-complex="標楷體" style:font-size-complex="10pt"/>
    </style:style>
    <style:style style:name="T94_8" style:family="text">
      <style:text-properties style:font-name="標楷體" fo:font-size="10pt" style:font-name-asian="標楷體" style:font-size-asian="10pt" style:font-name-complex="標楷體" style:font-size-complex="10pt"/>
    </style:style>
    <style:style style:name="P95" style:family="paragraph" style:parent-style-name="Standard">
      <style:paragraph-properties fo:text-align="justify" fo:text-indent="-0.1389in" style:line-height-at-least="0in" fo:padding-top="0in" fo:border-top="none" fo:padding-bottom="0in" fo:border-bottom="none" fo:padding-left="0in" fo:border-left="none" fo:margin-left="0.139in" fo:padding-right="0in" fo:border-right="none" fo:margin-right="0in" fo:orphans="2" fo:widows="2"/>
    </style:style>
    <style:style style:name="T95_1" style:family="text">
      <style:text-properties style:font-name="標楷體" fo:font-size="10pt" style:font-name-asian="標楷體" style:font-size-asian="10pt" style:font-name-complex="標楷體" style:font-size-complex="10pt"/>
    </style:style>
    <style:style style:name="T95_2" style:family="text">
      <style:text-properties style:font-name="標楷體" fo:font-size="10pt" style:font-name-asian="標楷體" style:font-size-asian="10pt" style:font-size-complex="10pt"/>
    </style:style>
    <style:style style:name="P96" style:family="paragraph" style:parent-style-name="Standard">
      <style:paragraph-properties fo:text-align="justify" fo:text-indent="-0.2083in" style:line-height-at-least="0in" fo:padding-top="0in" fo:border-top="none" fo:padding-bottom="0in" fo:border-bottom="none" fo:padding-left="0in" fo:border-left="none" fo:margin-left="0.2083in" fo:padding-right="0in" fo:border-right="none" fo:margin-right="0in" fo:orphans="2" fo:widows="2"/>
    </style:style>
    <style:style style:name="T96_1" style:family="text">
      <style:text-properties style:font-name="標楷體" fo:font-size="10pt" style:font-name-asian="標楷體" style:font-size-asian="10pt" style:font-name-complex="標楷體" style:font-size-complex="10pt"/>
    </style:style>
    <style:style style:name="T96_2" style:family="text">
      <style:text-properties fo:font-size="10pt" style:font-name-asian="標楷體" style:font-size-asian="10pt" style:font-size-complex="10pt"/>
    </style:style>
    <style:style style:name="T96_3" style:family="text">
      <style:text-properties style:font-name="標楷體" fo:font-size="10pt" style:font-name-asian="標楷體" style:font-size-asian="10pt" style:font-size-complex="10pt"/>
    </style:style>
    <style:style style:name="T96_4" style:family="text">
      <style:text-properties fo:font-size="10pt" style:font-name-asian="標楷體" style:font-size-asian="10pt" style:font-size-complex="10pt"/>
    </style:style>
    <style:style style:name="T96_5" style:family="text">
      <style:text-properties style:font-name="標楷體" fo:font-size="10pt" style:font-name-asian="標楷體" style:font-size-asian="10pt" style:font-size-complex="10pt"/>
    </style:style>
    <style:style style:name="T96_6" style:family="text">
      <style:text-properties style:font-name="標楷體" fo:font-size="10pt" style:font-name-asian="標楷體" style:font-size-asian="10pt" style:font-name-complex="標楷體" style:font-size-complex="10pt"/>
    </style:style>
    <style:style style:name="T96_7" style:family="text">
      <style:text-properties style:font-name="標楷體" fo:font-size="10pt" style:font-name-asian="標楷體" style:font-size-asian="10pt" style:font-size-complex="10pt"/>
    </style:style>
    <style:style style:name="P97" style:family="paragraph" style:parent-style-name="Standard">
      <style:paragraph-properties fo:text-align="justify" fo:text-indent="-0.1389in" style:line-height-at-least="0in" fo:padding-top="0in" fo:border-top="none" fo:padding-bottom="0in" fo:border-bottom="none" fo:padding-left="0in" fo:border-left="none" fo:margin-left="0.139in" fo:padding-right="0in" fo:border-right="none" fo:margin-right="0in" fo:orphans="2" fo:widows="2"/>
    </style:style>
    <style:style style:name="T97_1" style:family="text">
      <style:text-properties style:font-name="標楷體" fo:font-size="10pt" style:font-name-asian="標楷體" style:font-size-asian="10pt" style:font-size-complex="10pt"/>
    </style:style>
  </office:automatic-styles>
  <office:body>
    <office:text>
      <text:p text:style-name="P1"/>
      <text:p text:style-name="P2"><text:span text:style-name="T2_1">公務人員退休（職）事實表【服務機關代填】</text:span></text:p>
      <table:table table:style-name="Table1">
        <table:table-column table:style-name="TableColumn1"/>
        <table:table-column table:style-name="TableColumn2"/>
        <table:table-column table:style-name="TableColumn3"/>
        <table:table-column table:style-name="TableColumn4"/>
        <table:table-column table:style-name="TableColumn5"/>
        <table:table-column table:style-name="TableColumn6"/>
        <table:table-row table:style-name="TableRow1">
          <table:table-cell table:style-name="TableCell1">
            <text:p text:style-name="P3"><text:span text:style-name="T3_1">姓名</text:span></text:p>
          </table:table-cell>
          <table:table-cell table:style-name="TableCell2" table:number-columns-spanned="5">
            <text:p text:style-name="P4"/>
          </table:table-cell>
          <table:covered-table-cell/>
          <table:covered-table-cell/>
          <table:covered-table-cell/>
          <table:covered-table-cell/>
          <table:table-cell table:style-name="TableCell3" table:number-columns-spanned="4">
            <text:p text:style-name="P5"><text:span text:style-name="T5_1">國民身分證統一編號</text:span></text:p>
          </table:table-cell>
          <table:covered-table-cell/>
          <table:covered-table-cell/>
          <table:covered-table-cell/>
          <table:table-cell table:style-name="TableCell4" table:number-columns-spanned="5">
            <text:p text:style-name="P6"/>
          </table:table-cell>
          <table:covered-table-cell/>
          <table:covered-table-cell/>
          <table:covered-table-cell/>
          <table:covered-table-cell/>
          <table:table-cell table:style-name="TableCell5">
            <text:p text:style-name="P7"><text:span text:style-name="T7_1">出生日期</text:span></text:p>
          </table:table-cell>
          <table:table-cell table:style-name="TableCell6">
            <text:p text:style-name="P8"><text:span text:style-name="T8_1"><text:s text:c="4"/></text:span><text:span text:style-name="T8_2">年</text:span><text:span text:style-name="T8_3"><text:s/>月</text:span><text:span text:style-name="T8_4"><text:s/>日</text:span></text:p>
          </table:table-cell>
        </table:table-row>
        <table:table-row table:style-name="TableRow2">
          <table:table-cell table:style-name="TableCell7" table:number-columns-spanned="3">
            <text:p text:style-name="P9"><text:span text:style-name="T9_1">最後服務機關</text:span><text:span text:style-name="T9_2">(構)</text:span><text:span text:style-name="T9_3">及代號</text:span></text:p>
          </table:table-cell>
          <table:covered-table-cell/>
          <table:covered-table-cell/>
          <table:table-cell table:style-name="TableCell8" table:number-columns-spanned="5">
            <text:p text:style-name="P10"/>
          </table:table-cell>
          <table:covered-table-cell/>
          <table:covered-table-cell/>
          <table:covered-table-cell/>
          <table:covered-table-cell/>
          <table:table-cell table:style-name="TableCell9" table:number-columns-spanned="3">
            <text:p text:style-name="P11"><text:span text:style-name="T11_1">職稱</text:span></text:p>
          </table:table-cell>
          <table:covered-table-cell/>
          <table:covered-table-cell/>
          <table:table-cell table:style-name="TableCell10" table:number-columns-spanned="3">
            <text:p text:style-name="P12"/>
          </table:table-cell>
          <table:covered-table-cell/>
          <table:covered-table-cell/>
          <table:table-cell table:style-name="TableCell11" table:number-columns-spanned="2">
            <text:p text:style-name="P13"><text:span text:style-name="T13_1">退休（職）等級</text:span></text:p>
          </table:table-cell>
          <table:covered-table-cell/>
          <table:table-cell table:style-name="TableCell12">
            <text:p text:style-name="P14"/>
          </table:table-cell>
        </table:table-row>
        <table:table-row table:style-name="TableRow3">
          <table:table-cell table:style-name="TableCell13" table:number-columns-spanned="4">
            <text:p text:style-name="P15"><text:span text:style-name="T15_1">退撫新制實施前任職年資</text:span></text:p>
          </table:table-cell>
          <table:covered-table-cell/>
          <table:covered-table-cell/>
          <table:covered-table-cell/>
          <table:table-cell table:style-name="TableCell14" table:number-columns-spanned="3">
            <text:p text:style-name="P16"><text:span text:style-name="T16_1">年</text:span><text:span text:style-name="T16_2"><text:s text:c="3"/></text:span><text:span text:style-name="T16_3">個月</text:span></text:p>
          </table:table-cell>
          <table:covered-table-cell/>
          <table:covered-table-cell/>
          <table:table-cell table:style-name="TableCell15" table:number-columns-spanned="6">
            <text:p text:style-name="P17"><text:span text:style-name="T17_1">退撫新制實施前支給機關</text:span><text:span text:style-name="T17_2">(構)</text:span><text:span text:style-name="T17_3">及代號</text:span></text:p>
          </table:table-cell>
          <table:covered-table-cell/>
          <table:covered-table-cell/>
          <table:covered-table-cell/>
          <table:covered-table-cell/>
          <table:covered-table-cell/>
          <table:table-cell table:style-name="TableCell16" table:number-columns-spanned="4">
            <text:p text:style-name="P18"/>
          </table:table-cell>
          <table:covered-table-cell/>
          <table:covered-table-cell/>
          <table:covered-table-cell/>
        </table:table-row>
        <table:table-row table:style-name="TableRow4">
          <table:table-cell table:style-name="TableCell17" table:number-columns-spanned="4">
            <text:p text:style-name="P19"><text:span text:style-name="T19_1">退撫新制實施後任職年資</text:span></text:p>
          </table:table-cell>
          <table:covered-table-cell/>
          <table:covered-table-cell/>
          <table:covered-table-cell/>
          <table:table-cell table:style-name="TableCell18" table:number-columns-spanned="3">
            <text:p text:style-name="P20"><text:span text:style-name="T20_1">年</text:span><text:span text:style-name="T20_2"><text:s text:c="3"/></text:span><text:span text:style-name="T20_3">個月</text:span></text:p>
          </table:table-cell>
          <table:covered-table-cell/>
          <table:covered-table-cell/>
          <table:table-cell table:style-name="TableCell19" table:number-columns-spanned="6">
            <text:p text:style-name="P21"><text:span text:style-name="T21_1">適（準）用條</text:span><text:span text:style-name="T21_2">款</text:span></text:p>
          </table:table-cell>
          <table:covered-table-cell/>
          <table:covered-table-cell/>
          <table:covered-table-cell/>
          <table:covered-table-cell/>
          <table:covered-table-cell/>
          <table:table-cell table:style-name="TableCell20" table:number-columns-spanned="4">
            <text:p text:style-name="P22"><text:span text:style-name="T22_1">公務人員退休資遣撫卹法第</text:span><text:span text:style-name="T22_2"><text:s text:c="4"/></text:span><text:span text:style-name="T22_3">條</text:span><text:span text:style-name="T22_4"><text:s text:c="4"/></text:span><text:span text:style-name="T22_5">項</text:span><text:span text:style-name="T22_6"><text:s text:c="4"/></text:span><text:span text:style-name="T22_7">款</text:span></text:p>
          </table:table-cell>
          <table:covered-table-cell/>
          <table:covered-table-cell/>
          <table:covered-table-cell/>
        </table:table-row>
        <table:table-row table:style-name="TableRow5">
          <table:table-cell table:style-name="TableCell21" table:number-columns-spanned="17">
            <text:p text:style-name="P23"><text:span text:style-name="T23_1">☆</text:span><text:span text:style-name="T23_2">本表之適用對象限於依公務人員退休資遣撫卹法(以下簡稱退撫法)施行細則第42條第3項規定予以屆齡或命令退休（職）而不願填寫事實表者。雙線欄位內退休（職）生效日期、退休（職）金種類、補償金選擇方式、年資採計取捨切結及</text:span><text:span text:style-name="T23_3">依社會保險規定請領保險年金給付</text:span><text:span text:style-name="T23_4">部分等欄位，請服務機關(構)人事人員代為勾選；至於表內其他欄位仍由服務機關(構)人事人員依填表說明詳細查填</text:span><text:span text:style-name="T23_5">。</text:span><text:span text:style-name="T23_6">★【本表須加蓋機關印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
          <table:table-cell table:style-name="TableCell22" table:number-columns-spanned="5" table:number-rows-spanned="3">
            <text:p text:style-name="P24"><text:span text:style-name="T24_1">退休（職）生效日</text:span></text:p>
          </table:table-cell>
          <table:covered-table-cell/>
          <table:covered-table-cell/>
          <table:covered-table-cell/>
          <table:covered-table-cell/>
          <table:table-cell table:style-name="TableCell23" table:number-columns-spanned="5" table:number-rows-spanned="3">
            <text:p text:style-name="P25"><text:span text:style-name="T25_1">年</text:span><text:span text:style-name="T25_2"><text:s text:c="4"/></text:span><text:span text:style-name="T25_3">月</text:span><text:span text:style-name="T25_4"><text:s text:c="4"/></text:span><text:span text:style-name="T25_5">日</text:span></text:p>
          </table:table-cell>
          <table:covered-table-cell/>
          <table:covered-table-cell/>
          <table:covered-table-cell/>
          <table:covered-table-cell/>
          <table:table-cell table:style-name="TableCell24" table:number-columns-spanned="5" table:number-rows-spanned="3">
            <text:p text:style-name="P26"><text:span text:style-name="T26_1">退休（職）金種類</text:span></text:p>
          </table:table-cell>
          <table:covered-table-cell/>
          <table:covered-table-cell/>
          <table:covered-table-cell/>
          <table:covered-table-cell/>
          <table:table-cell table:style-name="TableCell25" table:number-columns-spanned="2">
            <text:p text:style-name="P27"><text:span text:style-name="T27_1">□支領</text:span><text:span text:style-name="T27_2">一次退休（職）金</text:span></text:p>
          </table:table-cell>
          <table:covered-table-cell/>
        </table:table-row>
        <table:table-row table:style-name="TableRow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 table:number-columns-spanned="2">
            <text:p text:style-name="P28"><text:span text:style-name="T28_1">□支領月退休</text:span><text:span text:style-name="T28_2">（職）</text:span><text:span text:style-name="T28_3">金</text:span></text:p>
          </table:table-cell>
          <table:covered-table-cell/>
        </table:table-row>
        <table:table-row table:style-name="TableRow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 table:number-columns-spanned="2">
            <text:p text:style-name="P29"><text:span text:style-name="T29_1">□兼領1/2月退休</text:span><text:span text:style-name="T29_2">（職）</text:span><text:span text:style-name="T29_3">金</text:span></text:p>
          </table:table-cell>
          <table:covered-table-cell/>
        </table:table-row>
        <table:table-row table:style-name="TableRow9">
          <table:table-cell table:style-name="TableCell28" table:number-columns-spanned="15">
            <text:p text:style-name="P30"><text:span text:style-name="T30_1">依原公務人員退休法第30條第2項選擇之補償金（退撫新制實施前任職年資未滿15年，並支〈兼〉領月退休〈</text:span><text:span text:style-name="T30_2">職〉</text:span><text:span text:style-name="T30_3">金，且於108年6月30日前退休(職)生效者始得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 table:number-columns-spanned="2">
            <text:p text:style-name="P31"><text:span text:style-name="T31_1">□一次補償金</text:span></text:p>
            <text:p text:style-name="P32"><text:span text:style-name="T32_1">□月補償金</text:span></text:p>
          </table:table-cell>
          <table:covered-table-cell/>
        </table:table-row>
        <table:table-row table:style-name="TableRow10">
          <table:table-cell table:style-name="TableCell30" table:number-columns-spanned="17">
            <text:p text:style-name="P33"><text:span text:style-name="T33_1">□</text:span><text:span text:style-name="T33_2">退休(職)人員</text:span><text:span text:style-name="T33_3">具有合於公務人員退撫新制實施前、後採計之任職年資逾40年，依本法第14條第2項規定</text:span><text:span text:style-name="T33_4">，</text:span><text:span text:style-name="T33_5">取捨年資如下：</text:span></text:p>
            <text:p text:style-name="P34"><text:span text:style-name="T34_1"><text:s text:c="3"/>擇領月退休(職)金：退撫新制</text:span><text:span text:style-name="T34_2">實施前</text:span><text:span text:style-name="T34_3">任職年資：__年__個月;退撫新制</text:span><text:span text:style-name="T34_4">實施後</text:span><text:span text:style-name="T34_5">任職年資：__年__個月，合計40年。</text:span></text:p>
            <text:p text:style-name="P35"><text:span text:style-name="T35_1"><text:s text:c="3"/>擇領一次退休(職)金：退撫新制</text:span><text:span text:style-name="T35_2">實施前</text:span><text:span text:style-name="T35_3">任職年資：__年__個月;退撫新制</text:span><text:span text:style-name="T35_4">實施後</text:span><text:span text:style-name="T35_5">任職年資：__年__個月，合計42年。</text:span></text:p>
            <text:p text:style-name="P36"><text:span text:style-name="T36_1">□</text:span><text:span text:style-name="T36_2">退休</text:span><text:span text:style-name="T36_3">(職)人員經審定退休且參加社會保險之年資，有下列情形之一：</text:span></text:p>
            <text:p text:style-name="P37"><text:span text:style-name="T37_1"><text:s text:c="2"/></text:span><text:span text:style-name="T37_2">□業依該社會保險規定領取保險年金給付。</text:span></text:p>
            <text:p text:style-name="P38"><text:span text:style-name="T38_1"><text:s text:c="2"/></text:span><text:span text:style-name="T38_2">□擬於退休(職)生效日起，依該社會保險規定領取保險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
          <table:table-cell table:style-name="TableCell31" table:number-rows-spanned="6">
            <text:p text:style-name="P39"><text:span text:style-name="T39_1">退撫新制實施前</text:span></text:p>
            <text:p text:style-name="P40"><text:span text:style-name="T40_1">歷任職務</text:span></text:p>
          </table:table-cell>
          <table:table-cell table:style-name="TableCell32">
            <text:p text:style-name="P41"><text:span text:style-name="T41_1">序號</text:span></text:p>
          </table:table-cell>
          <table:table-cell table:style-name="TableCell33" table:number-columns-spanned="7">
            <text:p text:style-name="P42"><text:span text:style-name="T42_1">服務機關</text:span></text:p>
          </table:table-cell>
          <table:covered-table-cell/>
          <table:covered-table-cell/>
          <table:covered-table-cell/>
          <table:covered-table-cell/>
          <table:covered-table-cell/>
          <table:covered-table-cell/>
          <table:table-cell table:style-name="TableCell34" table:number-columns-spanned="3">
            <text:p text:style-name="P43"><text:span text:style-name="T43_1">職稱</text:span></text:p>
          </table:table-cell>
          <table:covered-table-cell/>
          <table:covered-table-cell/>
          <table:table-cell table:style-name="TableCell35" table:number-columns-spanned="5">
            <text:p text:style-name="P44"><text:span text:style-name="T44_1">起訖年月</text:span></text:p>
          </table:table-cell>
          <table:covered-table-cell/>
          <table:covered-table-cell/>
          <table:covered-table-cell/>
          <table:covered-table-cell/>
        </table:table-row>
        <table:table-row table:style-name="TableRow12">
          <table:covered-table-cell/>
          <table:table-cell table:style-name="TableCell36">
            <text:p text:style-name="P45"><text:span text:style-name="T45_1">1</text:span></text:p>
          </table:table-cell>
          <table:table-cell table:style-name="TableCell37" table:number-columns-spanned="7">
            <text:p text:style-name="P46"/>
          </table:table-cell>
          <table:covered-table-cell/>
          <table:covered-table-cell/>
          <table:covered-table-cell/>
          <table:covered-table-cell/>
          <table:covered-table-cell/>
          <table:covered-table-cell/>
          <table:table-cell table:style-name="TableCell38" table:number-columns-spanned="3">
            <text:p text:style-name="P47"/>
          </table:table-cell>
          <table:covered-table-cell/>
          <table:covered-table-cell/>
          <table:table-cell table:style-name="TableCell39" table:number-columns-spanned="5">
            <text:p text:style-name="P48"><text:span text:style-name="T48_1"><text:s/>　<text:s text:c="3"/>年　<text:s text:c="3"/>月至　<text:s text:c="4"/>年<text:s/>　<text:s text:c="2"/>月</text:span></text:p>
          </table:table-cell>
          <table:covered-table-cell/>
          <table:covered-table-cell/>
          <table:covered-table-cell/>
          <table:covered-table-cell/>
        </table:table-row>
        <table:table-row table:style-name="TableRow13">
          <table:covered-table-cell/>
          <table:table-cell table:style-name="TableCell40">
            <text:p text:style-name="P49"><text:span text:style-name="T49_1">2</text:span></text:p>
          </table:table-cell>
          <table:table-cell table:style-name="TableCell41" table:number-columns-spanned="7">
            <text:p text:style-name="P50"/>
          </table:table-cell>
          <table:covered-table-cell/>
          <table:covered-table-cell/>
          <table:covered-table-cell/>
          <table:covered-table-cell/>
          <table:covered-table-cell/>
          <table:covered-table-cell/>
          <table:table-cell table:style-name="TableCell42" table:number-columns-spanned="3">
            <text:p text:style-name="P51"/>
          </table:table-cell>
          <table:covered-table-cell/>
          <table:covered-table-cell/>
          <table:table-cell table:style-name="TableCell43" table:number-columns-spanned="5">
            <text:p text:style-name="P52"><text:span text:style-name="T52_1"><text:s/>　<text:s text:c="3"/>年　<text:s text:c="3"/>月至　<text:s text:c="4"/>年<text:s text:c="2"/>　<text:s/>月</text:span></text:p>
          </table:table-cell>
          <table:covered-table-cell/>
          <table:covered-table-cell/>
          <table:covered-table-cell/>
          <table:covered-table-cell/>
        </table:table-row>
        <table:table-row table:style-name="TableRow14">
          <table:covered-table-cell/>
          <table:table-cell table:style-name="TableCell44">
            <text:p text:style-name="P53"><text:span text:style-name="T53_1">3</text:span></text:p>
          </table:table-cell>
          <table:table-cell table:style-name="TableCell45" table:number-columns-spanned="7">
            <text:p text:style-name="P54"/>
          </table:table-cell>
          <table:covered-table-cell/>
          <table:covered-table-cell/>
          <table:covered-table-cell/>
          <table:covered-table-cell/>
          <table:covered-table-cell/>
          <table:covered-table-cell/>
          <table:table-cell table:style-name="TableCell46" table:number-columns-spanned="3">
            <text:p text:style-name="P55"/>
          </table:table-cell>
          <table:covered-table-cell/>
          <table:covered-table-cell/>
          <table:table-cell table:style-name="TableCell47" table:number-columns-spanned="5">
            <text:p text:style-name="P56"><text:span text:style-name="T56_1"><text:s/>　<text:s text:c="3"/>年　<text:s text:c="3"/>月至　<text:s text:c="4"/>年<text:s text:c="2"/>　<text:s/>月</text:span></text:p>
          </table:table-cell>
          <table:covered-table-cell/>
          <table:covered-table-cell/>
          <table:covered-table-cell/>
          <table:covered-table-cell/>
        </table:table-row>
        <table:table-row table:style-name="TableRow15">
          <table:covered-table-cell/>
          <table:table-cell table:style-name="TableCell48">
            <text:p text:style-name="P57"><text:span text:style-name="T57_1">4</text:span></text:p>
          </table:table-cell>
          <table:table-cell table:style-name="TableCell49" table:number-columns-spanned="7">
            <text:p text:style-name="P58"/>
          </table:table-cell>
          <table:covered-table-cell/>
          <table:covered-table-cell/>
          <table:covered-table-cell/>
          <table:covered-table-cell/>
          <table:covered-table-cell/>
          <table:covered-table-cell/>
          <table:table-cell table:style-name="TableCell50" table:number-columns-spanned="3">
            <text:p text:style-name="P59"/>
          </table:table-cell>
          <table:covered-table-cell/>
          <table:covered-table-cell/>
          <table:table-cell table:style-name="TableCell51" table:number-columns-spanned="5">
            <text:p text:style-name="P60"><text:span text:style-name="T60_1"><text:s/>　<text:s text:c="3"/>年　<text:s text:c="3"/>月至　<text:s text:c="4"/>年<text:s/>　<text:s text:c="2"/>月</text:span></text:p>
          </table:table-cell>
          <table:covered-table-cell/>
          <table:covered-table-cell/>
          <table:covered-table-cell/>
          <table:covered-table-cell/>
        </table:table-row>
        <table:table-row table:style-name="TableRow16">
          <table:covered-table-cell/>
          <table:table-cell table:style-name="TableCell52">
            <text:p text:style-name="P61"><text:span text:style-name="T61_1">5</text:span></text:p>
          </table:table-cell>
          <table:table-cell table:style-name="TableCell53" table:number-columns-spanned="7">
            <text:p text:style-name="P62"/>
          </table:table-cell>
          <table:covered-table-cell/>
          <table:covered-table-cell/>
          <table:covered-table-cell/>
          <table:covered-table-cell/>
          <table:covered-table-cell/>
          <table:covered-table-cell/>
          <table:table-cell table:style-name="TableCell54" table:number-columns-spanned="3">
            <text:p text:style-name="P63"/>
          </table:table-cell>
          <table:covered-table-cell/>
          <table:covered-table-cell/>
          <table:table-cell table:style-name="TableCell55" table:number-columns-spanned="5">
            <text:p text:style-name="P64"><text:span text:style-name="T64_1"><text:s/>　<text:s text:c="3"/>年　<text:s text:c="3"/>月至　<text:s text:c="4"/>年<text:s/>　<text:s text:c="2"/>月</text:span></text:p>
          </table:table-cell>
          <table:covered-table-cell/>
          <table:covered-table-cell/>
          <table:covered-table-cell/>
          <table:covered-table-cell/>
        </table:table-row>
        <table:table-row table:style-name="TableRow17">
          <table:table-cell table:style-name="TableCell56" table:number-rows-spanned="6">
            <text:p text:style-name="P65"><text:span text:style-name="T65_1">退撫新制實施後</text:span></text:p>
            <text:p text:style-name="P66"><text:span text:style-name="T66_1">歷任職務</text:span></text:p>
          </table:table-cell>
          <table:table-cell table:style-name="TableCell57">
            <text:p text:style-name="P67"><text:span text:style-name="T67_1">序號</text:span></text:p>
          </table:table-cell>
          <table:table-cell table:style-name="TableCell58" table:number-columns-spanned="7">
            <text:p text:style-name="P68"><text:span text:style-name="T68_1">服務機關</text:span></text:p>
          </table:table-cell>
          <table:covered-table-cell/>
          <table:covered-table-cell/>
          <table:covered-table-cell/>
          <table:covered-table-cell/>
          <table:covered-table-cell/>
          <table:covered-table-cell/>
          <table:table-cell table:style-name="TableCell59" table:number-columns-spanned="3">
            <text:p text:style-name="P69"><text:span text:style-name="T69_1">職稱</text:span></text:p>
          </table:table-cell>
          <table:covered-table-cell/>
          <table:covered-table-cell/>
          <table:table-cell table:style-name="TableCell60" table:number-columns-spanned="5">
            <text:p text:style-name="P70"><text:span text:style-name="T70_1">起訖年月日</text:span></text:p>
          </table:table-cell>
          <table:covered-table-cell/>
          <table:covered-table-cell/>
          <table:covered-table-cell/>
          <table:covered-table-cell/>
        </table:table-row>
        <table:table-row table:style-name="TableRow18">
          <table:covered-table-cell/>
          <table:table-cell table:style-name="TableCell61">
            <text:p text:style-name="P71"><text:span text:style-name="T71_1">1</text:span></text:p>
          </table:table-cell>
          <table:table-cell table:style-name="TableCell62" table:number-columns-spanned="7">
            <text:p text:style-name="P72"/>
          </table:table-cell>
          <table:covered-table-cell/>
          <table:covered-table-cell/>
          <table:covered-table-cell/>
          <table:covered-table-cell/>
          <table:covered-table-cell/>
          <table:covered-table-cell/>
          <table:table-cell table:style-name="TableCell63" table:number-columns-spanned="3">
            <text:p text:style-name="P73"/>
          </table:table-cell>
          <table:covered-table-cell/>
          <table:covered-table-cell/>
          <table:table-cell table:style-name="TableCell64" table:number-columns-spanned="5">
            <text:p text:style-name="P74"><text:span text:style-name="T74_1">年<text:s/>　<text:s/>月<text:s text:c="4"/>日至<text:s text:c="3"/>年<text:s/>　<text:s/>月<text:s text:c="4"/>日</text:span></text:p>
          </table:table-cell>
          <table:covered-table-cell/>
          <table:covered-table-cell/>
          <table:covered-table-cell/>
          <table:covered-table-cell/>
        </table:table-row>
        <table:table-row table:style-name="TableRow19">
          <table:covered-table-cell/>
          <table:table-cell table:style-name="TableCell65">
            <text:p text:style-name="P75"><text:span text:style-name="T75_1">2</text:span></text:p>
          </table:table-cell>
          <table:table-cell table:style-name="TableCell66" table:number-columns-spanned="7">
            <text:p text:style-name="P76"/>
          </table:table-cell>
          <table:covered-table-cell/>
          <table:covered-table-cell/>
          <table:covered-table-cell/>
          <table:covered-table-cell/>
          <table:covered-table-cell/>
          <table:covered-table-cell/>
          <table:table-cell table:style-name="TableCell67" table:number-columns-spanned="3">
            <text:p text:style-name="P77"/>
          </table:table-cell>
          <table:covered-table-cell/>
          <table:covered-table-cell/>
          <table:table-cell table:style-name="TableCell68" table:number-columns-spanned="5">
            <text:p text:style-name="P78"><text:span text:style-name="T78_1">年<text:s/>　<text:s/>月<text:s text:c="4"/>日至<text:s text:c="3"/>年<text:s/>　<text:s/>月<text:s text:c="4"/>日</text:span></text:p>
          </table:table-cell>
          <table:covered-table-cell/>
          <table:covered-table-cell/>
          <table:covered-table-cell/>
          <table:covered-table-cell/>
        </table:table-row>
        <table:table-row table:style-name="TableRow20">
          <table:covered-table-cell/>
          <table:table-cell table:style-name="TableCell69">
            <text:p text:style-name="P79"><text:span text:style-name="T79_1">3</text:span></text:p>
          </table:table-cell>
          <table:table-cell table:style-name="TableCell70" table:number-columns-spanned="7">
            <text:p text:style-name="P80"/>
          </table:table-cell>
          <table:covered-table-cell/>
          <table:covered-table-cell/>
          <table:covered-table-cell/>
          <table:covered-table-cell/>
          <table:covered-table-cell/>
          <table:covered-table-cell/>
          <table:table-cell table:style-name="TableCell71" table:number-columns-spanned="3">
            <text:p text:style-name="P81"/>
          </table:table-cell>
          <table:covered-table-cell/>
          <table:covered-table-cell/>
          <table:table-cell table:style-name="TableCell72" table:number-columns-spanned="5">
            <text:p text:style-name="P82"><text:span text:style-name="T82_1">年<text:s/>　<text:s/>月<text:s text:c="4"/>日至<text:s text:c="3"/>年<text:s/>　<text:s/>月<text:s text:c="4"/>日</text:span></text:p>
          </table:table-cell>
          <table:covered-table-cell/>
          <table:covered-table-cell/>
          <table:covered-table-cell/>
          <table:covered-table-cell/>
        </table:table-row>
        <table:table-row table:style-name="TableRow21">
          <table:covered-table-cell/>
          <table:table-cell table:style-name="TableCell73">
            <text:p text:style-name="P83"><text:span text:style-name="T83_1">4</text:span></text:p>
          </table:table-cell>
          <table:table-cell table:style-name="TableCell74" table:number-columns-spanned="7">
            <text:p text:style-name="P84"/>
          </table:table-cell>
          <table:covered-table-cell/>
          <table:covered-table-cell/>
          <table:covered-table-cell/>
          <table:covered-table-cell/>
          <table:covered-table-cell/>
          <table:covered-table-cell/>
          <table:table-cell table:style-name="TableCell75" table:number-columns-spanned="3">
            <text:p text:style-name="P85"/>
          </table:table-cell>
          <table:covered-table-cell/>
          <table:covered-table-cell/>
          <table:table-cell table:style-name="TableCell76" table:number-columns-spanned="5">
            <text:p text:style-name="P86"><text:span text:style-name="T86_1">年<text:s/>　<text:s/>月<text:s text:c="4"/>日至<text:s text:c="3"/>年<text:s/>　<text:s/>月<text:s text:c="4"/>日</text:span></text:p>
          </table:table-cell>
          <table:covered-table-cell/>
          <table:covered-table-cell/>
          <table:covered-table-cell/>
          <table:covered-table-cell/>
        </table:table-row>
        <table:table-row table:style-name="TableRow22">
          <table:covered-table-cell/>
          <table:table-cell table:style-name="TableCell77">
            <text:p text:style-name="P87"><text:span text:style-name="T87_1">5</text:span></text:p>
          </table:table-cell>
          <table:table-cell table:style-name="TableCell78" table:number-columns-spanned="7">
            <text:p text:style-name="P88"/>
          </table:table-cell>
          <table:covered-table-cell/>
          <table:covered-table-cell/>
          <table:covered-table-cell/>
          <table:covered-table-cell/>
          <table:covered-table-cell/>
          <table:covered-table-cell/>
          <table:table-cell table:style-name="TableCell79" table:number-columns-spanned="3">
            <text:p text:style-name="P89"/>
          </table:table-cell>
          <table:covered-table-cell/>
          <table:covered-table-cell/>
          <table:table-cell table:style-name="TableCell80" table:number-columns-spanned="5">
            <text:p text:style-name="P90"><text:span text:style-name="T90_1">年<text:s/>　<text:s/>月<text:s text:c="4"/>日至<text:s text:c="3"/>年<text:s/>　<text:s/>月<text:s text:c="4"/>日</text:span></text:p>
          </table:table-cell>
          <table:covered-table-cell/>
          <table:covered-table-cell/>
          <table:covered-table-cell/>
          <table:covered-table-cell/>
        </table:table-row>
        <table:table-row table:style-name="TableRow23">
          <table:table-cell table:style-name="TableCell81">
            <text:p text:style-name="P91"><text:span text:style-name="T91_1">備註</text:span></text:p>
          </table:table-cell>
          <table:table-cell table:style-name="TableCell82" table:number-columns-spanned="16">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text:span text:style-name="T93_1">填寫說明：</text:span></text:p>
      <text:p text:style-name="P94"><text:span text:style-name="T94_1">1.本表依本法第64條及其施行細則第42條至第46條之規定訂定，如須送銓敘部核定者，須上傳至銓敘部銓敘業務網路作業系統後，再以電子公文方式行文銓敘部。相關網路報送作業，請自行至(銓敘部銓敘業務網路作業系統【</text:span><text:span text:style-name="T94_2">https://iocs.mocs.gov.tw】</text:span><text:span text:style-name="T94_3">/</text:span><text:span text:style-name="T94_4">資源下載/退休撫卹/101年「公務人員退撫案件網路報送及查驗系統操作宣導講習會」手冊</text:span><text:span text:style-name="T94_5">」</text:span><text:span text:style-name="T94_6">)，以及(銓敘部全球資訊網【</text:span><text:span text:style-name="T94_7">http://www.mocs.gov.tw</text:span><text:span text:style-name="T94_8">】/服務園地/檔案下載/最新年度公務人員任用考績退休撫卹案件送審作業手冊【PDF檔】)上線查看或下載使用。</text:span></text:p>
      <text:p text:style-name="P95"><text:span text:style-name="T95_1">2.</text:span><text:span text:style-name="T95_2">若退休(職)人員有再任或有離婚配偶參與分配情形時，請於備註欄內加註說明；若有涉案情形時，請各機關依本法施行細則第44條規定覈實檢討後，並於備註欄內敘明理由。</text:span></text:p>
      <text:p text:style-name="P96"><text:span text:style-name="T96_1">3.本表退撫</text:span><text:span text:style-name="T96_2">新制實施前支給機關</text:span><text:span text:style-name="T96_3">(構)係指編列預算支付退休（職）金之</text:span><text:span text:style-name="T96_4">機關</text:span><text:span text:style-name="T96_5">(構)，</text:span><text:span text:style-name="T96_6">請務必確實填寫</text:span><text:span text:style-name="T96_7">。</text:span></text:p>
      <text:p text:style-name="P97"><text:span text:style-name="T97_1">4.依本法第4條規定所稱每月退休所得，包含經審定退休且參加社會保險年資，該年資依該社會保險規定請領之保險年金給付；退休(職)人員具有上述情形，應就「業依該社會保險規定領取保險年金給付」或「擬於退休(職)生效日起，依該社會保險規定領取保險年金給付」欄位擇一勾選之，勾選業已領取且係領取勞工保險(以下簡稱勞保)老年年金給付者，應檢附勞動部勞保局製發之已領老年給付證明及勞保被保險人投保資料表(明細)；勾選擬自退休(職)生效日起支領且係請領勞保老年年金給付者，應檢附勞保老年給付金額試算表及勞保被保險人投保資料表(明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Output" xmlns:oooc="http://openoffice.org/2004/calc" xmlns:dom="http://www.w3.org/2001/xml-events" office:version="1.1">
  <office:font-face-decls>
    <style:font-face style:name="Liberation Serif" svg:font-family="Liberation Serif"/>
    <style:font-face style:name="DejaVu Sans Mono" svg:font-family="DejaVu Sans Mono"/>
    <style:font-face style:name="Noto Sans Devanagari UI" svg:font-family="Noto Sans Devanagari UI"/>
    <style:font-face style:name="Times New Roman" svg:font-family="Times New Roman"/>
    <style:font-face style:name="新細明體" svg:font-family="新細明體"/>
    <style:font-face style:name="Liberation Sans" svg:font-family="Liberation Sans"/>
    <style:font-face style:name="Arial" svg:font-family="Arial"/>
    <style:font-face style:name="Tahoma" svg:font-family="Tahoma"/>
    <style:font-face style:name="Wingdings" svg:font-family="Wingdings" style:font-pitch="variable" style:font-charset="x-symbol"/>
    <style:font-face style:name="標楷體" svg:font-family="標楷體" style:font-family-generic="script"/>
    <style:font-face style:name="Noto Sans Devanagari UI1" svg:font-family="Noto Sans Devanagari UI1" style:font-family-generic="swiss"/>
  </office:font-face-decls>
  <office:styles>
    <style:default-style style:family="paragraph">
      <style:paragraph-properties style:text-autospace="ideograph-alpha" fo:orphans="0" fo:widows="0" style:punctuation-wrap="hanging" fo:hyphenation-ladder-count="no-limit" style:tab-stop-distance="0.3333in" style:page-number="104"/>
      <style:text-properties style:font-name="Liberation Serif" fo:font-size="12pt" style:font-name-asian="DejaVu Sans Mono" style:font-size-asian="12pt" style:font-name-complex="Noto Sans Devanagari UI" style:font-size-complex="12pt" fo:language="en" fo:language-asian="zh" fo:language-complex="hi" fo:country="US" fo:country-asian="CN" fo:country-complex="IN"/>
    </style:default-style>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style style:name="Standard" style:family="paragraph" style:default-outline-level="10">
      <style:paragraph-properties fo:padding-top="0in" fo:border-top="none" fo:padding-bottom="0in" fo:border-bottom="none" fo:padding-left="0in" fo:border-left="none" fo:padding-right="0in" fo:border-right="none" fo:orphans="0" fo:widows="0" style:writing-mode="lr-tb" style:page-number="104"/>
      <style:text-properties style:font-name="Times New Roman" fo:font-size="12pt" style:font-name-asian="新細明體" style:font-size-asian="12pt" style:font-name-complex="Times New Roman" style:font-size-complex="10pt" fo:language="en" fo:language-asian="zh" fo:language-complex="ar" fo:country="US" fo:country-asian="TW" fo:country-complex="SA" style:letter-kerning="true"/>
    </style:style>
    <style:style style:name="Heading" style:family="paragraph" style:parent-style-name="Standard" style:default-outline-level="10">
      <style:paragraph-properties fo:padding-top="0in" fo:border-top="none" fo:margin-top="0.1665in" fo:padding-bottom="0in" fo:border-bottom="none" fo:margin-bottom="0.0835in" fo:padding-left="0in" fo:border-left="none" fo:padding-right="0in" fo:border-right="none" fo:keep-with-next="always" fo:orphans="0" fo:widows="0" style:page-number="104"/>
      <style:text-properties style:font-name="Liberation Sans" fo:font-size="14pt" style:font-name-asian="DejaVu Sans Mono" style:font-size-asian="14pt" style:font-name-complex="Noto Sans Devanagari UI" style:font-size-complex="14pt"/>
    </style:style>
    <style:style style:name="Text_20_body" style:display-name="Text body" style:family="paragraph" style:parent-style-name="Standard" style:default-outline-level="10">
      <style:paragraph-properties fo:line-height="115%" fo:padding-top="0in" fo:border-top="none" fo:margin-top="0in" fo:padding-bottom="0in" fo:border-bottom="none" fo:margin-bottom="0.0972in" fo:padding-left="0in" fo:border-left="none" fo:padding-right="0in" fo:border-right="none" fo:orphans="0" fo:widows="0" style:page-number="104"/>
      <style:text-properties/>
    </style:style>
    <style:style style:name="List_20__28_user_29_" style:display-name="List (user)" style:family="paragraph" style:parent-style-name="Text_20_body" style:default-outline-level="10">
      <style:text-properties fo:font-size="12pt" style:font-size-asian="12pt" style:font-name-complex="Noto Sans Devanagari UI" style:font-size-complex="12pt"/>
    </style:style>
    <style:style style:name="caption_20__28_user_29_" style:display-name="caption (user)" style:family="paragraph" style:parent-style-name="Standard" style:default-outline-level="10">
      <style:paragraph-properties fo:padding-top="0in" fo:border-top="none" fo:margin-top="0.0835in" fo:padding-bottom="0in" fo:border-bottom="none" fo:margin-bottom="0.0835in" fo:padding-left="0in" fo:border-left="none" fo:padding-right="0in" fo:border-right="none" fo:orphans="0" fo:widows="0" text:number-lines="false" style:page-number="104"/>
      <style:text-properties fo:font-style="italic" style:font-style-complex="italic" fo:font-size="12pt" style:font-size-asian="12pt" style:font-name-complex="Noto Sans Devanagari UI" style:font-size-complex="12pt"/>
    </style:style>
    <style:style style:name="Index" style:family="paragraph" style:parent-style-name="Standard" style:default-outline-level="10">
      <style:paragraph-properties fo:padding-top="0in" fo:border-top="none" fo:padding-bottom="0in" fo:border-bottom="none" fo:padding-left="0in" fo:border-left="none" fo:padding-right="0in" fo:border-right="none" fo:orphans="0" fo:widows="0" text:number-lines="false" style:page-number="104"/>
      <style:text-properties fo:font-size="12pt" style:font-size-asian="12pt" style:font-name-complex="Noto Sans Devanagari UI" style:font-size-complex="12pt"/>
    </style:style>
    <style:style style:name="註解方塊文字" style:family="paragraph" style:parent-style-name="Standard" style:default-outline-level="10">
      <style:text-properties style:font-name="Arial" fo:font-size="9pt" style:font-size-asian="9pt" style:font-name-complex="Arial" style:font-size-complex="9pt"/>
    </style:style>
    <style:style style:name="Header_20_and_20_Footer" style:display-name="Header and Footer" style:family="paragraph" style:parent-style-name="Standard" style:default-outline-level="10">
      <style:paragraph-properties fo:padding-top="0in" fo:border-top="none" fo:padding-bottom="0in" fo:border-bottom="none" fo:padding-left="0in" fo:border-left="none" fo:padding-right="0in" fo:border-right="none" fo:orphans="0" fo:widows="0" text:number-lines="false" style:page-number="104">
        <style:tab-stops>
          <style:tab-stop style:type="center" style:leader-style="none" style:position="3.346in"/>
          <style:tab-stop style:type="right" style:leader-style="none" style:position="6.692in"/>
        </style:tab-stops>
      </style:paragraph-properties>
      <style:text-properties/>
    </style:style>
    <style:style style:name="header_20__28_user_29_" style:display-name="header (user)" style:family="paragraph" style:parent-style-name="Standard" style:default-outline-level="10">
      <style:paragraph-properties fo:padding-top="0in" fo:border-top="none" fo:padding-bottom="0in" fo:border-bottom="none" fo:padding-left="0in" fo:border-left="none" fo:padding-right="0in" fo:border-right="none" fo:orphans="0" fo:widows="0" style:snap-to-layout-grid="false" style:page-number="104">
        <style:tab-stops>
          <style:tab-stop style:type="center" style:leader-style="none" style:position="2.884in"/>
          <style:tab-stop style:type="right" style:leader-style="none" style:position="5.768in"/>
        </style:tab-stops>
      </style:paragraph-properties>
      <style:text-properties fo:font-size="10pt" style:font-size-asian="10pt" style:font-size-complex="10pt"/>
    </style:style>
    <style:style style:name="footer_20__28_user_29_" style:display-name="footer (user)" style:family="paragraph" style:parent-style-name="Standard" style:default-outline-level="10">
      <style:paragraph-properties fo:padding-top="0in" fo:border-top="none" fo:padding-bottom="0in" fo:border-bottom="none" fo:padding-left="0in" fo:border-left="none" fo:padding-right="0in" fo:border-right="none" fo:orphans="0" fo:widows="0" style:snap-to-layout-grid="false" style:page-number="104">
        <style:tab-stops>
          <style:tab-stop style:type="center" style:leader-style="none" style:position="2.884in"/>
          <style:tab-stop style:type="right" style:leader-style="none" style:position="5.768in"/>
        </style:tab-stops>
      </style:paragraph-properties>
      <style:text-properties fo:font-size="10pt" style:font-size-asian="10pt" style:font-size-complex="10pt"/>
    </style:style>
    <style:style style:name="註解文字" style:family="paragraph" style:parent-style-name="Standard" style:default-outline-level="10">
      <style:text-properties/>
    </style:style>
    <style:style style:name="註解主旨" style:family="paragraph" style:parent-style-name="註解文字" style:default-outline-level="10">
      <style:text-properties fo:font-weight="bold" style:font-weight-complex="bold"/>
    </style:style>
    <style:style style:name="_20_字元_20_字元_20_字元_20_字元_20_字元1_20_字元_20_字元_20_字元_20_字元_20_字元_20_字元_20_字元_20_字元_20_字元" style:display-name=" 字元 字元 字元 字元 字元1 字元 字元 字元 字元 字元 字元 字元 字元 字元" style:family="paragraph" style:parent-style-name="Standard" style:default-outline-level="10">
      <style:paragraph-properties fo:line-height="0.1667in" fo:padding-top="0in" fo:border-top="none" fo:margin-top="0in" fo:padding-bottom="0in" fo:border-bottom="none" fo:margin-bottom="0.111in" fo:padding-left="0in" fo:border-left="none" fo:padding-right="0in" fo:border-right="none" fo:orphans="2" fo:widows="2" style:page-number="104"/>
      <style:text-properties style:font-name="Tahoma" fo:font-size="10pt" style:font-size-asian="10pt" style:font-name-complex="Tahoma" style:font-size-complex="10pt" style:letter-kerning="false"/>
    </style:style>
    <style:style style:name="_20_字元_20_字元1_20_字元_20_字元_20_字元_20_字元_20_字元_20_字元_20_字元_20_字元_20_字元_20_字元_20_字元" style:display-name=" 字元 字元1 字元 字元 字元 字元 字元 字元 字元 字元 字元 字元 字元" style:family="paragraph" style:parent-style-name="Standard" style:default-outline-level="10">
      <style:paragraph-properties fo:line-height="0.1667in" fo:padding-top="0in" fo:border-top="none" fo:margin-top="0in" fo:padding-bottom="0in" fo:border-bottom="none" fo:margin-bottom="0.111in" fo:padding-left="0in" fo:border-left="none" fo:padding-right="0in" fo:border-right="none" fo:orphans="2" fo:widows="2" style:page-number="104"/>
      <style:text-properties style:font-name="Tahoma" fo:font-size="10pt" style:font-size-asian="10pt" style:font-name-complex="Tahoma" style:font-size-complex="10pt" style:letter-kerning="false"/>
    </style:style>
    <style:style style:name="Table_20_Contents" style:display-name="Table Contents" style:family="paragraph" style:parent-style-name="Standard" style:default-outline-level="10">
      <style:paragraph-properties fo:padding-top="0in" fo:border-top="none" fo:padding-bottom="0in" fo:border-bottom="none" fo:padding-left="0in" fo:border-left="none" fo:padding-right="0in" fo:border-right="none" fo:orphans="0" fo:widows="0" text:number-lines="false" style:page-number="104"/>
      <style:text-properties/>
    </style:style>
    <style:style style:name="Table_20_Heading" style:display-name="Table Heading" style:family="paragraph" style:parent-style-name="Table_20_Contents" style:default-outline-level="10">
      <style:paragraph-properties fo:text-align="center" fo:padding-top="0in" fo:border-top="none" fo:padding-bottom="0in" fo:border-bottom="none" fo:padding-left="0in" fo:border-left="none" fo:padding-right="0in" fo:border-right="none" fo:orphans="0" fo:widows="0" text:number-lines="false" style:page-number="104"/>
      <style:text-properties fo:font-weight="bold" style:font-weight-complex="bold"/>
    </style:style>
    <style:style style:name="預設段落字型" style:family="text">
      <style:text-properties/>
    </style:style>
    <style:style style:name="Page_20_Number" style:display-name="Page Number" style:family="text">
      <style:text-properties/>
    </style:style>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color="font-color"/>
    </style:style>
    <style:style style:name="正文" style:family="paragraph" style:default-outline-level="10">
      <style:text-properties style:font-name="Times New Roman" fo:font-size="12pt" style:font-name-asian="Times New Roman" style:font-size-asian="12pt" style:font-size-complex="12pt" fo:language="en" fo:language-asian="uk" fo:language-complex="ar" fo:country="US" fo:country-asian="UA" fo:country-complex="SA"/>
    </style:style>
    <text:list-style style:name="LS1">
      <text:list-level-style-number style:num-format="1" style:num-suffix="." text:level="1">
        <style:list-level-properties text:space-before="0.25in" text:min-label-width="0.25in" fo:text-align="start"/>
        <style:text-properties style:font-name="Times New Roman" style:font-name-asian="Times New Roman" style:font-name-complex="Times New Roman"/>
      </text:list-level-style-number>
      <text:list-level-style-number style:num-format="a" style:num-suffix="." text:level="2">
        <style:list-level-properties text:min-label-width="1in" text:min-label-distance="1.25in" fo:text-align="end"/>
        <style:text-properties style:font-name="Times New Roman" style:font-name-asian="Times New Roman" style:font-name-complex="Times New Roman"/>
      </text:list-level-style-number>
      <text:list-level-style-number style:num-format="i" style:num-suffix="." text:level="3">
        <style:list-level-properties text:space-before="1.25in" text:min-label-width="0.25in" fo:text-align="start"/>
        <style:text-properties style:font-name="Times New Roman" style:font-name-asian="Times New Roman" style:font-name-complex="Times New Roman"/>
      </text:list-level-style-number>
      <text:list-level-style-number style:num-format="1" style:num-suffix="." text:level="4">
        <style:list-level-properties text:space-before="1.75in" text:min-label-width="0.25in" fo:text-align="start"/>
        <style:text-properties style:font-name="Times New Roman" style:font-name-asian="Times New Roman" style:font-name-complex="Times New Roman"/>
      </text:list-level-style-number>
      <text:list-level-style-number style:num-format="a" style:num-suffix="." text:level="5">
        <style:list-level-properties text:min-label-width="2.5in" text:min-label-distance="2.75in" fo:text-align="end"/>
        <style:text-properties style:font-name="Times New Roman" style:font-name-asian="Times New Roman" style:font-name-complex="Times New Roman"/>
      </text:list-level-style-number>
      <text:list-level-style-number style:num-format="i" style:num-suffix="." text:level="6">
        <style:list-level-properties text:space-before="2.75in" text:min-label-width="0.25in" fo:text-align="start"/>
        <style:text-properties style:font-name="Times New Roman" style:font-name-asian="Times New Roman" style:font-name-complex="Times New Roman"/>
      </text:list-level-style-number>
      <text:list-level-style-number style:num-format="1" style:num-suffix="." text:level="7">
        <style:list-level-properties text:space-before="3.25in" text:min-label-width="0.25in" fo:text-align="start"/>
        <style:text-properties style:font-name="Times New Roman" style:font-name-asian="Times New Roman" style:font-name-complex="Times New Roman"/>
      </text:list-level-style-number>
      <text:list-level-style-number style:num-format="a" style:num-suffix="." text:level="8">
        <style:list-level-properties text:min-label-width="4in" text:min-label-distance="4.25in" fo:text-align="end"/>
        <style:text-properties style:font-name="Times New Roman" style:font-name-asian="Times New Roman" style:font-name-complex="Times New Roman"/>
      </text:list-level-style-number>
      <text:list-level-style-number style:num-format="i" style:num-suffix="." text:level="9">
        <style:list-level-properties text:space-before="4.25in" text:min-label-width="0.25in" fo:text-align="start"/>
        <style:text-properties style:font-name="Times New Roman" style:font-name-asian="Times New Roman" style:font-name-complex="Times New Roman"/>
      </text:list-level-style-number>
    </text:list-style>
    <text:list-style style:name="LS2">
      <text:list-level-style-bullet text:bullet-char="" text:level="1">
        <style:list-level-properties text:space-before="0.25in" text:min-label-width="0.25in" fo:text-align="start"/>
        <style:text-properties style:font-name="Symbol" style:font-name-asian="Symbol" style:font-name-complex="Symbol"/>
      </text:list-level-style-bullet>
      <text:list-level-style-bullet text:bullet-char="o" text:level="2">
        <style:list-level-properties text:space-before="0.75in" text:min-label-width="0.25in" fo:text-align="start"/>
        <style:text-properties style:font-name="Courier New" style:font-name-asian="Courier New" style:font-name-complex="Courier New"/>
      </text:list-level-style-bullet>
      <text:list-level-style-bullet text:bullet-char="" text:level="3">
        <style:list-level-properties text:space-before="1.25in" text:min-label-width="0.25in" fo:text-align="start"/>
        <style:text-properties style:font-name="Wingdings" style:font-name-asian="Wingdings" style:font-name-complex="Wingdings"/>
      </text:list-level-style-bullet>
      <text:list-level-style-bullet text:bullet-char="" text:level="4">
        <style:list-level-properties text:space-before="1.75in" text:min-label-width="0.25in" fo:text-align="start"/>
        <style:text-properties style:font-name="Symbol" style:font-name-asian="Symbol" style:font-name-complex="Symbol"/>
      </text:list-level-style-bullet>
      <text:list-level-style-bullet text:bullet-char="o" text:level="5">
        <style:list-level-properties text:space-before="2.25in" text:min-label-width="0.25in" fo:text-align="start"/>
        <style:text-properties style:font-name="Courier New" style:font-name-asian="Courier New" style:font-name-complex="Courier New"/>
      </text:list-level-style-bullet>
      <text:list-level-style-bullet text:bullet-char="" text:level="6">
        <style:list-level-properties text:space-before="2.75in" text:min-label-width="0.25in" fo:text-align="start"/>
        <style:text-properties style:font-name="Wingdings" style:font-name-asian="Wingdings" style:font-name-complex="Wingdings"/>
      </text:list-level-style-bullet>
      <text:list-level-style-bullet text:bullet-char="" text:level="7">
        <style:list-level-properties text:space-before="3.25in" text:min-label-width="0.25in" fo:text-align="start"/>
        <style:text-properties style:font-name="Symbol" style:font-name-asian="Symbol" style:font-name-complex="Symbol"/>
      </text:list-level-style-bullet>
      <text:list-level-style-bullet text:bullet-char="o" text:level="8">
        <style:list-level-properties text:space-before="3.75in" text:min-label-width="0.25in" fo:text-align="start"/>
        <style:text-properties style:font-name="Courier New" style:font-name-asian="Courier New" style:font-name-complex="Courier New"/>
      </text:list-level-style-bullet>
      <text:list-level-style-bullet text:bullet-char="" text:level="9">
        <style:list-level-properties text:space-before="4.25in" text:min-label-width="0.25in" fo:text-align="start"/>
        <style:text-properties style:font-name="Wingdings" style:font-name-asian="Wingdings" style:font-name-complex="Wingdings"/>
      </text:list-level-style-bullet>
    </text:list-style>
    <text:list-style style:name="LS3">
      <text:list-level-style-number style:num-format="" text:level="1">
        <style:text-properties/>
      </text:list-level-style-number>
      <text:list-level-style-number style:num-format="" text:level="2">
        <style:text-properties/>
      </text:list-level-style-number>
      <text:list-level-style-number style:num-format="" text:level="3">
        <style:text-properties/>
      </text:list-level-style-number>
      <text:list-level-style-number style:num-format="" text:level="4">
        <style:text-properties/>
      </text:list-level-style-number>
      <text:list-level-style-number style:num-format="" text:level="5">
        <style:text-properties/>
      </text:list-level-style-number>
      <text:list-level-style-number style:num-format="" text:level="6">
        <style:text-properties/>
      </text:list-level-style-number>
      <text:list-level-style-number style:num-format="" text:level="7">
        <style:text-properties/>
      </text:list-level-style-number>
      <text:list-level-style-number style:num-format="" text:level="8">
        <style:text-properties/>
      </text:list-level-style-number>
      <text:list-level-style-number style:num-format="" text:level="9">
        <style:text-properties/>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8.268in" fo:page-height="11.692in" style:writing-mode="lr-tb" style:layout-grid-mode="line" style:layout-grid-lines="45" fo:padding-top="0in" fo:margin-top="0.1972in" fo:padding-bottom="0in" fo:margin-bottom="0in" fo:padding-left="0in" fo:margin-left="0.3937in" fo:padding-right="0in" fo:margin-right="0.1693in"/>
      <style:header-style>
        <style:header-footer-properties fo:min-height="0in" style:dynamic-spacing="true"/>
      </style:header-style>
      <style:footer-style>
        <style:header-footer-properties fo:min-height="0.2in" style:dynamic-spacing="true"/>
      </style:footer-style>
    </style:page-layout>
    <style:style style:name="P1" style:family="paragraph" style:parent-style-name="footer_20__28_user_29_" style:master-page-name="Standard">
      <style:paragraph-properties style:line-height-at-least="0in" fo:padding-top="0in" fo:border-top="none" fo:padding-bottom="0in" fo:border-bottom="none" fo:padding-left="0in" fo:border-left="none" fo:padding-right="0in" fo:border-right="none" fo:orphans="2" fo:widows="2" style:page-number="104"/>
      <style:text-properties/>
    </style:style>
  </office:automatic-styles>
  <office:master-styles>
    <style:master-page style:name="Standard" style:page-layout-name="pm1">
      <style:footer>
        <text:p text:style-name="P1"/>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Spire.Doc</meta:generator>
    <dc:title/>
    <meta:initial-creator/>
    <meta:creation-date>2018-03-09T21:01:00</meta:creation-date>
    <dc:creator/>
    <dc:date>2018-03-28T21:58:00</dc:date>
    <dc:date>2011-03-16T11:10:00</dc:date>
    <meta:editing-cycles>1</meta:editing-cycles>
    <meta:document-statistic meta:page-count="2" meta:paragraph-count="69" meta:row-count="-2147483648" meta:word-count="1401" meta:character-count="1695" meta:non-whitespace-character-count="1478"/>
  </office:meta>
</office:document-meta>
</file>