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Liberation Serif" svg:font-family="Liberation Serif"/>
    <style:font-face style:name="新細明體" svg:font-family="新細明體"/>
    <style:font-face style:name="Mangal" svg:font-family="Mangal"/>
    <style:font-face style:name="Times New Roman" svg:font-family="Times New Roman"/>
    <style:font-face style:name="Liberation Sans" svg:font-family="Liberation Sans"/>
    <style:font-face style:name="微軟正黑體" svg:font-family="微軟正黑體" style:font-pitch="variable"/>
    <style:font-face style:name="Tahoma" svg:font-family="Tahoma"/>
    <style:font-face style:name="Cambria" svg:font-family="Cambria"/>
    <style:font-face style:name="Wingdings" svg:font-family="Wingdings" style:font-pitch="variable" style:font-charset="x-symbol"/>
    <style:font-face style:name="Mangal1" svg:font-family="Mangal1"/>
    <style:font-face style:name="細明體" svg:font-family="細明體" style:font-family-generic="modern"/>
    <style:font-face style:name="標楷體" svg:font-family="標楷體" style:font-family-generic="script"/>
    <style:font-face style:name="新細明體1" svg:font-family="新細明體1" style:font-pitch="variable" style:font-family-generic="roman"/>
  </office:font-face-decls>
  <office:automatic-styles>
    <style:style style:name="P1" style:family="paragraph" style:parent-style-name="Standard" style:master-page-name="Standard">
      <style:paragraph-properties fo:padding-top="0in" fo:border-top="none" fo:margin-top="0.1083in" fo:padding-bottom="0in" fo:border-bottom="none" fo:margin-bottom="0.1083in" fo:padding-left="0in" fo:border-left="none" fo:padding-right="0in" fo:border-right="none" fo:orphans="2" fo:widows="2" style:writing-mode="lr-tb"/>
    </style:style>
    <style:style style:name="T1_1" style:family="text">
      <style:text-properties fo:font-size="16pt" style:font-name-asian="標楷體" style:font-size-asian="16pt" style:font-size-complex="16pt"/>
    </style:style>
    <style:style style:name="Table1" style:family="table">
      <style:table-properties table:align="left" style:width="7.625in" fo:margin-left="-0.8957in"/>
    </style:style>
    <style:style style:name="TableColumn1" style:family="table-column">
      <style:table-column-properties style:column-width="0.4875in"/>
    </style:style>
    <style:style style:name="TableColumn2" style:family="table-column">
      <style:table-column-properties style:column-width="7.1375in"/>
    </style:style>
    <style:style style:name="TableColumn3" style:family="table-column">
      <style:table-column-properties style:column-width="2.5188in"/>
    </style:style>
    <style:style style:name="TableColumn4" style:family="table-column">
      <style:table-column-properties style:column-width="0.8389in"/>
    </style:style>
    <style:style style:name="TableColumn5" style:family="table-column">
      <style:table-column-properties style:column-width="3.1028in"/>
    </style:style>
    <style:style style:name="TableColumn6" style:family="table-column">
      <style:table-column-properties style:column-width="1.366in"/>
    </style:style>
    <style:style style:name="TableRow1" style:family="table-row">
      <style:table-row-properties style:row-height="0.2563in" fo:keep-together="always"/>
    </style:style>
    <style:style style:name="TableCell1" style:family="table-cell">
      <style:table-cell-properties style:vertical-align="middle" fo:padding-top="0in" fo:border-top="0.0208in solid #000000" fo:padding-bottom="0in" fo:border-bottom="0.0069in solid #000000" fo:padding-left="0.0193in" fo:border-left="0.0208in solid #000000" fo:padding-right="0.0193in" fo:wrap-option="wrap"/>
    </style:style>
    <style:style style:name="P2"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_1" style:family="text">
      <style:text-properties style:font-name-asian="標楷體"/>
    </style:style>
    <style:style style:name="TableCell2" style:family="table-cell">
      <style:table-cell-properties style:vertical-align="middle" fo:padding-top="0in" fo:border-top="0.0208in solid #000000" fo:padding-bottom="0in" fo:border-bottom="0.0069in solid #000000" fo:padding-left="0.0193in" fo:border-left="0.0069in solid #000000" fo:padding-right="0.0193in" fo:wrap-option="wrap"/>
    </style:style>
    <style:style style:name="P3"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nap-to-layout-grid="false"/>
      <style:text-properties fo:font-size="11pt" style:font-name-asian="標楷體" style:font-size-asian="11pt" style:font-size-complex="11pt"/>
    </style:style>
    <style:style style:name="TableCell3" style:family="table-cell">
      <style:table-cell-properties style:vertical-align="middle" fo:padding-top="0in" fo:border-top="0.0208in solid #000000" fo:padding-bottom="0in" fo:border-bottom="0.0069in solid #000000" fo:padding-left="0.0193in" fo:border-left="0.0069in solid #000000" fo:padding-right="0.0193in" fo:wrap-option="wrap"/>
    </style:style>
    <style:style style:name="P4"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4_1" style:family="text">
      <style:text-properties fo:font-size="11pt" style:font-name-asian="標楷體" style:font-size-asian="11pt" style:font-size-complex="11pt"/>
    </style:style>
    <style:style style:name="TableCell4" style:family="table-cell">
      <style:table-cell-properties style:vertical-align="middle" fo:padding-top="0in" fo:border-top="0.0208in solid #000000" fo:padding-bottom="0in" fo:border-bottom="0.0069in solid #000000" fo:padding-left="0.0193in" fo:border-left="0.0069in solid #000000" fo:padding-right="0.0193in" fo:wrap-option="wrap"/>
    </style:style>
    <style:style style:name="P5"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nap-to-layout-grid="false"/>
      <style:text-properties fo:font-size="11pt" style:font-name-asian="標楷體" style:font-size-asian="11pt" style:font-size-complex="11pt"/>
    </style:style>
    <style:style style:name="TableCell5" style:family="table-cell">
      <style:table-cell-properties style:vertical-align="middle" fo:padding-top="0in" fo:border-top="0.0208in solid #000000" fo:padding-bottom="0in" fo:border-bottom="0.0069in solid #000000" fo:padding-left="0.0193in" fo:border-left="0.0069in solid #000000" fo:padding-right="0.0193in" fo:wrap-option="wrap"/>
    </style:style>
    <style:style style:name="P6"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6_1" style:family="text">
      <style:text-properties fo:font-size="11pt" style:font-name-asian="標楷體" style:font-size-asian="11pt" style:font-size-complex="11pt"/>
    </style:style>
    <style:style style:name="TableCell6" style:family="table-cell">
      <style:table-cell-properties style:vertical-align="middle" fo:padding-top="0in" fo:border-top="0.0208in solid #000000" fo:padding-bottom="0in" fo:border-bottom="0.0069in solid #000000" fo:padding-left="0.0193in" fo:border-left="0.0069in solid #000000" fo:padding-right="0.0193in" fo:border-right="0.0208in solid #000000" fo:wrap-option="wrap"/>
    </style:style>
    <style:style style:name="P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7_1" style:family="text">
      <style:text-properties fo:font-size="11pt" style:font-name-asian="Times New Roman" style:font-size-asian="11pt" style:font-size-complex="11pt"/>
    </style:style>
    <style:style style:name="T7_2" style:family="text">
      <style:text-properties style:font-name-asian="Times New Roman"/>
    </style:style>
    <style:style style:name="T7_3" style:family="text">
      <style:text-properties style:font-name-asian="標楷體"/>
    </style:style>
    <style:style style:name="T7_4" style:family="text">
      <style:text-properties style:font-name-asian="Times New Roman"/>
    </style:style>
    <style:style style:name="T7_5" style:family="text">
      <style:text-properties style:font-name-asian="標楷體"/>
    </style:style>
    <style:style style:name="T7_6" style:family="text">
      <style:text-properties style:font-name-asian="Times New Roman"/>
    </style:style>
    <style:style style:name="T7_7" style:family="text">
      <style:text-properties style:font-name-asian="標楷體"/>
    </style:style>
    <style:style style:name="TableRow2" style:family="table-row">
      <style:table-row-properties style:min-row-height="0.2563in" fo:keep-together="always"/>
    </style:style>
    <style:style style:name="TableCell7" style:family="table-cell">
      <style:table-cell-properties style:vertical-align="middle" fo:padding-top="0in" fo:border-top="0.0069in solid #000000" fo:padding-bottom="0in" fo:border-bottom="0.0069in solid #000000" fo:padding-left="0.0193in" fo:border-left="0.0208in solid #000000" fo:padding-right="0.0193in" fo:wrap-option="wrap"/>
    </style:style>
    <style:style style:name="P8"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8_1" style:family="text">
      <style:text-properties fo:letter-spacing="-0.002in" fo:font-size="10.5pt" style:font-name-asian="標楷體" style:font-size-asian="10.5pt" style:font-size-complex="10.5pt"/>
    </style:style>
    <style:style style:name="T8_2" style:family="text">
      <style:text-properties fo:letter-spacing="-0.002in" style:font-name="標楷體" fo:font-size="10.5pt" style:font-name-asian="標楷體" style:font-size-asian="10.5pt" style:font-size-complex="10.5pt"/>
    </style:style>
    <style:style style:name="T8_3" style:family="text">
      <style:text-properties fo:letter-spacing="-0.002in" fo:font-size="10.5pt" style:font-name-asian="標楷體" style:font-size-asian="10.5pt" style:font-size-complex="10.5pt"/>
    </style:style>
    <style:style style:name="TableCell8"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9"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nap-to-layout-grid="false"/>
      <style:text-properties fo:letter-spacing="-0.002in" fo:font-size="10.5pt" style:font-name-asian="標楷體" style:font-size-asian="10.5pt" style:font-size-complex="10.5pt"/>
    </style:style>
    <style:style style:name="TableCell9"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0"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0_1" style:family="text">
      <style:text-properties fo:font-size="11pt" style:font-name-asian="標楷體" style:font-size-asian="11pt" style:font-size-complex="11pt"/>
    </style:style>
    <style:style style:name="T10_2" style:family="text">
      <style:text-properties fo:font-size="11pt" style:font-name-asian="標楷體" style:font-size-asian="11pt" style:font-size-complex="11pt"/>
    </style:style>
    <style:style style:name="TableCell10"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1"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nap-to-layout-grid="false"/>
      <style:text-properties fo:font-size="10.5pt" style:font-name-asian="標楷體" style:font-size-asian="10.5pt" style:font-size-complex="10.5pt"/>
    </style:style>
    <style:style style:name="TableCell11"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2_1" style:family="text">
      <style:text-properties fo:font-size="10.5pt" style:font-name-asian="標楷體" style:font-size-asian="10.5pt" style:font-size-complex="10.5pt"/>
    </style:style>
    <style:style style:name="TableCell12" style:family="table-cell">
      <style:table-cell-properties style:vertical-align="middle" fo:padding-top="0in" fo:border-top="0.0069in solid #000000" fo:padding-bottom="0in" fo:border-bottom="0.0069in solid #000000" fo:padding-left="0.0193in" fo:border-left="0.0069in solid #000000" fo:padding-right="0.0193in" fo:border-right="0.0208in solid #000000" fo:wrap-option="wrap"/>
    </style:style>
    <style:style style:name="P13" style:family="paragraph" style:parent-style-name="Standard">
      <style:paragraph-properties fo:text-align="justify" fo:text-indent="0.2778in" fo:line-height="100%" fo:padding-top="0in" fo:border-top="none" fo:margin-top="0in" fo:padding-bottom="0in" fo:border-bottom="none" fo:margin-bottom="0in" fo:padding-left="0in" fo:border-left="none" fo:margin-left="0in" fo:padding-right="0in" fo:border-right="none" fo:margin-right="0in" fo:orphans="2" fo:widows="2" style:snap-to-layout-grid="false"/>
      <style:text-properties fo:font-size="10pt" style:font-name-asian="標楷體" style:font-size-asian="10pt" style:font-size-complex="10.5pt"/>
    </style:style>
    <style:style style:name="TableRow3" style:family="table-row">
      <style:table-row-properties style:min-row-height="0.3118in" fo:keep-together="always"/>
    </style:style>
    <style:style style:name="TableCell13" style:family="table-cell">
      <style:table-cell-properties style:vertical-align="middle" fo:padding-top="0in" fo:border-top="0.0069in solid #000000" fo:padding-bottom="0in" fo:border-bottom="0.0069in solid #000000" fo:padding-left="0.0193in" fo:border-left="0.0208in solid #000000" fo:padding-right="0.0193in" fo:wrap-option="wrap"/>
    </style:style>
    <style:style style:name="P14"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14_1" style:family="text">
      <style:text-properties fo:letter-spacing="-0.002in" fo:font-size="11pt" style:font-name-asian="標楷體" style:font-size-asian="11pt" style:font-size-complex="11pt"/>
    </style:style>
    <style:style style:name="TableCell14"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5" style:family="paragraph" style:parent-style-name="Standard">
      <style:paragraph-properties fo:text-align="right" fo:text-indent="0.1528in" fo:line-height="100%" fo:padding-top="0in" fo:border-top="none" fo:margin-top="0in" fo:padding-bottom="0in" fo:border-bottom="none" fo:margin-bottom="0in" fo:padding-left="0in" fo:border-left="none" fo:margin-left="0in" fo:padding-right="0in" fo:border-right="none" fo:margin-right="0in" fo:orphans="2" fo:widows="2"/>
    </style:style>
    <style:style style:name="T15_1" style:family="text">
      <style:text-properties fo:font-size="11pt" style:font-name-asian="標楷體" style:font-size-asian="11pt" style:font-size-complex="11pt"/>
    </style:style>
    <style:style style:name="T15_2" style:family="text">
      <style:text-properties fo:font-size="11pt" style:font-name-asian="Times New Roman" style:font-size-asian="11pt" style:font-size-complex="11pt"/>
    </style:style>
    <style:style style:name="T15_3" style:family="text">
      <style:text-properties fo:font-size="11pt" style:font-name-asian="標楷體" style:font-size-asian="11pt" style:font-size-complex="11pt"/>
    </style:style>
    <style:style style:name="TableCell15"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6"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16_1" style:family="text">
      <style:text-properties fo:letter-spacing="-0.006in" fo:font-size="11pt" style:font-name-asian="標楷體" style:font-size-asian="11pt" style:font-size-complex="11pt"/>
    </style:style>
    <style:style style:name="T16_2" style:family="text">
      <style:text-properties fo:letter-spacing="-0.006in" style:font-name="標楷體" fo:font-size="11pt" style:font-name-asian="標楷體" style:font-size-asian="11pt" style:font-size-complex="11pt"/>
    </style:style>
    <style:style style:name="T16_3" style:family="text">
      <style:text-properties fo:letter-spacing="-0.006in" fo:font-size="11pt" style:font-name-asian="標楷體" style:font-size-asian="11pt" style:font-size-complex="11pt"/>
    </style:style>
    <style:style style:name="TableCell16" style:family="table-cell">
      <style:table-cell-properties style:vertical-align="middle" fo:padding-top="0in" fo:border-top="0.0069in solid #000000" fo:padding-bottom="0in" fo:border-bottom="0.0069in solid #000000" fo:padding-left="0.0193in" fo:border-left="0.0069in solid #000000" fo:padding-right="0.0193in" fo:border-right="0.0208in solid #000000" fo:wrap-option="wrap"/>
    </style:style>
    <style:style style:name="P1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fo:letter-spacing="-0.006in" fo:font-size="10pt" style:font-name-asian="標楷體" style:font-size-asian="10pt" style:font-size-complex="11pt"/>
    </style:style>
    <style:style style:name="TableRow4" style:family="table-row">
      <style:table-row-properties style:min-row-height="0.4535in" fo:keep-together="always"/>
    </style:style>
    <style:style style:name="TableCell17" style:family="table-cell">
      <style:table-cell-properties style:vertical-align="middle" fo:padding-top="0in" fo:border-top="0.0069in solid #000000" fo:padding-bottom="0in" fo:border-bottom="0.0069in solid #000000" fo:padding-left="0.0193in" fo:border-left="0.0208in solid #000000" fo:padding-right="0.0193in" fo:wrap-option="wrap"/>
    </style:style>
    <style:style style:name="P18"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18_1" style:family="text">
      <style:text-properties fo:letter-spacing="-0.002in" fo:font-size="11pt" style:font-name-asian="標楷體" style:font-size-asian="11pt" style:font-size-complex="11pt"/>
    </style:style>
    <style:style style:name="TableCell18" style:family="table-cell">
      <style:table-cell-properties style:vertical-align="middle" fo:padding-top="0in" fo:border-top="0.0069in solid #000000" fo:padding-bottom="0in" fo:border-bottom="0.0208in double #ff0000" style:border-line-width-bottom="0.0139in 0.0139in 0.0139in" fo:padding-left="0.0193in" fo:border-left="0.0069in solid #000000" fo:padding-right="0.0193in" fo:wrap-option="wrap"/>
    </style:style>
    <style:style style:name="P19" style:family="paragraph" style:parent-style-name="Standard">
      <style:paragraph-properties fo:text-align="right" fo:text-indent="0.1528in" fo:line-height="100%" fo:padding-top="0in" fo:border-top="none" fo:margin-top="0in" fo:padding-bottom="0in" fo:border-bottom="none" fo:margin-bottom="0in" fo:padding-left="0in" fo:border-left="none" fo:margin-left="0in" fo:padding-right="0in" fo:border-right="none" fo:margin-right="0in" fo:orphans="2" fo:widows="2"/>
    </style:style>
    <style:style style:name="T19_1" style:family="text">
      <style:text-properties fo:font-size="11pt" style:font-name-asian="標楷體" style:font-size-asian="11pt" style:font-size-complex="11pt"/>
    </style:style>
    <style:style style:name="T19_2" style:family="text">
      <style:text-properties fo:font-size="11pt" style:font-name-asian="Times New Roman" style:font-size-asian="11pt" style:font-size-complex="11pt"/>
    </style:style>
    <style:style style:name="T19_3" style:family="text">
      <style:text-properties fo:font-size="11pt" style:font-name-asian="標楷體" style:font-size-asian="11pt" style:font-size-complex="11pt"/>
    </style:style>
    <style:style style:name="TableCell19"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20"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0_1" style:family="text">
      <style:text-properties fo:font-size="10pt" style:font-name-asian="標楷體" style:font-size-asian="10pt" style:font-size-complex="10pt"/>
    </style:style>
    <style:style style:name="TableCell20" style:family="table-cell">
      <style:table-cell-properties style:vertical-align="middle" fo:padding-top="0in" fo:padding-bottom="0in" fo:border-bottom="0.0017in solid #000000" fo:padding-left="0.0193in" fo:border-left="0.0069in solid #000000" fo:padding-right="0.0193in" fo:border-right="0.0208in solid #000000" fo:wrap-option="wrap"/>
    </style:style>
    <style:style style:name="P21"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1_1" style:family="text">
      <style:text-properties fo:font-size="10.5pt" style:font-name-asian="標楷體" style:font-size-asian="10.5pt" style:font-size-complex="10.5pt"/>
    </style:style>
    <style:style style:name="P22"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22_1" style:family="text">
      <style:text-properties fo:font-size="10.5pt" style:font-name-asian="標楷體" style:font-size-asian="10.5pt" style:font-size-complex="10.5pt"/>
    </style:style>
    <style:style style:name="T22_2" style:family="text">
      <style:text-properties fo:font-size="10.5pt" style:font-name-asian="Times New Roman" style:font-size-asian="10.5pt" style:font-size-complex="10.5pt"/>
    </style:style>
    <style:style style:name="T22_3" style:family="text">
      <style:text-properties fo:font-size="10.5pt" style:font-name-asian="標楷體" style:font-size-asian="10.5pt" style:font-size-complex="10.5pt"/>
    </style:style>
    <style:style style:name="T22_4" style:family="text">
      <style:text-properties fo:font-size="10.5pt" style:font-name-asian="Times New Roman" style:font-size-asian="10.5pt" style:font-size-complex="10.5pt"/>
    </style:style>
    <style:style style:name="T22_5" style:family="text">
      <style:text-properties fo:font-size="10.5pt" style:font-name-asian="標楷體" style:font-size-asian="10.5pt" style:font-size-complex="10.5pt"/>
    </style:style>
    <style:style style:name="T22_6" style:family="text">
      <style:text-properties fo:font-size="10.5pt" style:font-name-asian="Times New Roman" style:font-size-asian="10.5pt" style:font-size-complex="10.5pt"/>
    </style:style>
    <style:style style:name="T22_7" style:family="text">
      <style:text-properties fo:font-size="10.5pt" style:font-name-asian="標楷體" style:font-size-asian="10.5pt" style:font-size-complex="10.5pt"/>
    </style:style>
    <style:style style:name="TableRow5" style:family="table-row">
      <style:table-row-properties style:min-row-height="0.3743in" fo:keep-together="always"/>
    </style:style>
    <style:style style:name="TableCell21" style:family="table-cell">
      <style:table-cell-properties style:vertical-align="middle" fo:padding-top="0in" fo:border-top="0.0208in double #ff0000" style:border-line-width-top="0.0139in 0.0139in 0.0139in" fo:padding-bottom="0in" fo:border-bottom="0.0069in solid #000000" fo:padding-left="0.0193in" fo:border-left="0.0208in double #ff0000" style:border-line-width-left="0.0139in 0.0139in 0.0139in" fo:padding-right="0.0193in" fo:wrap-option="wrap"/>
    </style:style>
    <style:style style:name="P23"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23_1" style:family="text">
      <style:text-properties style:font-name-asian="標楷體"/>
    </style:style>
    <style:style style:name="T23_2" style:family="text">
      <style:text-properties style:font-name="標楷體" style:font-name-asian="標楷體" style:font-name-complex="標楷體"/>
    </style:style>
    <style:style style:name="P24"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24_1" style:family="text">
      <style:text-properties style:font-name-asian="標楷體"/>
    </style:style>
    <style:style style:name="TableCell22"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2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25_1" style:family="text">
      <style:text-properties style:font-name-asian="Times New Roman"/>
    </style:style>
    <style:style style:name="T25_2" style:family="text">
      <style:text-properties style:font-name-asian="標楷體"/>
    </style:style>
    <style:style style:name="T25_3" style:family="text">
      <style:text-properties style:font-name-asian="Times New Roman"/>
    </style:style>
    <style:style style:name="T25_4" style:family="text">
      <style:text-properties style:font-name-asian="標楷體"/>
    </style:style>
    <style:style style:name="T25_5" style:family="text">
      <style:text-properties style:font-name-asian="Times New Roman"/>
    </style:style>
    <style:style style:name="T25_6" style:family="text">
      <style:text-properties style:font-name-asian="標楷體"/>
    </style:style>
    <style:style style:name="TableCell23"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26"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6_1" style:family="text">
      <style:text-properties style:font-name-asian="標楷體"/>
    </style:style>
    <style:style style:name="T26_2" style:family="text">
      <style:text-properties style:font-name="標楷體" style:font-name-asian="標楷體" style:font-name-complex="標楷體"/>
    </style:style>
    <style:style style:name="T26_3" style:family="text">
      <style:text-properties style:font-name-asian="標楷體"/>
    </style:style>
    <style:style style:name="T26_4" style:family="text">
      <style:text-properties style:font-name="標楷體" style:font-name-asian="標楷體" style:font-name-complex="標楷體"/>
    </style:style>
    <style:style style:name="T26_5" style:family="text">
      <style:text-properties style:font-name-asian="標楷體"/>
    </style:style>
    <style:style style:name="TableCell24"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27"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7_1" style:family="text">
      <style:text-properties fo:letter-spacing="0.002in" style:font-name="標楷體" fo:font-size="10pt" style:font-name-asian="標楷體" style:font-size-asian="10pt" style:font-name-complex="標楷體" style:font-size-complex="10pt"/>
    </style:style>
    <style:style style:name="TableCell25"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border-right="0.0208in double #ff0000" style:border-line-width-right="0.0139in 0.0139in 0.0139in" fo:wrap-option="wrap"/>
    </style:style>
    <style:style style:name="P28"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8_1" style:family="text">
      <style:text-properties fo:letter-spacing="0.002in" style:font-name="標楷體" fo:font-size="10pt" style:font-name-asian="標楷體" style:font-size-asian="10pt" style:font-name-complex="標楷體" style:font-size-complex="10pt"/>
    </style:style>
    <style:style style:name="TableRow6" style:family="table-row">
      <style:table-row-properties style:min-row-height="0.3743in" fo:keep-together="always"/>
    </style:style>
    <style:style style:name="TableCell26"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29"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9_1" style:family="text">
      <style:text-properties fo:letter-spacing="0.002in" style:font-name="標楷體" fo:font-size="10pt" style:font-name-asian="標楷體" style:font-size-asian="10pt" style:font-name-complex="標楷體" style:font-size-complex="10pt"/>
    </style:style>
    <style:style style:name="TableCell27" style:family="table-cell">
      <style:table-cell-properties style:vertical-align="middle" fo:padding-top="0in" fo:border-top="0.0069in solid #000000" fo:padding-bottom="0in" fo:border-bottom="0.0069in solid #000000" fo:padding-left="0.0193in" fo:border-left="0.0069in solid #000000" fo:padding-right="0.0193in" fo:border-right="0.0208in double #ff0000" style:border-line-width-right="0.0139in 0.0139in 0.0139in" fo:wrap-option="wrap"/>
    </style:style>
    <style:style style:name="P30"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30_1" style:family="text">
      <style:text-properties fo:letter-spacing="0.002in" style:font-name="標楷體" fo:font-size="10pt" style:font-name-asian="標楷體" style:font-size-asian="10pt" style:font-name-complex="標楷體" style:font-size-complex="10pt"/>
    </style:style>
    <style:style style:name="TableRow7" style:family="table-row">
      <style:table-row-properties style:min-row-height="0.3743in" fo:keep-together="always"/>
    </style:style>
    <style:style style:name="TableCell28" style:family="table-cell">
      <style:table-cell-properties style:vertical-align="middle" fo:padding-top="0in" fo:border-top="0.0069in solid #000000" fo:padding-bottom="0in" fo:border-bottom="0.0069in solid #000000" fo:padding-left="0.0193in" fo:border-left="0.0208in double #ff0000" style:border-line-width-left="0.0139in 0.0139in 0.0139in" fo:padding-right="0.0193in" fo:wrap-option="wrap"/>
    </style:style>
    <style:style style:name="P31"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31_1" style:family="text">
      <style:text-properties style:font-name-asian="標楷體"/>
    </style:style>
    <style:style style:name="T31_2" style:family="text">
      <style:text-properties style:font-name="標楷體" style:font-name-asian="標楷體" style:font-name-complex="標楷體"/>
    </style:style>
    <style:style style:name="P32"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32_1" style:family="text">
      <style:text-properties style:font-name-asian="標楷體"/>
    </style:style>
    <style:style style:name="FR1" style:family="graphic" style:parent-style-name="Standard">
      <style:graphic-properties draw:stroke="none" draw:fill-color="#ffffff" fo:background-color="#ffffff" fo:padding-top="0.0508in" fo:border-top="#000000 0in none" fo:padding-bottom="0.0508in" fo:border-bottom="#000000 0in none" fo:padding-left="0.1008in" fo:border-left="#000000 0in none" fo:padding-right="0.1008in" fo:border-right="#000000 0in none" style:horizontal-pos="from-left" style:horizontal-rel="paragraph" style:vertical-pos="from-top" style:vertical-rel="paragraph" style:flow-with-text="false" style:wrap="run-through" style:run-through="background" fo:wrap-option="wrap" draw:auto-grow-height="false" draw:auto-grow-width="false"/>
    </style:style>
    <style:style style:name="P33" style:family="paragraph" style:parent-style-name="Standard">
      <style:paragraph-properties fo:padding-top="0in" fo:border-top="none" fo:padding-bottom="0in" fo:border-bottom="none" fo:padding-left="0in" fo:border-left="none" fo:padding-right="0in" fo:border-right="none" fo:orphans="2" fo:widows="2"/>
    </style:style>
    <style:style style:name="T33_1" style:family="text">
      <style:text-properties fo:font-size="10pt" style:font-size-asian="10pt" style:font-size-complex="10pt"/>
    </style:style>
    <style:style style:name="TableCell29"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34"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asian="標楷體" fo:language="zh" fo:language-asian="zh" fo:country="TW" fo:country-asian="TW"/>
    </style:style>
    <style:style style:name="TableCell30"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3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5_1" style:family="text">
      <style:text-properties fo:letter-spacing="0.002in" style:font-name="標楷體" fo:font-size="10pt" style:font-name-asian="標楷體" style:font-size-asian="10pt" style:font-name-complex="標楷體" style:font-size-complex="10pt"/>
    </style:style>
    <style:style style:name="TableCell31" style:family="table-cell">
      <style:table-cell-properties style:vertical-align="middle" fo:padding-top="0in" fo:border-top="0.0069in solid #000000" fo:padding-bottom="0in" fo:border-bottom="0.0069in solid #000000" fo:padding-left="0.0193in" fo:border-left="0.0069in solid #000000" fo:padding-right="0.0193in" fo:border-right="0.0208in double #ff0000" style:border-line-width-right="0.0139in 0.0139in 0.0139in" fo:wrap-option="wrap"/>
    </style:style>
    <style:style style:name="P36"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6_1" style:family="text">
      <style:text-properties fo:letter-spacing="0.002in" style:font-name="標楷體" fo:font-size="10pt" style:font-name-asian="標楷體" style:font-size-asian="10pt" style:font-name-complex="標楷體" style:font-size-complex="10pt"/>
    </style:style>
    <style:style style:name="TableRow8" style:family="table-row">
      <style:table-row-properties style:min-row-height="0.3743in" fo:keep-together="always"/>
    </style:style>
    <style:style style:name="TableCell32" style:family="table-cell">
      <style:table-cell-properties style:vertical-align="middle" fo:padding-top="0in" fo:border-top="0.0069in solid #000000" fo:padding-bottom="0in" fo:border-bottom="0.0069in solid #000000" fo:padding-left="0.0193in" fo:border-left="0.0069in solid #000000" fo:padding-right="0.0193in" fo:border-right="0.0208in double #ff0000" style:border-line-width-right="0.0139in 0.0139in 0.0139in" fo:wrap-option="wrap"/>
    </style:style>
    <style:style style:name="P37"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7_1" style:family="text">
      <style:text-properties fo:letter-spacing="0.002in" style:font-name="標楷體" fo:font-size="10pt" style:font-name-asian="標楷體" style:font-size-asian="10pt" style:font-name-complex="標楷體" style:font-size-complex="10pt"/>
    </style:style>
    <style:style style:name="TableRow9" style:family="table-row">
      <style:table-row-properties style:min-row-height="0.4007in" fo:keep-together="always"/>
    </style:style>
    <style:style style:name="TableCell33" style:family="table-cell">
      <style:table-cell-properties style:vertical-align="middle" fo:padding-top="0in" fo:border-top="0.0139in solid #000000" fo:padding-bottom="0in" fo:border-bottom="0.0069in solid #000000" fo:padding-left="0.0193in" fo:border-left="0.0208in double #ff0000" style:border-line-width-left="0.0139in 0.0139in 0.0139in" fo:padding-right="0.0193in" fo:wrap-option="wrap"/>
    </style:style>
    <style:style style:name="P38"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38_1" style:family="text">
      <style:text-properties style:font-name="標楷體" fo:font-size="10pt" style:font-name-asian="標楷體" style:font-size-asian="10pt" style:font-name-complex="標楷體" style:font-size-complex="10pt"/>
    </style:style>
    <style:style style:name="TableCell34" style:family="table-cell">
      <style:table-cell-properties style:vertical-align="middle" fo:padding-top="0in" fo:border-top="0.0139in solid #000000" fo:padding-bottom="0in" fo:border-bottom="0.0069in solid #000000" fo:padding-left="0.0193in" fo:border-left="0.0104in solid #000000" fo:padding-right="0.0193in" fo:wrap-option="wrap"/>
    </style:style>
    <style:style style:name="P39"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39_1" style:family="text">
      <style:text-properties style:font-name="標楷體" fo:font-size="11pt" style:font-name-asian="標楷體" style:font-size-asian="11pt" style:font-name-complex="標楷體" style:font-size-complex="11pt"/>
    </style:style>
    <style:style style:name="P40"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0_1" style:family="text">
      <style:text-properties style:font-name="標楷體" fo:font-size="11pt" style:font-name-asian="標楷體" style:font-size-asian="11pt" style:font-name-complex="標楷體" style:font-size-complex="11pt"/>
    </style:style>
    <style:style style:name="TableCell35" style:family="table-cell">
      <style:table-cell-properties style:vertical-align="middle" fo:padding-top="0in" fo:border-top="0.0139in solid #000000" fo:padding-bottom="0in" fo:border-bottom="0.0069in solid #000000" fo:padding-left="0.0193in" fo:border-left="0.0069in solid #000000" fo:padding-right="0.0193in" fo:wrap-option="wrap"/>
    </style:style>
    <style:style style:name="P41"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1_1" style:family="text">
      <style:text-properties style:font-name-asian="標楷體"/>
    </style:style>
    <style:style style:name="TableCell36" style:family="table-cell">
      <style:table-cell-properties style:vertical-align="middle" fo:padding-top="0in" fo:border-top="0.0139in solid #000000" fo:padding-bottom="0in" fo:border-bottom="0.0069in solid #000000" fo:padding-left="0.0193in" fo:border-left="0.0104in solid #000000" fo:padding-right="0.0193in" fo:border-right="0.0208in double #ff0000" style:border-line-width-right="0.0139in 0.0139in 0.0139in" fo:wrap-option="wrap"/>
    </style:style>
    <style:style style:name="P42"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Row10" style:family="table-row">
      <style:table-row-properties style:min-row-height="0.3604in" fo:keep-together="always"/>
    </style:style>
    <style:style style:name="TableCell37" style:family="table-cell">
      <style:table-cell-properties style:vertical-align="middle" fo:padding-top="0in" fo:border-top="0.0069in solid #000000" fo:padding-bottom="0in" fo:border-bottom="0.0139in solid #000000" fo:padding-left="0.0193in" fo:border-left="0.0208in double #ff0000" style:border-line-width-left="0.0139in 0.0139in 0.0139in" fo:padding-right="0.0193in" fo:border-right="0.0208in double #ff0000" style:border-line-width-right="0.0139in 0.0139in 0.0139in" fo:wrap-option="wrap"/>
    </style:style>
    <style:style style:name="P43" style:family="paragraph" style:parent-style-name="Standard">
      <style:paragraph-properties fo:text-align="justify" fo:text-indent="-0.1736in" style:line-height-at-least="0in" fo:padding-top="0in" fo:border-top="none" fo:margin-top="0in" fo:padding-bottom="0in" fo:border-bottom="none" fo:margin-bottom="0in" fo:padding-left="0in" fo:border-left="none" fo:margin-left="0.1736in" fo:padding-right="0in" fo:border-right="none" fo:margin-right="0in" fo:orphans="2" fo:widows="2"/>
    </style:style>
    <style:style style:name="T43_1" style:family="text">
      <style:text-properties fo:letter-spacing="0.006in" style:font-name="標楷體" fo:font-size="11.5pt" style:font-name-asian="標楷體" style:font-size-asian="11.5pt" style:font-name-complex="標楷體" style:font-size-complex="11.5pt"/>
    </style:style>
    <style:style style:name="TableRow11" style:family="table-row">
      <style:table-row-properties style:min-row-height="0.4424in" fo:keep-together="always"/>
    </style:style>
    <style:style style:name="TableCell38" style:family="table-cell">
      <style:table-cell-properties style:vertical-align="top" fo:padding-top="0in" fo:border-top="0.0139in solid #000000" fo:padding-bottom="0in" fo:border-bottom="0.0069in solid #000000" fo:padding-left="0.0193in" fo:border-left="0.0208in double #ff0000" style:border-line-width-left="0.0139in 0.0139in 0.0139in" fo:padding-right="0.0193in" fo:wrap-option="wrap"/>
    </style:style>
    <style:style style:name="P44"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fo:letter-spacing="0.006in" style:font-name="標楷體" fo:font-size="11pt" style:font-name-asian="標楷體" style:font-size-asian="11pt" style:font-name-complex="標楷體" style:font-size-complex="11pt"/>
    </style:style>
    <style:style style:name="P45"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45_1" style:family="text">
      <style:text-properties style:font-name="標楷體" fo:font-size="11pt" style:font-name-asian="標楷體" style:font-size-asian="11pt" style:font-name-complex="標楷體" style:font-size-complex="11pt"/>
    </style:style>
    <style:style style:name="TableCell39" style:family="table-cell">
      <style:table-cell-properties style:vertical-align="top" fo:padding-top="0in" fo:border-top="0.0139in solid #000000" fo:padding-bottom="0in" fo:border-bottom="0.0069in solid #000000" fo:padding-left="0.0193in" fo:border-left="0.0069in solid #000000" fo:padding-right="0.0193in" fo:wrap-option="wrap"/>
    </style:style>
    <style:style style:name="P46"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6_1" style:family="text">
      <style:text-properties style:font-name="標楷體" fo:font-size="11pt" style:font-name-asian="標楷體" style:font-size-asian="11pt" style:font-name-complex="標楷體" style:font-size-complex="11pt"/>
    </style:style>
    <style:style style:name="P47"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7_1" style:family="text">
      <style:text-properties style:font-name="標楷體" fo:font-size="11pt" style:font-name-asian="標楷體" style:font-size-asian="11pt" style:font-name-complex="標楷體" style:font-size-complex="11pt"/>
    </style:style>
    <style:style style:name="P48"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8_1" style:family="text">
      <style:text-properties style:font-name="標楷體" fo:font-size="11pt" style:font-name-asian="標楷體" style:font-size-asian="11pt" style:font-name-complex="標楷體" style:font-size-complex="11pt"/>
    </style:style>
    <style:style style:name="T48_2" style:family="text">
      <style:text-properties fo:letter-spacing="-0.002in" style:font-name="標楷體" fo:font-size="11pt" style:font-name-asian="標楷體" style:font-size-asian="11pt" style:font-name-complex="標楷體" style:font-size-complex="11pt" fo:font-weight="bold"/>
    </style:style>
    <style:style style:name="T48_3" style:family="text">
      <style:text-properties style:font-name="標楷體" fo:font-size="11pt" style:font-name-asian="標楷體" style:font-size-asian="11pt" style:font-name-complex="標楷體" style:font-size-complex="11pt"/>
    </style:style>
    <style:style style:name="P49"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49_1" style:family="text">
      <style:text-properties style:font-name="標楷體" fo:font-size="11pt" style:font-name-asian="標楷體" style:font-size-asian="11pt" style:font-name-complex="標楷體" style:font-size-complex="11pt"/>
    </style:style>
    <style:style style:name="T49_2" style:family="text">
      <style:text-properties fo:letter-spacing="-0.002in" style:font-name="標楷體" fo:font-size="11pt" style:font-name-asian="標楷體" style:font-size-asian="11pt" style:font-name-complex="標楷體" style:font-size-complex="11pt" fo:font-weight="bold"/>
    </style:style>
    <style:style style:name="T49_3" style:family="text">
      <style:text-properties style:font-name="標楷體" fo:font-size="11pt" style:font-name-asian="標楷體" style:font-size-asian="11pt" style:font-name-complex="標楷體" style:font-size-complex="11pt"/>
    </style:style>
    <style:style style:name="TableCell40" style:family="table-cell">
      <style:table-cell-properties style:vertical-align="middle" fo:padding-top="0in" fo:border-top="0.0139in solid #000000" fo:padding-bottom="0in" fo:border-bottom="0.0035in solid #000000" fo:padding-left="0.0193in" fo:border-left="0.0069in solid #000000" fo:padding-right="0.0193in" fo:wrap-option="wrap"/>
    </style:style>
    <style:style style:name="P50"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50_1" style:family="text">
      <style:text-properties fo:letter-spacing="-0.006in" style:font-name-asian="標楷體"/>
    </style:style>
    <style:style style:name="TableCell41" style:family="table-cell">
      <style:table-cell-properties style:vertical-align="middle" fo:padding-top="0in" fo:border-top="0.0139in solid #000000" fo:padding-bottom="0in" fo:border-bottom="0.0069in solid #000000" fo:padding-left="0.0193in" fo:border-left="0.0069in solid #000000" fo:padding-right="0.0193in" fo:wrap-option="wrap"/>
    </style:style>
    <style:style style:name="P51"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51_1" style:family="text">
      <style:text-properties style:font-name-asian="標楷體"/>
    </style:style>
    <style:style style:name="T51_2" style:family="text">
      <style:text-properties style:font-name-asian="Times New Roman"/>
    </style:style>
    <style:style style:name="T51_3" style:family="text">
      <style:text-properties style:font-name-asian="標楷體"/>
    </style:style>
    <style:style style:name="TableCell42" style:family="table-cell">
      <style:table-cell-properties style:vertical-align="middle" fo:padding-top="0in" fo:border-top="0.0139in solid #000000" fo:padding-bottom="0in" fo:border-bottom="0.0069in solid #000000" fo:padding-left="0.0193in" fo:border-left="0.0069in solid #000000" fo:padding-right="0.0193in" fo:border-right="0.0208in double #ff0000" style:border-line-width-right="0.0139in 0.0139in 0.0139in" fo:wrap-option="wrap"/>
    </style:style>
    <style:style style:name="P52" style:family="paragraph" style:parent-style-name="Standard">
      <style:paragraph-properties fo:text-align="justify" fo:text-indent="-0.2667in" fo:line-height="0.1667in" fo:padding-top="0in" fo:border-top="none" fo:margin-top="0in" fo:padding-bottom="0in" fo:border-bottom="none" fo:margin-bottom="0in" fo:padding-left="0in" fo:border-left="none" fo:margin-left="0.2665in" fo:padding-right="0in" fo:border-right="none" fo:margin-right="0in" fo:orphans="2" fo:widows="2"/>
    </style:style>
    <style:style style:name="T52_1" style:family="text">
      <style:text-properties fo:letter-spacing="-0.002in" style:font-name="標楷體" fo:font-size="10pt" style:font-name-asian="標楷體" style:font-size-asian="10pt" style:font-name-complex="標楷體" style:font-size-complex="10pt" fo:font-weight="bold"/>
    </style:style>
    <style:style style:name="T52_2" style:family="text">
      <style:text-properties fo:letter-spacing="-0.002in" style:font-name="標楷體" fo:font-size="10pt" style:font-name-asian="標楷體" style:font-size-asian="10pt" style:font-name-complex="標楷體" style:font-size-complex="10pt"/>
    </style:style>
    <style:style style:name="T52_3" style:family="text">
      <style:text-properties fo:letter-spacing="-0.002in" style:font-name="標楷體" fo:font-size="10pt" style:font-name-asian="標楷體" style:font-size-asian="10pt" style:font-name-complex="標楷體" style:font-size-complex="10pt" fo:font-weight="bold"/>
    </style:style>
    <style:style style:name="T52_4" style:family="text">
      <style:text-properties fo:letter-spacing="-0.002in" style:font-name="標楷體" fo:font-size="10pt" style:font-name-asian="標楷體" style:font-size-asian="10pt" style:font-name-complex="標楷體" style:font-size-complex="10pt"/>
    </style:style>
    <style:style style:name="P53" style:family="paragraph" style:parent-style-name="Standard">
      <style:paragraph-properties fo:text-align="justify" fo:text-indent="-0.2667in" fo:line-height="0.1667in" fo:padding-top="0in" fo:border-top="none" fo:margin-top="0in" fo:padding-bottom="0in" fo:border-bottom="none" fo:margin-bottom="0in" fo:padding-left="0in" fo:border-left="none" fo:margin-left="0.2665in" fo:padding-right="0in" fo:border-right="none" fo:margin-right="0in" fo:orphans="2" fo:widows="2"/>
    </style:style>
    <style:style style:name="T53_1" style:family="text">
      <style:text-properties fo:letter-spacing="-0.002in" style:font-name="標楷體" fo:font-size="10pt" style:font-name-asian="標楷體" style:font-size-asian="10pt" style:font-name-complex="標楷體" style:font-size-complex="10pt" fo:font-weight="bold"/>
    </style:style>
    <style:style style:name="T53_2" style:family="text">
      <style:text-properties fo:letter-spacing="-0.002in" style:font-name="標楷體" fo:font-size="10pt" style:font-name-asian="標楷體" style:font-size-asian="10pt" style:font-name-complex="標楷體" style:font-size-complex="10pt"/>
    </style:style>
    <style:style style:name="TableRow12" style:family="table-row">
      <style:table-row-properties style:min-row-height="0.1979in" fo:keep-together="always"/>
    </style:style>
    <style:style style:name="TableCell43" style:family="table-cell">
      <style:table-cell-properties style:vertical-align="middle" fo:padding-top="0in" fo:border-top="0.0035in solid #000000" fo:padding-bottom="0in" fo:border-bottom="0.0069in solid #000000" fo:padding-left="0.0193in" fo:border-left="0.0069in solid #000000" fo:padding-right="0.0193in" fo:wrap-option="wrap"/>
    </style:style>
    <style:style style:name="P54"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54_1" style:family="text">
      <style:text-properties style:font-name-asian="標楷體"/>
    </style:style>
    <style:style style:name="T54_2" style:family="text">
      <style:text-properties style:font-name-asian="Times New Roman"/>
    </style:style>
    <style:style style:name="T54_3" style:family="text">
      <style:text-properties style:font-name-asian="標楷體"/>
    </style:style>
    <style:style style:name="TableCell44"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5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asian="標楷體"/>
    </style:style>
    <style:style style:name="TableRow13" style:family="table-row">
      <style:table-row-properties style:min-row-height="2.2535in" fo:keep-together="always"/>
    </style:style>
    <style:style style:name="TableCell45" style:family="table-cell">
      <style:table-cell-properties style:vertical-align="top" fo:padding-top="0in" fo:border-top="0.0069in solid #000000" fo:padding-bottom="0in" fo:border-bottom="0.0208in solid #000000" fo:padding-left="0.0193in" fo:border-left="0.0208in double #ff0000" style:border-line-width-left="0.0139in 0.0139in 0.0139in" fo:padding-right="0.0193in" fo:border-right="0.0208in double #ff0000" style:border-line-width-right="0.0139in 0.0139in 0.0139in" fo:wrap-option="wrap"/>
    </style:style>
    <style:style style:name="P56" style:family="paragraph" style:parent-style-name="Standard">
      <style:paragraph-properties fo:text-align="justify" fo:text-indent="-0.3056in" style:line-height-at-least="0in" fo:padding-top="0.0139in" fo:border-top="0.0069in solid #000000" fo:margin-top="0in" fo:padding-bottom="0in" fo:border-bottom="none" fo:margin-bottom="0in" fo:padding-left="0in" fo:border-left="none" fo:margin-left="0.3055in" fo:padding-right="0in" fo:border-right="none" fo:margin-right="0in" fo:orphans="2" fo:widows="2" style:snap-to-layout-grid="false"/>
    </style:style>
    <style:style style:name="T56_1" style:family="text">
      <style:text-properties fo:color="#ff0000" fo:font-size="11pt" style:font-name-asian="標楷體" style:font-size-asian="11pt" style:font-size-complex="11pt"/>
    </style:style>
    <style:style style:name="T56_2" style:family="text">
      <style:text-properties fo:font-size="11pt" style:font-name-asian="標楷體" style:font-size-asian="11pt" style:font-size-complex="11pt"/>
    </style:style>
    <style:style style:name="T56_3" style:family="text">
      <style:text-properties style:font-name="標楷體" fo:font-size="11pt" style:font-name-asian="標楷體" style:font-size-asian="11pt" style:font-name-complex="標楷體" style:font-size-complex="11pt"/>
    </style:style>
    <style:style style:name="T56_4" style:family="text">
      <style:text-properties style:font-name="標楷體" fo:font-size="11pt" style:font-name-asian="標楷體" style:font-size-asian="11pt" style:font-name-complex="標楷體" style:font-size-complex="11pt" fo:font-weight="bold"/>
    </style:style>
    <style:style style:name="T56_5" style:family="text">
      <style:text-properties style:font-name="標楷體" fo:font-size="11pt" style:font-name-asian="標楷體" style:font-size-asian="11pt" style:font-name-complex="標楷體" style:font-size-complex="11pt"/>
    </style:style>
    <style:style style:name="T56_6" style:family="text">
      <style:text-properties style:font-name="標楷體" fo:font-size="10pt" style:font-name-asian="標楷體" style:font-size-asian="10pt" style:font-name-complex="標楷體" style:font-size-complex="10pt"/>
    </style:style>
    <style:style style:name="T56_7" style:family="text">
      <style:text-properties style:font-name="標楷體" fo:font-size="10pt" style:font-name-asian="標楷體" style:font-size-asian="10pt" style:font-name-complex="標楷體" style:font-size-complex="10pt" fo:font-weight="bold"/>
    </style:style>
    <style:style style:name="T56_8" style:family="text">
      <style:text-properties style:font-name="標楷體" fo:font-size="10pt" style:font-name-asian="標楷體" style:font-size-asian="10pt" style:font-name-complex="標楷體" style:font-size-complex="10pt"/>
    </style:style>
    <style:style style:name="T56_9" style:family="text">
      <style:text-properties style:font-name="標楷體" fo:font-size="10pt" style:font-name-asian="標楷體" style:font-size-asian="10pt" style:font-name-complex="標楷體" style:font-size-complex="10pt" fo:font-weight="bold"/>
    </style:style>
    <style:style style:name="T56_10" style:family="text">
      <style:text-properties style:font-name="標楷體" fo:font-size="10pt" style:font-name-asian="標楷體" style:font-size-asian="10pt" style:font-name-complex="標楷體" style:font-size-complex="10pt"/>
    </style:style>
    <style:style style:name="T56_11" style:family="text">
      <style:text-properties style:font-name="標楷體" fo:font-size="11pt" style:font-name-asian="標楷體" style:font-size-asian="11pt" style:font-name-complex="標楷體" style:font-size-complex="11pt"/>
    </style:style>
    <style:style style:name="T56_12" style:family="text">
      <style:text-properties style:font-name="標楷體" fo:font-size="10pt" style:font-name-asian="標楷體" style:font-size-asian="10pt" style:font-name-complex="標楷體" style:font-size-complex="10pt"/>
    </style:style>
    <style:style style:name="T56_13" style:family="text">
      <style:text-properties style:font-name="標楷體" fo:font-size="10pt" style:font-name-asian="標楷體" style:font-size-asian="10pt" style:font-name-complex="標楷體" style:font-size-complex="10pt" fo:font-weight="bold"/>
    </style:style>
    <style:style style:name="T56_14" style:family="text">
      <style:text-properties style:font-name="標楷體" fo:font-size="10pt" style:font-name-asian="標楷體" style:font-size-asian="10pt" style:font-name-complex="標楷體" style:font-size-complex="10pt"/>
    </style:style>
    <style:style style:name="T56_15" style:family="text">
      <style:text-properties style:font-name="標楷體" fo:font-size="10pt" style:font-name-asian="標楷體" style:font-size-asian="10pt" style:font-name-complex="標楷體" style:font-size-complex="10pt" fo:font-weight="bold"/>
    </style:style>
    <style:style style:name="T56_16" style:family="text">
      <style:text-properties style:font-name="標楷體" fo:font-size="10pt" style:font-name-asian="標楷體" style:font-size-asian="10pt" style:font-name-complex="標楷體" style:font-size-complex="10pt"/>
    </style:style>
    <style:style style:name="T56_17" style:family="text">
      <style:text-properties style:font-name="標楷體" fo:font-size="11pt" style:font-name-asian="標楷體" style:font-size-asian="11pt" style:font-name-complex="標楷體" style:font-size-complex="11pt"/>
    </style:style>
    <style:style style:name="T56_18" style:family="text">
      <style:text-properties fo:letter-spacing="-0.002in" style:font-name="標楷體" fo:font-size="10pt" style:font-name-asian="標楷體" style:font-size-asian="10pt" style:font-name-complex="標楷體" style:font-size-complex="10pt" fo:font-weight="bold"/>
    </style:style>
    <style:style style:name="T56_19" style:family="text">
      <style:text-properties style:font-name="標楷體" fo:font-size="10pt" style:font-name-asian="標楷體" style:font-size-asian="10pt" style:font-name-complex="細明體" style:font-size-complex="10pt"/>
    </style:style>
    <style:style style:name="P57" style:family="paragraph" style:parent-style-name="Standard">
      <style:paragraph-properties fo:text-align="justify" fo:text-indent="-0.3056in" style:line-height-at-least="0in" fo:padding-top="0.0139in" fo:border-top="0.0069in solid #000000" fo:margin-top="0in" fo:padding-bottom="0in" fo:border-bottom="none" fo:margin-bottom="0in" fo:padding-left="0in" fo:border-left="none" fo:margin-left="0.3055in" fo:padding-right="0in" fo:border-right="none" fo:margin-right="0in" fo:orphans="2" fo:widows="2" style:snap-to-layout-grid="false"/>
      <style:text-properties fo:font-size="11pt" style:font-size-asian="11pt" style:font-size-complex="11pt" fo:language="zh" fo:language-asian="zh" fo:country="TW" fo:country-asian="TW"/>
    </style:style>
    <style:style style:name="FR2" style:family="graphic" style:parent-style-name="Standard">
      <style:graphic-properties draw:stroke="none" draw:fill-color="#ffffff" fo:background-color="#ffffff" fo:padding-top="0.0508in" fo:border-top="#000000 0in none" fo:padding-bottom="0.0508in" fo:border-bottom="#000000 0in none" fo:padding-left="0.0008in" fo:border-left="#000000 0in none" fo:padding-right="0.0201in" fo:border-right="#000000 0in none" style:horizontal-pos="from-left" style:horizontal-rel="paragraph" style:vertical-pos="from-top" style:vertical-rel="paragraph" style:flow-with-text="false" style:wrap="run-through" style:run-through="background" fo:wrap-option="wrap" draw:auto-grow-height="false" draw:auto-grow-width="false"/>
    </style:style>
    <style:style style:name="P58" style:family="paragraph" style:parent-style-name="Standard">
      <style:paragraph-properties fo:line-height="0.1667in" fo:padding-top="0in" fo:border-top="none" fo:padding-bottom="0in" fo:border-bottom="none" fo:padding-left="0in" fo:border-left="none" fo:padding-right="0in" fo:border-right="none" fo:orphans="2" fo:widows="2"/>
    </style:style>
    <style:style style:name="T58_1" style:family="text">
      <style:text-properties fo:color="#ff0000" fo:font-size="11pt" style:font-name-asian="標楷體" style:font-size-asian="11pt" style:font-size-complex="11pt"/>
    </style:style>
    <style:style style:name="P59" style:family="paragraph" style:parent-style-name="Standard">
      <style:paragraph-properties fo:line-height="0.1667in" fo:padding-top="0in" fo:border-top="none" fo:padding-bottom="0in" fo:border-bottom="none" fo:padding-left="0in" fo:border-left="none" fo:padding-right="0in" fo:border-right="none" fo:orphans="2" fo:widows="2"/>
    </style:style>
    <style:style style:name="T59_1" style:family="text">
      <style:text-properties fo:color="#ff0000" fo:font-size="11pt" style:font-name-asian="標楷體" style:font-size-asian="11pt" style:font-size-complex="11pt"/>
    </style:style>
    <style:style style:name="P60" style:family="paragraph" style:parent-style-name="Standard">
      <style:paragraph-properties fo:text-align="justify" fo:text-indent="-0.3056in" style:line-height-at-least="0.1667in" fo:padding-top="0.0139in" fo:border-top="0.0069in solid #000000" fo:margin-top="0in" fo:padding-bottom="0in" fo:border-bottom="none" fo:margin-bottom="0in" fo:padding-left="0in" fo:border-left="none" fo:margin-left="0.3055in" fo:padding-right="0in" fo:border-right="none" fo:margin-right="0in" fo:orphans="2" fo:widows="2" style:snap-to-layout-grid="false"/>
    </style:style>
    <style:style style:name="T60_1" style:family="text">
      <style:text-properties fo:color="#ff0000" fo:font-size="11pt" style:font-name-asian="標楷體" style:font-size-asian="11pt" style:font-size-complex="11pt"/>
    </style:style>
    <style:style style:name="T60_2" style:family="text">
      <style:text-properties fo:font-size="11pt" style:font-name-asian="標楷體" style:font-size-asian="11pt" style:font-size-complex="11pt"/>
    </style:style>
    <style:style style:name="T60_3" style:family="text">
      <style:text-properties style:font-name="標楷體" fo:font-size="11pt" style:font-name-asian="標楷體" style:font-size-asian="11pt" style:font-name-complex="標楷體" style:font-size-complex="11pt"/>
    </style:style>
    <style:style style:name="T60_4" style:family="text">
      <style:text-properties fo:font-size="11pt" style:font-name-asian="標楷體" style:font-size-asian="11pt" style:font-size-complex="11pt"/>
    </style:style>
    <style:style style:name="T60_5" style:family="text">
      <style:text-properties style:font-name="標楷體" fo:font-size="11pt" style:font-name-asian="標楷體" style:font-size-asian="11pt" style:font-name-complex="標楷體" style:font-size-complex="11pt"/>
    </style:style>
    <style:style style:name="P61" style:family="paragraph" style:parent-style-name="Standard">
      <style:paragraph-properties fo:text-align="justify" fo:text-indent="-0.3056in" style:line-height-at-least="0in" fo:padding-top="0.0139in" fo:border-top="0.0069in solid #000000" fo:margin-top="0in" fo:padding-bottom="0in" fo:border-bottom="none" fo:margin-bottom="0in" fo:padding-left="0in" fo:border-left="none" fo:margin-left="0.3055in" fo:padding-right="0in" fo:border-right="none" fo:margin-right="0in" fo:orphans="2" fo:widows="2" style:snap-to-layout-grid="false"/>
    </style:style>
    <style:style style:name="T61_1" style:family="text">
      <style:text-properties fo:color="#ff0000" fo:font-size="11pt" style:font-name-asian="標楷體" style:font-size-asian="11pt" style:font-size-complex="11pt"/>
    </style:style>
    <style:style style:name="T61_2" style:family="text">
      <style:text-properties style:font-name="標楷體" fo:font-size="11pt" style:font-name-asian="標楷體" style:font-size-asian="11pt" style:font-name-complex="標楷體" style:font-size-complex="11pt"/>
    </style:style>
    <style:style style:name="P62" style:family="paragraph" style:parent-style-name="Standard">
      <style:paragraph-properties fo:text-align="justify" fo:text-indent="-0.1528in" style:line-height-at-least="0in" fo:padding-top="0.0139in" fo:border-top="0.0069in solid #000000" fo:margin-top="0in" fo:padding-bottom="0in" fo:border-bottom="none" fo:margin-bottom="0in" fo:padding-left="0in" fo:border-left="none" fo:margin-left="0.1528in" fo:padding-right="0in" fo:border-right="none" fo:margin-right="0in" fo:orphans="2" fo:widows="2" style:snap-to-layout-grid="false"/>
    </style:style>
    <style:style style:name="T62_1" style:family="text">
      <style:text-properties fo:font-size="11pt" style:font-name-asian="Times New Roman" style:font-size-asian="11pt" style:font-size-complex="11pt"/>
    </style:style>
    <style:style style:name="T62_2" style:family="text">
      <style:text-properties fo:font-size="11pt" style:font-name-asian="標楷體" style:font-size-asian="11pt" style:font-size-complex="11pt"/>
    </style:style>
    <style:style style:name="T62_3" style:family="text">
      <style:text-properties style:font-name="標楷體" fo:font-size="11pt" style:font-name-asian="標楷體" style:font-size-asian="11pt" style:font-name-complex="標楷體" style:font-size-complex="11pt"/>
    </style:style>
    <style:style style:name="P63" style:family="paragraph" style:parent-style-name="Standard">
      <style:paragraph-properties fo:text-indent="-0.1528in" style:line-height-at-least="0in" fo:padding-top="0.0139in" fo:border-top="0.0069in solid #000000" fo:margin-top="0in" fo:padding-bottom="0in" fo:border-bottom="none" fo:margin-bottom="0in" fo:padding-left="0in" fo:border-left="none" fo:margin-left="0.1528in" fo:padding-right="0in" fo:border-right="none" fo:margin-right="0in" fo:orphans="2" fo:widows="2" style:snap-to-layout-grid="false"/>
    </style:style>
    <style:style style:name="T63_1" style:family="text">
      <style:text-properties fo:font-size="11pt" style:font-name-asian="Times New Roman" style:font-size-asian="11pt" style:font-size-complex="11pt"/>
    </style:style>
    <style:style style:name="T63_2" style:family="text">
      <style:text-properties fo:font-size="11pt" style:font-name-asian="標楷體" style:font-size-asian="11pt" style:font-size-complex="11pt"/>
    </style:style>
    <style:style style:name="T63_3" style:family="text">
      <style:text-properties fo:font-size="11pt" style:font-name-asian="標楷體" style:font-size-asian="11pt" style:font-size-complex="11pt"/>
    </style:style>
    <style:style style:name="T63_4" style:family="text">
      <style:text-properties style:font-name="標楷體" fo:font-size="11pt" style:font-name-asian="標楷體" style:font-size-asian="11pt" style:font-name-complex="標楷體" style:font-size-complex="11pt"/>
    </style:style>
    <style:style style:name="TableRow14" style:family="table-row">
      <style:table-row-properties style:min-row-height="0.2764in" fo:keep-together="always"/>
    </style:style>
    <style:style style:name="TableCell46" style:family="table-cell">
      <style:table-cell-properties style:vertical-align="middle" fo:padding-top="0in" fo:border-top="0.0208in double #ff0000" style:border-line-width-top="0.0139in 0.0139in 0.0139in" fo:padding-bottom="0in" fo:border-bottom="0.0069in solid #000000" fo:padding-left="0.0193in" fo:border-left="0.0208in solid #000000" fo:padding-right="0.0193in" style:writing-mode="tb-rl" fo:wrap-option="wrap"/>
    </style:style>
    <style:style style:name="P64"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64_1" style:family="text">
      <style:text-properties style:font-name="標楷體" style:font-name-asian="標楷體" style:font-name-complex="標楷體"/>
    </style:style>
    <style:style style:name="P65"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65_1" style:family="text">
      <style:text-properties style:font-name="標楷體" style:font-name-asian="標楷體" style:font-name-complex="標楷體"/>
    </style:style>
    <style:style style:name="TableCell47"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66"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66_1" style:family="text">
      <style:text-properties style:font-name="標楷體" style:font-name-asian="標楷體" style:font-name-complex="標楷體"/>
    </style:style>
    <style:style style:name="TableCell48"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67"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67_1" style:family="text">
      <style:text-properties style:font-name="標楷體" style:font-name-asian="標楷體" style:font-name-complex="標楷體"/>
    </style:style>
    <style:style style:name="TableCell49"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wrap-option="wrap"/>
    </style:style>
    <style:style style:name="P68"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68_1" style:family="text">
      <style:text-properties style:font-name="標楷體" style:font-name-asian="標楷體" style:font-name-complex="標楷體"/>
    </style:style>
    <style:style style:name="TableCell50" style:family="table-cell">
      <style:table-cell-properties style:vertical-align="middle" fo:padding-top="0in" fo:border-top="0.0208in double #ff0000" style:border-line-width-top="0.0139in 0.0139in 0.0139in" fo:padding-bottom="0in" fo:border-bottom="0.0069in solid #000000" fo:padding-left="0.0193in" fo:border-left="0.0069in solid #000000" fo:padding-right="0.0193in" fo:border-right="0.0208in solid #000000" fo:wrap-option="wrap"/>
    </style:style>
    <style:style style:name="P69"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69_1" style:family="text">
      <style:text-properties style:font-name="標楷體" style:font-name-asian="標楷體" style:font-name-complex="標楷體"/>
    </style:style>
    <style:style style:name="TableRow15" style:family="table-row">
      <style:table-row-properties style:min-row-height="0.2597in" fo:keep-together="always"/>
    </style:style>
    <style:style style:name="TableCell51" style:family="table-cell">
      <style:table-cell-properties style:vertical-align="middle" fo:padding-top="0in" fo:padding-bottom="0in" fo:border-bottom="0.0069in solid #000000" fo:padding-left="0.0193in" fo:border-left="0.0069in solid #000000" fo:padding-right="0.0193in" fo:wrap-option="wrap"/>
    </style:style>
    <style:style style:name="P70"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70_1" style:family="text">
      <style:text-properties style:font-name="標楷體" fo:font-size="11pt" style:font-name-asian="標楷體" style:font-size-asian="11pt" style:font-name-complex="標楷體" style:font-size-complex="11pt"/>
    </style:style>
    <style:style style:name="TableCell52" style:family="table-cell">
      <style:table-cell-properties style:vertical-align="middle" fo:padding-top="0in" fo:padding-bottom="0in" fo:border-bottom="0.0069in solid #000000" fo:padding-left="0.0193in" fo:border-left="0.0069in solid #000000" fo:padding-right="0.0193in" fo:wrap-option="wrap"/>
    </style:style>
    <style:style style:name="P71"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fo:font-size="11pt" style:font-name-asian="標楷體" style:font-size-asian="11pt" style:font-name-complex="標楷體" style:font-size-complex="11pt"/>
    </style:style>
    <style:style style:name="TableCell53"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72"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fo:font-size="11pt" style:font-name-asian="標楷體" style:font-size-asian="11pt" style:font-name-complex="標楷體" style:font-size-complex="11pt"/>
    </style:style>
    <style:style style:name="TableCell54"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73"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73_1" style:family="text">
      <style:text-properties style:font-name="標楷體" style:font-name-asian="標楷體" style:font-name-complex="標楷體" style:letter-kerning="true"/>
    </style:style>
    <style:style style:name="TableRow16" style:family="table-row">
      <style:table-row-properties style:min-row-height="0.2597in" fo:keep-together="always"/>
    </style:style>
    <style:style style:name="TableCell55"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74"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74_1" style:family="text">
      <style:text-properties style:font-name="標楷體" style:font-name-asian="標楷體" style:font-name-complex="標楷體"/>
    </style:style>
    <style:style style:name="TableCell56"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7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57"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76"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58"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77"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77_1" style:family="text">
      <style:text-properties style:font-name="標楷體" style:font-name-asian="標楷體" style:font-name-complex="標楷體" style:letter-kerning="true"/>
    </style:style>
    <style:style style:name="TableRow17" style:family="table-row">
      <style:table-row-properties style:min-row-height="0.2604in" fo:keep-together="always"/>
    </style:style>
    <style:style style:name="TableCell59"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78"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78_1" style:family="text">
      <style:text-properties style:font-name="標楷體" style:font-name-asian="標楷體" style:font-name-complex="標楷體"/>
    </style:style>
    <style:style style:name="TableCell60"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79"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1"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0"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2"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81"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81_1" style:family="text">
      <style:text-properties style:font-name="標楷體" style:font-name-asian="標楷體" style:font-name-complex="標楷體" style:letter-kerning="true"/>
    </style:style>
    <style:style style:name="TableRow18" style:family="table-row">
      <style:table-row-properties style:min-row-height="0.2597in" fo:keep-together="always"/>
    </style:style>
    <style:style style:name="TableCell63"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2"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82_1" style:family="text">
      <style:text-properties style:font-name="標楷體" style:font-name-asian="標楷體" style:font-name-complex="標楷體"/>
    </style:style>
    <style:style style:name="TableCell64"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3"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5"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4"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6"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85"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85_1" style:family="text">
      <style:text-properties style:font-name="標楷體" style:font-name-asian="標楷體" style:font-name-complex="標楷體" style:letter-kerning="true"/>
    </style:style>
    <style:style style:name="TableRow19" style:family="table-row">
      <style:table-row-properties style:min-row-height="0.2597in" fo:keep-together="always"/>
    </style:style>
    <style:style style:name="TableCell67"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6"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86_1" style:family="text">
      <style:text-properties style:font-name="標楷體" style:font-name-asian="標楷體" style:font-name-complex="標楷體"/>
    </style:style>
    <style:style style:name="TableCell68"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7"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69"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88"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name-complex="標楷體"/>
    </style:style>
    <style:style style:name="TableCell70"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89"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89_1" style:family="text">
      <style:text-properties style:font-name="標楷體" style:font-name-asian="標楷體" style:font-name-complex="標楷體" style:letter-kerning="true"/>
    </style:style>
    <style:style style:name="TableRow20" style:family="table-row">
      <style:table-row-properties style:min-row-height="0.2764in" fo:keep-together="always"/>
    </style:style>
    <style:style style:name="TableCell71" style:family="table-cell">
      <style:table-cell-properties style:vertical-align="middle" fo:padding-top="0in" fo:border-top="0.0208in solid #000000" fo:padding-bottom="0in" fo:border-bottom="0.0069in solid #000000" fo:padding-left="0.0193in" fo:border-left="0.0208in solid #000000" fo:padding-right="0.0193in" style:writing-mode="tb-rl" fo:wrap-option="wrap"/>
    </style:style>
    <style:style style:name="P90"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90_1" style:family="text">
      <style:text-properties style:font-name="標楷體" style:font-name-asian="標楷體" style:font-name-complex="標楷體"/>
    </style:style>
    <style:style style:name="P91"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91_1" style:family="text">
      <style:text-properties style:font-name="標楷體" style:font-name-asian="標楷體" style:font-name-complex="標楷體"/>
    </style:style>
    <style:style style:name="TableCell72" style:family="table-cell">
      <style:table-cell-properties style:vertical-align="middle" fo:padding-top="0in" fo:border-top="0.0208in solid #000000" fo:padding-bottom="0in" fo:border-bottom="0.0104in solid #000000" fo:padding-left="0.0193in" fo:border-left="0.0069in solid #000000" fo:padding-right="0.0193in" fo:wrap-option="wrap"/>
    </style:style>
    <style:style style:name="P92"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92_1" style:family="text">
      <style:text-properties style:font-name="標楷體" style:font-name-asian="標楷體" style:font-name-complex="標楷體"/>
    </style:style>
    <style:style style:name="TableCell73" style:family="table-cell">
      <style:table-cell-properties style:vertical-align="middle" fo:padding-top="0in" fo:border-top="0.0208in solid #000000" fo:padding-bottom="0in" fo:border-bottom="0.0104in solid #000000" fo:padding-left="0.0193in" fo:border-left="0.0069in solid #000000" fo:padding-right="0.0193in" fo:wrap-option="wrap"/>
    </style:style>
    <style:style style:name="P93"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93_1" style:family="text">
      <style:text-properties style:font-name="標楷體" style:font-name-asian="標楷體" style:font-name-complex="標楷體"/>
    </style:style>
    <style:style style:name="TableCell74" style:family="table-cell">
      <style:table-cell-properties style:vertical-align="middle" fo:padding-top="0in" fo:border-top="0.0208in solid #000000" fo:padding-bottom="0in" fo:border-bottom="0.0104in solid #000000" fo:padding-left="0.0193in" fo:border-left="0.0069in solid #000000" fo:padding-right="0.0193in" fo:wrap-option="wrap"/>
    </style:style>
    <style:style style:name="P94"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94_1" style:family="text">
      <style:text-properties style:font-name="標楷體" style:font-name-asian="標楷體" style:font-name-complex="標楷體"/>
    </style:style>
    <style:style style:name="TableCell75" style:family="table-cell">
      <style:table-cell-properties style:vertical-align="middle" fo:padding-top="0in" fo:border-top="0.0208in solid #000000" fo:padding-bottom="0in" fo:border-bottom="0.0104in solid #000000" fo:padding-left="0.0193in" fo:border-left="0.0069in solid #000000" fo:padding-right="0.0193in" fo:border-right="0.0208in solid #000000" fo:wrap-option="wrap"/>
    </style:style>
    <style:style style:name="P95"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95_1" style:family="text">
      <style:text-properties style:font-name="標楷體" style:font-name-asian="標楷體" style:font-name-complex="標楷體"/>
    </style:style>
    <style:style style:name="TableRow21" style:family="table-row">
      <style:table-row-properties style:min-row-height="0.2597in" fo:keep-together="always"/>
    </style:style>
    <style:style style:name="TableCell76" style:family="table-cell">
      <style:table-cell-properties style:vertical-align="middle" fo:padding-top="0in" fo:border-top="0.0104in solid #000000" fo:padding-bottom="0in" fo:border-bottom="0.0104in solid #000000" fo:padding-left="0.0193in" fo:border-left="0.0069in solid #000000" fo:padding-right="0.0193in" fo:wrap-option="wrap"/>
    </style:style>
    <style:style style:name="P96"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96_1" style:family="text">
      <style:text-properties style:font-name="標楷體" fo:font-size="11pt" style:font-name-asian="標楷體" style:font-size-asian="11pt" style:font-name-complex="標楷體" style:font-size-complex="11pt"/>
    </style:style>
    <style:style style:name="TableCell77" style:family="table-cell">
      <style:table-cell-properties style:vertical-align="top" fo:padding-top="0in" fo:border-top="0.0104in solid #000000" fo:padding-bottom="0in" fo:border-bottom="0.0104in solid #000000" fo:padding-left="0.0193in" fo:border-left="0.0069in solid #000000" fo:padding-right="0.0193in" fo:wrap-option="wrap"/>
    </style:style>
    <style:style style:name="P97"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78" style:family="table-cell">
      <style:table-cell-properties style:vertical-align="top" fo:padding-top="0in" fo:border-top="0.0104in solid #000000" fo:padding-bottom="0in" fo:border-bottom="0.0104in solid #000000" fo:padding-left="0.0193in" fo:border-left="0.0069in solid #000000" fo:padding-right="0.0193in" fo:wrap-option="wrap"/>
    </style:style>
    <style:style style:name="P98"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79" style:family="table-cell">
      <style:table-cell-properties style:vertical-align="top" fo:padding-top="0in" fo:border-top="0.0104in solid #000000" fo:padding-bottom="0in" fo:border-bottom="0.0104in solid #000000" fo:padding-left="0.0193in" fo:border-left="0.0069in solid #000000" fo:padding-right="0.0193in" fo:border-right="0.0208in solid #000000" fo:wrap-option="wrap"/>
    </style:style>
    <style:style style:name="P99"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99_1" style:family="text">
      <style:text-properties style:font-name="標楷體" style:font-name-asian="標楷體" style:font-name-complex="標楷體"/>
    </style:style>
    <style:style style:name="TableRow22" style:family="table-row">
      <style:table-row-properties style:min-row-height="0.2597in" fo:keep-together="always"/>
    </style:style>
    <style:style style:name="TableCell80" style:family="table-cell">
      <style:table-cell-properties style:vertical-align="middle" fo:padding-top="0in" fo:border-top="0.0104in solid #000000" fo:padding-bottom="0in" fo:border-bottom="0.0104in solid #000000" fo:padding-left="0.0193in" fo:border-left="0.0069in solid #000000" fo:padding-right="0.0193in" fo:wrap-option="wrap"/>
    </style:style>
    <style:style style:name="P100"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100_1" style:family="text">
      <style:text-properties style:font-name="標楷體" fo:font-size="11pt" style:font-name-asian="標楷體" style:font-size-asian="11pt" style:font-name-complex="標楷體" style:font-size-complex="11pt"/>
    </style:style>
    <style:style style:name="TableCell81" style:family="table-cell">
      <style:table-cell-properties style:vertical-align="top" fo:padding-top="0in" fo:border-top="0.0104in solid #000000" fo:padding-bottom="0in" fo:border-bottom="0.0104in solid #000000" fo:padding-left="0.0193in" fo:border-left="0.0069in solid #000000" fo:padding-right="0.0193in" fo:wrap-option="wrap"/>
    </style:style>
    <style:style style:name="P101"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82" style:family="table-cell">
      <style:table-cell-properties style:vertical-align="top" fo:padding-top="0in" fo:border-top="0.0104in solid #000000" fo:padding-bottom="0in" fo:border-bottom="0.0104in solid #000000" fo:padding-left="0.0193in" fo:border-left="0.0069in solid #000000" fo:padding-right="0.0193in" fo:wrap-option="wrap"/>
    </style:style>
    <style:style style:name="P102"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83" style:family="table-cell">
      <style:table-cell-properties style:vertical-align="top" fo:padding-top="0in" fo:border-top="0.0104in solid #000000" fo:padding-bottom="0in" fo:border-bottom="0.0104in solid #000000" fo:padding-left="0.0193in" fo:border-left="0.0069in solid #000000" fo:padding-right="0.0193in" fo:border-right="0.0208in solid #000000" fo:wrap-option="wrap"/>
    </style:style>
    <style:style style:name="P103"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103_1" style:family="text">
      <style:text-properties style:font-name="標楷體" style:font-name-asian="標楷體" style:font-name-complex="標楷體"/>
    </style:style>
    <style:style style:name="TableRow23" style:family="table-row">
      <style:table-row-properties style:min-row-height="0.2597in" fo:keep-together="always"/>
    </style:style>
    <style:style style:name="TableCell84" style:family="table-cell">
      <style:table-cell-properties style:vertical-align="middle" fo:padding-top="0in" fo:border-top="0.0104in solid #000000" fo:padding-bottom="0in" fo:border-bottom="0.0069in solid #000000" fo:padding-left="0.0193in" fo:border-left="0.0069in solid #000000" fo:padding-right="0.0193in" fo:wrap-option="wrap"/>
    </style:style>
    <style:style style:name="P104"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104_1" style:family="text">
      <style:text-properties style:font-name="標楷體" fo:font-size="11pt" style:font-name-asian="標楷體" style:font-size-asian="11pt" style:font-name-complex="標楷體" style:font-size-complex="11pt"/>
    </style:style>
    <style:style style:name="TableCell85" style:family="table-cell">
      <style:table-cell-properties style:vertical-align="top" fo:padding-top="0in" fo:border-top="0.0104in solid #000000" fo:padding-bottom="0in" fo:border-bottom="0.0069in solid #000000" fo:padding-left="0.0193in" fo:border-left="0.0069in solid #000000" fo:padding-right="0.0193in" fo:wrap-option="wrap"/>
    </style:style>
    <style:style style:name="P105"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86" style:family="table-cell">
      <style:table-cell-properties style:vertical-align="top" fo:padding-top="0in" fo:border-top="0.0104in solid #000000" fo:padding-bottom="0in" fo:border-bottom="0.0069in solid #000000" fo:padding-left="0.0193in" fo:border-left="0.0069in solid #000000" fo:padding-right="0.0193in" fo:wrap-option="wrap"/>
    </style:style>
    <style:style style:name="P106"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87" style:family="table-cell">
      <style:table-cell-properties style:vertical-align="top" fo:padding-top="0in" fo:border-top="0.0104in solid #000000" fo:padding-bottom="0in" fo:border-bottom="0.0069in solid #000000" fo:padding-left="0.0193in" fo:border-left="0.0069in solid #000000" fo:padding-right="0.0193in" fo:border-right="0.0208in solid #000000" fo:wrap-option="wrap"/>
    </style:style>
    <style:style style:name="P107"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107_1" style:family="text">
      <style:text-properties style:font-name="標楷體" style:font-name-asian="標楷體" style:font-name-complex="標楷體"/>
    </style:style>
    <style:style style:name="TableRow24" style:family="table-row">
      <style:table-row-properties style:min-row-height="0.2597in" fo:keep-together="always"/>
    </style:style>
    <style:style style:name="TableCell88"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08"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108_1" style:family="text">
      <style:text-properties style:font-name="標楷體" fo:font-size="11pt" style:font-name-asian="標楷體" style:font-size-asian="11pt" style:font-name-complex="標楷體" style:font-size-complex="11pt"/>
    </style:style>
    <style:style style:name="TableCell89"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109"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90"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110"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91"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111"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111_1" style:family="text">
      <style:text-properties style:font-name="標楷體" style:font-name-asian="標楷體" style:font-name-complex="標楷體"/>
    </style:style>
    <style:style style:name="TableRow25" style:family="table-row">
      <style:table-row-properties style:min-row-height="0.2597in" fo:keep-together="always"/>
    </style:style>
    <style:style style:name="TableCell92" style:family="table-cell">
      <style:table-cell-properties style:vertical-align="middle" fo:padding-top="0in" fo:border-top="0.0069in solid #000000" fo:padding-bottom="0in" fo:border-bottom="0.0069in solid #000000" fo:padding-left="0.0193in" fo:border-left="0.0069in solid #000000" fo:padding-right="0.0193in" fo:wrap-option="wrap"/>
    </style:style>
    <style:style style:name="P112"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112_1" style:family="text">
      <style:text-properties style:font-name="標楷體" fo:font-size="11pt" style:font-name-asian="標楷體" style:font-size-asian="11pt" style:font-name-complex="標楷體" style:font-size-complex="11pt"/>
    </style:style>
    <style:style style:name="TableCell93"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113"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94" style:family="table-cell">
      <style:table-cell-properties style:vertical-align="top" fo:padding-top="0in" fo:border-top="0.0069in solid #000000" fo:padding-bottom="0in" fo:border-bottom="0.0069in solid #000000" fo:padding-left="0.0193in" fo:border-left="0.0069in solid #000000" fo:padding-right="0.0193in" fo:wrap-option="wrap"/>
    </style:style>
    <style:style style:name="P114"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fo:font-size="11pt" style:font-name-asian="標楷體" style:font-size-asian="11pt" style:font-name-complex="標楷體" style:font-size-complex="11pt"/>
    </style:style>
    <style:style style:name="TableCell95" style:family="table-cell">
      <style:table-cell-properties style:vertical-align="top" fo:padding-top="0in" fo:border-top="0.0069in solid #000000" fo:padding-bottom="0in" fo:border-bottom="0.0069in solid #000000" fo:padding-left="0.0193in" fo:border-left="0.0069in solid #000000" fo:padding-right="0.0193in" fo:border-right="0.0208in solid #000000" fo:wrap-option="wrap"/>
    </style:style>
    <style:style style:name="P11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115_1" style:family="text">
      <style:text-properties style:font-name="標楷體" style:font-name-asian="標楷體" style:font-name-complex="標楷體"/>
    </style:style>
    <style:style style:name="TableRow26" style:family="table-row">
      <style:table-row-properties style:min-row-height="0.5278in" fo:keep-together="always"/>
    </style:style>
    <style:style style:name="TableCell96" style:family="table-cell">
      <style:table-cell-properties style:vertical-align="middle" fo:padding-top="0in" fo:border-top="0.0208in solid #000000" fo:padding-bottom="0in" fo:border-bottom="0.0208in solid #000000" fo:padding-left="0.0193in" fo:border-left="0.0208in solid #000000" fo:padding-right="0.0193in" fo:wrap-option="wrap"/>
    </style:style>
    <style:style style:name="P116"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116_1" style:family="text">
      <style:text-properties fo:font-size="11pt" style:font-name-asian="標楷體" style:font-size-asian="11pt" style:font-size-complex="11pt"/>
    </style:style>
    <style:style style:name="T116_2" style:family="text">
      <style:text-properties fo:font-size="11pt" style:font-name-asian="標楷體" style:font-size-asian="11pt" style:font-size-complex="11pt"/>
    </style:style>
    <style:style style:name="TableCell97" style:family="table-cell">
      <style:table-cell-properties style:vertical-align="middle" fo:padding-top="0in" fo:border-top="0.0208in solid #000000" fo:padding-bottom="0in" fo:border-bottom="0.0208in solid #000000" fo:padding-left="0.0193in" fo:border-left="0.0069in solid #000000" fo:padding-right="0.0193in" fo:border-right="0.0208in solid #000000" fo:wrap-option="wrap"/>
    </style:style>
    <style:style style:name="P117"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fo:font-size="11pt" style:font-name-asian="標楷體" style:font-size-asian="11pt" style:font-size-complex="11pt"/>
    </style:style>
    <style:style style:name="P118" style:family="paragraph" style:parent-style-name="Standard">
      <style:paragraph-properties fo:text-align="justify" fo:text-indent="-0.5632in" fo:line-height="0.1806in" fo:padding-top="0in" fo:border-top="none" fo:padding-bottom="0in" fo:border-bottom="none" fo:padding-left="0in" fo:border-left="none" fo:margin-left="-0.3118in" fo:padding-right="0in" fo:border-right="none" fo:margin-right="0in" fo:orphans="2" fo:widows="2"/>
      <style:text-properties style:font-name-asian="標楷體"/>
    </style:style>
    <style:style style:name="P119" style:family="paragraph" style:parent-style-name="Standard">
      <style:paragraph-properties fo:text-align="justify" fo:text-indent="-0.5632in" fo:line-height="0.2222in" fo:padding-top="0in" fo:border-top="none" fo:padding-bottom="0in" fo:border-bottom="none" fo:padding-left="0in" fo:border-left="none" fo:margin-left="-0.3118in" fo:padding-right="0in" fo:border-right="none" fo:margin-right="0in" fo:orphans="2" fo:widows="2"/>
    </style:style>
    <style:style style:name="T119_1" style:family="text">
      <style:text-properties style:font-name="標楷體" style:font-name-asian="標楷體" style:font-name-complex="標楷體"/>
    </style:style>
    <style:style style:name="P120" style:family="paragraph" style:parent-style-name="Standard">
      <style:paragraph-properties fo:text-align="justify" fo:text-indent="-0.1667in" fo:line-height="0.2222in" fo:padding-top="0in" fo:border-top="none" fo:padding-bottom="0in" fo:border-bottom="none" fo:padding-left="0in" fo:border-left="none" fo:margin-left="-0.7083in" fo:padding-right="0in" fo:border-right="none" fo:margin-right="0in" fo:orphans="2" fo:widows="2"/>
    </style:style>
    <style:style style:name="T120_1" style:family="text">
      <style:text-properties style:font-name="標楷體" style:font-name-asian="標楷體" style:font-name-complex="標楷體"/>
    </style:style>
    <style:style style:name="T120_2" style:family="text">
      <style:text-properties fo:color="#000000" style:font-name="標楷體" style:font-name-asian="標楷體" style:font-name-complex="標楷體"/>
    </style:style>
    <style:style style:name="T120_3" style:family="text">
      <style:text-properties style:font-name="標楷體" style:font-name-asian="標楷體" style:font-name-complex="標楷體"/>
    </style:style>
    <style:style style:name="P121" style:family="paragraph" style:parent-style-name="Standard">
      <style:paragraph-properties fo:text-align="justify" fo:text-indent="-0.1667in" fo:line-height="0.2222in" fo:padding-top="0in" fo:border-top="none" fo:padding-bottom="0in" fo:border-bottom="none" fo:padding-left="0in" fo:border-left="none" fo:margin-left="-0.7083in" fo:padding-right="0in" fo:border-right="none" fo:margin-right="0in" fo:orphans="2" fo:widows="2"/>
    </style:style>
    <style:style style:name="T121_1" style:family="text">
      <style:text-properties style:font-name="標楷體" style:font-name-asian="標楷體" style:font-name-complex="標楷體"/>
    </style:style>
    <style:style style:name="T121_2" style:family="text">
      <style:text-properties style:font-name="標楷體" style:font-name-asian="標楷體" style:font-name-complex="標楷體" fo:font-weight="bold"/>
    </style:style>
    <style:style style:name="T121_3" style:family="text">
      <style:text-properties fo:color="#ff0000" style:font-name="標楷體" style:font-name-asian="標楷體" style:font-name-complex="標楷體" fo:font-weight="bold"/>
    </style:style>
    <style:style style:name="T121_4" style:family="text">
      <style:text-properties style:font-name="標楷體" style:font-name-asian="標楷體" style:font-name-complex="標楷體" fo:font-weight="bold"/>
    </style:style>
    <style:style style:name="P122" style:family="paragraph" style:parent-style-name="Standard">
      <style:paragraph-properties fo:text-align="justify" fo:text-indent="-0.1667in" fo:line-height="0.2222in" fo:padding-top="0in" fo:border-top="none" fo:padding-bottom="0in" fo:border-bottom="none" fo:padding-left="0in" fo:border-left="none" fo:margin-left="-0.7083in" fo:padding-right="0in" fo:border-right="none" fo:margin-right="0in" fo:orphans="2" fo:widows="2"/>
    </style:style>
    <style:style style:name="T122_1" style:family="text">
      <style:text-properties style:font-name="標楷體" style:font-name-asian="標楷體" style:font-name-complex="標楷體" fo:font-weight="bold"/>
    </style:style>
    <style:style style:name="P123" style:family="paragraph" style:parent-style-name="Standard">
      <style:paragraph-properties fo:text-align="justify" fo:text-indent="-0.1667in" fo:line-height="0.2222in" fo:padding-top="0in" fo:border-top="none" fo:padding-bottom="0in" fo:border-bottom="none" fo:padding-left="0in" fo:border-left="none" fo:margin-left="-0.7083in" fo:padding-right="0in" fo:border-right="none" fo:margin-right="0in" fo:orphans="2" fo:widows="2"/>
    </style:style>
    <style:style style:name="T123_1" style:family="text">
      <style:text-properties style:font-name="標楷體" style:font-name-asian="標楷體" style:font-name-complex="標楷體"/>
    </style:style>
    <style:style style:name="P124" style:family="paragraph" style:parent-style-name="Standard">
      <style:paragraph-properties fo:text-align="justify" fo:text-indent="-0.1868in" fo:line-height="0.2222in" fo:padding-top="0in" fo:border-top="none" fo:padding-bottom="0in" fo:border-bottom="none" fo:padding-left="0in" fo:border-left="none" fo:margin-left="-0.6882in" fo:padding-right="0in" fo:border-right="none" fo:margin-right="0in" fo:orphans="2" fo:widows="2"/>
    </style:style>
    <style:style style:name="T124_1" style:family="text">
      <style:text-properties style:font-name="標楷體" style:font-name-asian="標楷體" style:font-name-complex="標楷體"/>
    </style:style>
    <style:style style:name="P125" style:family="paragraph" style:parent-style-name="Standard">
      <style:paragraph-properties fo:text-align="justify" fo:text-indent="-0.1667in" fo:line-height="0.2222in" fo:padding-top="0in" fo:border-top="none" fo:padding-bottom="0in" fo:border-bottom="none" fo:padding-left="0in" fo:border-left="none" fo:margin-left="-0.7083in" fo:padding-right="0in" fo:border-right="none" fo:margin-right="0in" fo:orphans="2" fo:widows="2"/>
    </style:style>
    <style:style style:name="T125_1" style:family="text">
      <style:text-properties style:font-name="標楷體" style:font-name-asian="標楷體" style:font-name-complex="標楷體"/>
    </style:style>
    <style:style style:name="T125_2" style:family="text">
      <style:text-properties fo:letter-spacing="0.006in" style:font-name="標楷體" style:font-name-asian="標楷體" style:font-name-complex="標楷體"/>
    </style:style>
    <style:style style:name="T125_3" style:family="text">
      <style:text-properties style:font-name="標楷體" style:font-name-asian="標楷體" style:font-name-complex="標楷體"/>
    </style:style>
    <style:style style:name="T125_4" style:family="text">
      <style:text-properties fo:letter-spacing="0.006in" style:font-name="標楷體" style:font-name-asian="標楷體" style:font-name-complex="標楷體"/>
    </style:style>
  </office:automatic-styles>
  <office:body>
    <office:text>
      <text:p text:style-name="P1"><text:span text:style-name="T1_1"><text:s text:c="14"/>公務人員退休（職）事實表</text:span></text:p>
      <table:table table:style-name="Table1">
        <table:table-column table:style-name="TableColumn1"/>
        <table:table-column table:style-name="TableColumn2"/>
        <table:table-column table:style-name="TableColumn3"/>
        <table:table-column table:style-name="TableColumn4"/>
        <table:table-column table:style-name="TableColumn5"/>
        <table:table-column table:style-name="TableColumn6"/>
        <table:table-row table:style-name="TableRow1">
          <table:table-cell table:style-name="TableCell1">
            <text:p text:style-name="P2"><text:span text:style-name="T2_1">姓名</text:span></text:p>
          </table:table-cell>
          <table:table-cell table:style-name="TableCell2" table:number-columns-spanned="5">
            <text:p text:style-name="P3"/>
          </table:table-cell>
          <table:covered-table-cell/>
          <table:covered-table-cell/>
          <table:covered-table-cell/>
          <table:covered-table-cell/>
          <table:table-cell table:style-name="TableCell3" table:number-columns-spanned="6">
            <text:p text:style-name="P4"><text:span text:style-name="T4_1">國民身分證統一編號</text:span></text:p>
          </table:table-cell>
          <table:covered-table-cell/>
          <table:covered-table-cell/>
          <table:covered-table-cell/>
          <table:covered-table-cell/>
          <table:covered-table-cell/>
          <table:table-cell table:style-name="TableCell4" table:number-columns-spanned="9">
            <text:p text:style-name="P5"/>
          </table:table-cell>
          <table:covered-table-cell/>
          <table:covered-table-cell/>
          <table:covered-table-cell/>
          <table:covered-table-cell/>
          <table:covered-table-cell/>
          <table:covered-table-cell/>
          <table:covered-table-cell/>
          <table:covered-table-cell/>
          <table:table-cell table:style-name="TableCell5" table:number-columns-spanned="3">
            <text:p text:style-name="P6"><text:span text:style-name="T6_1">出生日期</text:span></text:p>
          </table:table-cell>
          <table:covered-table-cell/>
          <table:covered-table-cell/>
          <table:table-cell table:style-name="TableCell6" table:number-columns-spanned="3">
            <text:p text:style-name="P7"><text:span text:style-name="T7_1"><text:s/></text:span><text:span text:style-name="T7_2"><text:s text:c="4"/></text:span><text:span text:style-name="T7_3">年</text:span><text:span text:style-name="T7_4"><text:s text:c="5"/></text:span><text:span text:style-name="T7_5">月</text:span><text:span text:style-name="T7_6"><text:s text:c="5"/></text:span><text:span text:style-name="T7_7">日</text:span></text:p>
          </table:table-cell>
          <table:covered-table-cell/>
          <table:covered-table-cell/>
        </table:table-row>
        <table:table-row table:style-name="TableRow2">
          <table:table-cell table:style-name="TableCell7" table:number-columns-spanned="7">
            <text:p text:style-name="P8"><text:span text:style-name="T8_1">最後服務機關</text:span><text:span text:style-name="T8_2">(構)</text:span><text:span text:style-name="T8_3">及代號</text:span></text:p>
          </table:table-cell>
          <table:covered-table-cell/>
          <table:covered-table-cell/>
          <table:covered-table-cell/>
          <table:covered-table-cell/>
          <table:covered-table-cell/>
          <table:covered-table-cell/>
          <table:table-cell table:style-name="TableCell8" table:number-columns-spanned="9">
            <text:p text:style-name="P9"/>
          </table:table-cell>
          <table:covered-table-cell/>
          <table:covered-table-cell/>
          <table:covered-table-cell/>
          <table:covered-table-cell/>
          <table:covered-table-cell/>
          <table:covered-table-cell/>
          <table:covered-table-cell/>
          <table:covered-table-cell/>
          <table:table-cell table:style-name="TableCell9" table:number-columns-spanned="2">
            <text:p text:style-name="P10"><text:span text:style-name="T10_1">職</text:span><text:span text:style-name="T10_2"><text:s/>稱</text:span></text:p>
          </table:table-cell>
          <table:covered-table-cell/>
          <table:table-cell table:style-name="TableCell10" table:number-columns-spanned="4">
            <text:p text:style-name="P11"/>
          </table:table-cell>
          <table:covered-table-cell/>
          <table:covered-table-cell/>
          <table:covered-table-cell/>
          <table:table-cell table:style-name="TableCell11" table:number-columns-spanned="4">
            <text:p text:style-name="P12"><text:span text:style-name="T12_1">退休（職）等級</text:span></text:p>
          </table:table-cell>
          <table:covered-table-cell/>
          <table:covered-table-cell/>
          <table:covered-table-cell/>
          <table:table-cell table:style-name="TableCell12">
            <text:p text:style-name="P13"/>
          </table:table-cell>
        </table:table-row>
        <table:table-row table:style-name="TableRow3">
          <table:table-cell table:style-name="TableCell13" table:number-columns-spanned="8">
            <text:p text:style-name="P14"><text:span text:style-name="T14_1">退撫新制實施前任職年資</text:span></text:p>
          </table:table-cell>
          <table:covered-table-cell/>
          <table:covered-table-cell/>
          <table:covered-table-cell/>
          <table:covered-table-cell/>
          <table:covered-table-cell/>
          <table:covered-table-cell/>
          <table:covered-table-cell/>
          <table:table-cell table:style-name="TableCell14" table:number-columns-spanned="2">
            <text:p text:style-name="P15"><text:span text:style-name="T15_1">年</text:span><text:span text:style-name="T15_2"><text:s text:c="2"/></text:span><text:span text:style-name="T15_3">個月</text:span></text:p>
          </table:table-cell>
          <table:covered-table-cell/>
          <table:table-cell table:style-name="TableCell15" table:number-columns-spanned="10">
            <text:p text:style-name="P16"><text:span text:style-name="T16_1">退撫新制實施前支給機關</text:span><text:span text:style-name="T16_2">(構)</text:span><text:span text:style-name="T16_3">及代號</text:span></text:p>
          </table:table-cell>
          <table:covered-table-cell/>
          <table:covered-table-cell/>
          <table:covered-table-cell/>
          <table:covered-table-cell/>
          <table:covered-table-cell/>
          <table:covered-table-cell/>
          <table:covered-table-cell/>
          <table:covered-table-cell/>
          <table:covered-table-cell/>
          <table:table-cell table:style-name="TableCell16" table:number-columns-spanned="7">
            <text:p text:style-name="P17"/>
          </table:table-cell>
          <table:covered-table-cell/>
          <table:covered-table-cell/>
          <table:covered-table-cell/>
          <table:covered-table-cell/>
          <table:covered-table-cell/>
          <table:covered-table-cell/>
        </table:table-row>
        <table:table-row table:style-name="TableRow4">
          <table:table-cell table:style-name="TableCell17" table:number-columns-spanned="8">
            <text:p text:style-name="P18"><text:span text:style-name="T18_1">退撫新制實施後任職年資</text:span></text:p>
          </table:table-cell>
          <table:covered-table-cell/>
          <table:covered-table-cell/>
          <table:covered-table-cell/>
          <table:covered-table-cell/>
          <table:covered-table-cell/>
          <table:covered-table-cell/>
          <table:covered-table-cell/>
          <table:table-cell table:style-name="TableCell18" table:number-columns-spanned="2">
            <text:p text:style-name="P19"><text:span text:style-name="T19_1">年</text:span><text:span text:style-name="T19_2"><text:s text:c="2"/></text:span><text:span text:style-name="T19_3">個月</text:span></text:p>
          </table:table-cell>
          <table:covered-table-cell/>
          <table:table-cell table:style-name="TableCell19" table:number-columns-spanned="10">
            <text:p text:style-name="P20"><text:span text:style-name="T20_1">適（準）用條款</text:span></text:p>
          </table:table-cell>
          <table:covered-table-cell/>
          <table:covered-table-cell/>
          <table:covered-table-cell/>
          <table:covered-table-cell/>
          <table:covered-table-cell/>
          <table:covered-table-cell/>
          <table:covered-table-cell/>
          <table:covered-table-cell/>
          <table:covered-table-cell/>
          <table:table-cell table:style-name="TableCell20" table:number-columns-spanned="7">
            <text:p text:style-name="P21"><text:span text:style-name="T21_1">公務人員退休資遣撫卹法</text:span></text:p>
            <text:p text:style-name="P22"><text:span text:style-name="T22_1">第</text:span><text:span text:style-name="T22_2"><text:s text:c="3"/></text:span><text:span text:style-name="T22_3">條</text:span><text:span text:style-name="T22_4"><text:s text:c="3"/></text:span><text:span text:style-name="T22_5">項</text:span><text:span text:style-name="T22_6"><text:s text:c="3"/></text:span><text:span text:style-name="T22_7">款</text:span></text:p>
          </table:table-cell>
          <table:covered-table-cell/>
          <table:covered-table-cell/>
          <table:covered-table-cell/>
          <table:covered-table-cell/>
          <table:covered-table-cell/>
          <table:covered-table-cell/>
        </table:table-row>
        <table:table-row table:style-name="TableRow5">
          <table:table-cell table:style-name="TableCell21" table:number-columns-spanned="3" table:number-rows-spanned="2">
            <text:p text:style-name="P23"><text:span text:style-name="T23_1">退休</text:span><text:span text:style-name="T23_2">(職)</text:span></text:p>
            <text:p text:style-name="P24"><text:span text:style-name="T24_1">生效日期</text:span></text:p>
          </table:table-cell>
          <table:covered-table-cell/>
          <table:covered-table-cell/>
          <table:table-cell table:style-name="TableCell22" table:number-columns-spanned="8" table:number-rows-spanned="2">
            <text:p text:style-name="P25"><text:span text:style-name="T25_1"><text:s text:c="5"/></text:span><text:span text:style-name="T25_2">年</text:span><text:span text:style-name="T25_3"><text:s text:c="5"/></text:span><text:span text:style-name="T25_4">月</text:span><text:span text:style-name="T25_5"><text:s text:c="5"/></text:span><text:span text:style-name="T25_6">日</text:span></text:p>
          </table:table-cell>
          <table:covered-table-cell/>
          <table:covered-table-cell/>
          <table:covered-table-cell/>
          <table:covered-table-cell/>
          <table:covered-table-cell/>
          <table:covered-table-cell/>
          <table:covered-table-cell/>
          <table:table-cell table:style-name="TableCell23" table:number-columns-spanned="4" table:number-rows-spanned="4">
            <text:p text:style-name="P26"><text:span text:style-name="T26_1">退休</text:span><text:span text:style-name="T26_2">(</text:span><text:span text:style-name="T26_3">職</text:span><text:span text:style-name="T26_4">)</text:span><text:span text:style-name="T26_5">金種類</text:span></text:p>
          </table:table-cell>
          <table:covered-table-cell/>
          <table:covered-table-cell/>
          <table:covered-table-cell/>
          <table:table-cell table:style-name="TableCell24" table:number-columns-spanned="8">
            <text:p text:style-name="P27"><text:span text:style-name="T27_1">□支領一次退休(職)金</text:span></text:p>
          </table:table-cell>
          <table:covered-table-cell/>
          <table:covered-table-cell/>
          <table:covered-table-cell/>
          <table:covered-table-cell/>
          <table:covered-table-cell/>
          <table:covered-table-cell/>
          <table:covered-table-cell/>
          <table:table-cell table:style-name="TableCell25" table:number-columns-spanned="4">
            <text:p text:style-name="P28"><text:span text:style-name="T28_1">□支領月退休(職)金</text:span></text:p>
          </table:table-cell>
          <table:covered-table-cell/>
          <table:covered-table-cell/>
          <table:covered-table-cell/>
        </table:table-row>
        <table:table-row table:style-name="TableRow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able:number-columns-spanned="8">
            <text:p text:style-name="P29"><text:span text:style-name="T29_1">□支領展期月退休(職)金</text:span></text:p>
          </table:table-cell>
          <table:covered-table-cell/>
          <table:covered-table-cell/>
          <table:covered-table-cell/>
          <table:covered-table-cell/>
          <table:covered-table-cell/>
          <table:covered-table-cell/>
          <table:covered-table-cell/>
          <table:table-cell table:style-name="TableCell27" table:number-columns-spanned="4">
            <text:p text:style-name="P30"><text:span text:style-name="T30_1">□支領減額月退休(職)金</text:span></text:p>
          </table:table-cell>
          <table:covered-table-cell/>
          <table:covered-table-cell/>
          <table:covered-table-cell/>
        </table:table-row>
        <table:table-row table:style-name="TableRow7">
          <table:table-cell table:style-name="TableCell28" table:number-columns-spanned="3" table:number-rows-spanned="2">
            <text:p text:style-name="P31"><text:span text:style-name="T31_1">退休</text:span><text:span text:style-name="T31_2">(職)</text:span></text:p>
            <text:p text:style-name="P32"><text:span text:style-name="T32_1">人員簽名</text:span><draw:frame svg:x="1.4228in" svg:y="0.0972in" svg:width="1.5047in" svg:height="0.2307in" draw:style-name="FR1" text:anchor-type="char" draw:z-index="0"><draw:text-box><text:p text:style-name="P33"><text:span text:style-name="T33_1">簽名前請詳閱填寫說明</text:span></text:p></draw:text-box></draw:frame></text:p>
          </table:table-cell>
          <table:covered-table-cell/>
          <table:covered-table-cell/>
          <table:table-cell table:style-name="TableCell29" table:number-columns-spanned="8" table:number-rows-spanned="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8">
            <text:p text:style-name="P35"><text:span text:style-name="T35_1">□兼領1/2月退休(職)金</text:span></text:p>
          </table:table-cell>
          <table:covered-table-cell/>
          <table:covered-table-cell/>
          <table:covered-table-cell/>
          <table:covered-table-cell/>
          <table:covered-table-cell/>
          <table:covered-table-cell/>
          <table:covered-table-cell/>
          <table:table-cell table:style-name="TableCell31" table:number-columns-spanned="4">
            <text:p text:style-name="P36"><text:span text:style-name="T36_1">□兼領1/2展期月退休(職)金</text:span></text:p>
          </table:table-cell>
          <table:covered-table-cell/>
          <table:covered-table-cell/>
          <table:covered-table-cell/>
        </table:table-row>
        <table:table-row table:style-name="TableRow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12">
            <text:p text:style-name="P37"><text:span text:style-name="T37_1">□兼領1/2減額月退休(職)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
          <table:table-cell table:style-name="TableCell33" table:number-columns-spanned="17">
            <text:p text:style-name="P38"><text:span text:style-name="T38_1">依原公務人員退休法第30條第2項選擇之補償金（退撫新制實施前任職年資未滿15年，並支〈兼〉領月退休〈職〉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columns-spanned="5">
            <text:p text:style-name="P39"><text:span text:style-name="T39_1">□一次補償金</text:span></text:p>
            <text:p text:style-name="P40"><text:span text:style-name="T40_1">□月補償金</text:span></text:p>
          </table:table-cell>
          <table:covered-table-cell/>
          <table:covered-table-cell/>
          <table:covered-table-cell/>
          <table:covered-table-cell/>
          <table:table-cell table:style-name="TableCell35" table:number-columns-spanned="3">
            <text:p text:style-name="P41"><text:span text:style-name="T41_1">聯絡電話</text:span></text:p>
          </table:table-cell>
          <table:covered-table-cell/>
          <table:covered-table-cell/>
          <table:table-cell table:style-name="TableCell36" table:number-columns-spanned="2">
            <text:p text:style-name="P42"/>
          </table:table-cell>
          <table:covered-table-cell/>
        </table:table-row>
        <table:table-row table:style-name="TableRow10">
          <table:table-cell table:style-name="TableCell37" table:number-columns-spanned="27">
            <text:p text:style-name="P43"><text:span text:style-name="T43_1">【公教人員保險被保險人請領養老給付選擇】本人作下列選擇前已詳閱公教人員保險法(以下簡稱公保法)相關規定：□<text:s/>1.請領養老給付<text:s text:c="2"/>□<text:s/>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
          <table:table-cell table:style-name="TableCell38" table:number-columns-spanned="2" table:number-rows-spanned="2">
            <text:p text:style-name="P44"/>
            <text:p text:style-name="P45"><text:span text:style-name="T45_1">公保養老給付</text:span></text:p>
          </table:table-cell>
          <table:covered-table-cell/>
          <table:table-cell table:style-name="TableCell39" table:number-columns-spanned="3" table:number-rows-spanned="2">
            <text:p text:style-name="P46"><text:span text:style-name="T46_1">得否辦理</text:span></text:p>
            <text:p text:style-name="P47"><text:span text:style-name="T47_1">優惠存款</text:span></text:p>
            <text:list text:style-name="LS1">
              <text:list-item>
                <text:p text:style-name="P48"><text:span text:style-name="T48_1">是(</text:span><text:span text:style-name="T48_2">※1</text:span><text:span text:style-name="T48_3">)</text:span></text:p>
              </text:list-item>
            </text:list>
            <text:p text:style-name="P49"><text:span text:style-name="T49_1">□<text:s/>否(</text:span><text:span text:style-name="T49_2">※2</text:span><text:span text:style-name="T49_3">)</text:span></text:p>
          </table:table-cell>
          <table:covered-table-cell/>
          <table:covered-table-cell/>
          <table:table-cell table:style-name="TableCell40" table:number-columns-spanned="4">
            <text:p text:style-name="P50"><text:span text:style-name="T50_1">直撥入帳</text:span></text:p>
          </table:table-cell>
          <table:covered-table-cell/>
          <table:covered-table-cell/>
          <table:covered-table-cell/>
          <table:table-cell table:style-name="TableCell41" table:number-columns-spanned="4">
            <text:p text:style-name="P51"><text:span text:style-name="T51_1">□是</text:span><text:span text:style-name="T51_2"><text:s text:c="7"/></text:span><text:span text:style-name="T51_3">□否</text:span></text:p>
          </table:table-cell>
          <table:covered-table-cell/>
          <table:covered-table-cell/>
          <table:covered-table-cell/>
          <table:table-cell table:style-name="TableCell42" table:number-columns-spanned="14" table:number-rows-spanned="2">
            <text:p text:style-name="P52"><text:span text:style-name="T52_1">※1.</text:span><text:span text:style-name="T52_2">得辦理優惠存款者，直撥入帳如勾選「是」欄位，應填註</text:span><text:span text:style-name="T52_3">臺灣銀行</text:span><text:span text:style-name="T52_4">優存帳號，並檢附臺灣銀行優惠儲蓄存款綜合服務存摺影本。</text:span></text:p>
            <text:p text:style-name="P53"><text:span text:style-name="T53_1">※2.</text:span><text:span text:style-name="T53_2">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
          <table:covered-table-cell/>
          <table:covered-table-cell/>
          <table:covered-table-cell/>
          <table:covered-table-cell/>
          <table:covered-table-cell/>
          <table:table-cell table:style-name="TableCell43" table:number-columns-spanned="4">
            <text:p text:style-name="P54"><text:span text:style-name="T54_1">帳</text:span><text:span text:style-name="T54_2"><text:s text:c="3"/></text:span><text:span text:style-name="T54_3">號</text:span></text:p>
          </table:table-cell>
          <table:covered-table-cell/>
          <table:covered-table-cell/>
          <table:covered-table-cell/>
          <table:table-cell table:style-name="TableCell44" table:number-columns-spanned="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
          <table:table-cell table:style-name="TableCell45" table:number-columns-spanned="27">
            <text:p text:style-name="P56"><text:span text:style-name="T56_1">１、</text:span><text:span text:style-name="T56_2">本人</text:span><text:span text:style-name="T56_3">具有合於公務人員退撫新制實施前、後採計之任職年資逾40年，依公務人員退休資遣撫卹法(以下簡稱本法)第14條第2項規定</text:span><text:span text:style-name="T56_4">，</text:span><text:span text:style-name="T56_5">取捨年資如下：<text:line-break/></text:span><text:span text:style-name="T56_6">擇領月退休(職)金：退撫新制</text:span><text:span text:style-name="T56_7">實施前</text:span><text:span text:style-name="T56_8">任職年資：__年__個月;退撫新制</text:span><text:span text:style-name="T56_9">實施後</text:span><text:span text:style-name="T56_10">任職年資：__年__個月，合計40年。</text:span><text:span text:style-name="T56_11"><text:line-break/></text:span><text:span text:style-name="T56_12">擇領一次退休(職)金：退撫新制</text:span><text:span text:style-name="T56_13">實施前</text:span><text:span text:style-name="T56_14">任職年資：__年__個月;退撫新制</text:span><text:span text:style-name="T56_15">實施後</text:span><text:span text:style-name="T56_16">任職年資：__年__個月，合計42年。</text:span><text:span text:style-name="T56_17"><text:line-break/></text:span><text:span text:style-name="T56_18">※</text:span><text:span text:style-name="T56_19">不依規定取捨年資時，由退休(職)案審定機關依本法第14條第3項規定逕予取捨審定之。</text:span></text:p>
            <text:p text:style-name="P57"><draw:frame svg:x="5.0437in" svg:y="0.1063in" svg:width="0.7665in" svg:height="0.4319in" draw:style-name="FR2" text:anchor-type="char" draw:z-index="1"><draw:text-box><text:p text:style-name="P58"><text:span text:style-name="T58_1">□拋棄</text:span></text:p><text:p text:style-name="P59"><text:span text:style-name="T59_1">□不拋棄</text:span></text:p></draw:text-box></draw:frame></text:p>
            <text:p text:style-name="P60"><text:span text:style-name="T60_1">２、</text:span><text:span text:style-name="T60_2">本人</text:span><text:span text:style-name="T60_3">依公保法第16條第2項及同法施行細則第55條第2項規定，選擇　　<text:s/>　　</text:span><text:span text:style-name="T60_4">所</text:span><text:span text:style-name="T60_5">具公務人員退撫新制實施前，參加公務人員保險期間所核發之一次養老給付優惠存款之權利。</text:span></text:p>
            <text:p text:style-name="P61"><text:span text:style-name="T61_1">３、</text:span><text:span text:style-name="T61_2">本人經審定退休且參加社會保險之年資，有下列情形之一：</text:span></text:p>
            <text:p text:style-name="P62"><text:span text:style-name="T62_1"><text:s text:c="2"/></text:span><text:span text:style-name="T62_2">　□</text:span><text:span text:style-name="T62_3">業依該社會保險規定領取保險年金給付。</text:span></text:p>
            <text:p text:style-name="P63"><text:span text:style-name="T63_1"><text:s/></text:span><text:span text:style-name="T63_2">　</text:span><text:span text:style-name="T63_3"><text:s/>□</text:span><text:span text:style-name="T63_4">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
          <table:table-cell table:style-name="TableCell46" table:number-rows-spanned="6">
            <text:p text:style-name="P64"><text:span text:style-name="T64_1">退撫新制實施前</text:span></text:p>
            <text:p text:style-name="P65"><text:span text:style-name="T65_1">歷任職務</text:span></text:p>
          </table:table-cell>
          <table:table-cell table:style-name="TableCell47" table:number-columns-spanned="3">
            <text:p text:style-name="P66"><text:span text:style-name="T66_1">序號</text:span></text:p>
          </table:table-cell>
          <table:covered-table-cell/>
          <table:covered-table-cell/>
          <table:table-cell table:style-name="TableCell48" table:number-columns-spanned="10">
            <text:p text:style-name="P67"><text:span text:style-name="T67_1">服務機關</text:span></text:p>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5">
            <text:p text:style-name="P68"><text:span text:style-name="T68_1">職稱</text:span></text:p>
          </table:table-cell>
          <table:covered-table-cell/>
          <table:covered-table-cell/>
          <table:covered-table-cell/>
          <table:covered-table-cell/>
          <table:table-cell table:style-name="TableCell50" table:number-columns-spanned="8">
            <text:p text:style-name="P69"><text:span text:style-name="T69_1">起訖年月</text:span></text:p>
          </table:table-cell>
          <table:covered-table-cell/>
          <table:covered-table-cell/>
          <table:covered-table-cell/>
          <table:covered-table-cell/>
          <table:covered-table-cell/>
          <table:covered-table-cell/>
          <table:covered-table-cell/>
        </table:table-row>
        <table:table-row table:style-name="TableRow15">
          <table:covered-table-cell/>
          <table:table-cell table:style-name="TableCell51" table:number-columns-spanned="3">
            <text:p text:style-name="P70"><text:span text:style-name="T70_1">1</text:span></text:p>
          </table:table-cell>
          <table:covered-table-cell/>
          <table:covered-table-cell/>
          <table:table-cell table:style-name="TableCell52" table:number-columns-spanned="10">
            <text:p text:style-name="P71"/>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72"/>
          </table:table-cell>
          <table:covered-table-cell/>
          <table:covered-table-cell/>
          <table:covered-table-cell/>
          <table:covered-table-cell/>
          <table:table-cell table:style-name="TableCell54" table:number-columns-spanned="8">
            <text:p text:style-name="P73"><text:span text:style-name="T73_1"><text:s text:c="7"/>年<text:s text:c="5"/>月至<text:s text:c="7"/>年<text:s text:c="6"/>月</text:span></text:p>
          </table:table-cell>
          <table:covered-table-cell/>
          <table:covered-table-cell/>
          <table:covered-table-cell/>
          <table:covered-table-cell/>
          <table:covered-table-cell/>
          <table:covered-table-cell/>
          <table:covered-table-cell/>
        </table:table-row>
        <table:table-row table:style-name="TableRow16">
          <table:covered-table-cell/>
          <table:table-cell table:style-name="TableCell55" table:number-columns-spanned="3">
            <text:p text:style-name="P74"><text:span text:style-name="T74_1">2</text:span></text:p>
          </table:table-cell>
          <table:covered-table-cell/>
          <table:covered-table-cell/>
          <table:table-cell table:style-name="TableCell56" table:number-columns-spanned="10">
            <text:p text:style-name="P75"/>
          </table:table-cell>
          <table:covered-table-cell/>
          <table:covered-table-cell/>
          <table:covered-table-cell/>
          <table:covered-table-cell/>
          <table:covered-table-cell/>
          <table:covered-table-cell/>
          <table:covered-table-cell/>
          <table:covered-table-cell/>
          <table:covered-table-cell/>
          <table:table-cell table:style-name="TableCell57" table:number-columns-spanned="5">
            <text:p text:style-name="P76"/>
          </table:table-cell>
          <table:covered-table-cell/>
          <table:covered-table-cell/>
          <table:covered-table-cell/>
          <table:covered-table-cell/>
          <table:table-cell table:style-name="TableCell58" table:number-columns-spanned="8">
            <text:p text:style-name="P77"><text:span text:style-name="T77_1"><text:s text:c="7"/>年<text:s text:c="5"/>月至<text:s text:c="7"/>年<text:s text:c="6"/>月</text:span></text:p>
          </table:table-cell>
          <table:covered-table-cell/>
          <table:covered-table-cell/>
          <table:covered-table-cell/>
          <table:covered-table-cell/>
          <table:covered-table-cell/>
          <table:covered-table-cell/>
          <table:covered-table-cell/>
        </table:table-row>
        <table:table-row table:style-name="TableRow17">
          <table:covered-table-cell/>
          <table:table-cell table:style-name="TableCell59" table:number-columns-spanned="3">
            <text:p text:style-name="P78"><text:span text:style-name="T78_1">3</text:span></text:p>
          </table:table-cell>
          <table:covered-table-cell/>
          <table:covered-table-cell/>
          <table:table-cell table:style-name="TableCell60"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61" table:number-columns-spanned="5">
            <text:p text:style-name="P80"/>
          </table:table-cell>
          <table:covered-table-cell/>
          <table:covered-table-cell/>
          <table:covered-table-cell/>
          <table:covered-table-cell/>
          <table:table-cell table:style-name="TableCell62" table:number-columns-spanned="8">
            <text:p text:style-name="P81"><text:span text:style-name="T81_1"><text:s text:c="7"/>年<text:s text:c="5"/>月至<text:s text:c="7"/>年<text:s text:c="6"/>月</text:span></text:p>
          </table:table-cell>
          <table:covered-table-cell/>
          <table:covered-table-cell/>
          <table:covered-table-cell/>
          <table:covered-table-cell/>
          <table:covered-table-cell/>
          <table:covered-table-cell/>
          <table:covered-table-cell/>
        </table:table-row>
        <table:table-row table:style-name="TableRow18">
          <table:covered-table-cell/>
          <table:table-cell table:style-name="TableCell63" table:number-columns-spanned="3">
            <text:p text:style-name="P82"><text:span text:style-name="T82_1">4</text:span></text:p>
          </table:table-cell>
          <table:covered-table-cell/>
          <table:covered-table-cell/>
          <table:table-cell table:style-name="TableCell64" table:number-columns-spanned="10">
            <text:p text:style-name="P83"/>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5">
            <text:p text:style-name="P84"/>
          </table:table-cell>
          <table:covered-table-cell/>
          <table:covered-table-cell/>
          <table:covered-table-cell/>
          <table:covered-table-cell/>
          <table:table-cell table:style-name="TableCell66" table:number-columns-spanned="8">
            <text:p text:style-name="P85"><text:span text:style-name="T85_1"><text:s text:c="7"/>年<text:s text:c="5"/>月至<text:s text:c="7"/>年<text:s text:c="6"/>月</text:span></text:p>
          </table:table-cell>
          <table:covered-table-cell/>
          <table:covered-table-cell/>
          <table:covered-table-cell/>
          <table:covered-table-cell/>
          <table:covered-table-cell/>
          <table:covered-table-cell/>
          <table:covered-table-cell/>
        </table:table-row>
        <table:table-row table:style-name="TableRow19">
          <table:covered-table-cell/>
          <table:table-cell table:style-name="TableCell67" table:number-columns-spanned="3">
            <text:p text:style-name="P86"><text:span text:style-name="T86_1">5</text:span></text:p>
          </table:table-cell>
          <table:covered-table-cell/>
          <table:covered-table-cell/>
          <table:table-cell table:style-name="TableCell68"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5">
            <text:p text:style-name="P88"/>
          </table:table-cell>
          <table:covered-table-cell/>
          <table:covered-table-cell/>
          <table:covered-table-cell/>
          <table:covered-table-cell/>
          <table:table-cell table:style-name="TableCell70" table:number-columns-spanned="8">
            <text:p text:style-name="P89"><text:span text:style-name="T89_1"><text:s text:c="7"/>年<text:s text:c="5"/>月至<text:s text:c="7"/>年<text:s text:c="6"/>月</text:span></text:p>
          </table:table-cell>
          <table:covered-table-cell/>
          <table:covered-table-cell/>
          <table:covered-table-cell/>
          <table:covered-table-cell/>
          <table:covered-table-cell/>
          <table:covered-table-cell/>
          <table:covered-table-cell/>
        </table:table-row>
        <table:table-row table:style-name="TableRow20">
          <table:table-cell table:style-name="TableCell71" table:number-rows-spanned="6">
            <text:p text:style-name="P90"><text:span text:style-name="T90_1">退撫新制實施後</text:span></text:p>
            <text:p text:style-name="P91"><text:span text:style-name="T91_1">歷任職務</text:span></text:p>
          </table:table-cell>
          <table:table-cell table:style-name="TableCell72" table:number-columns-spanned="3">
            <text:p text:style-name="P92"><text:span text:style-name="T92_1">序號</text:span></text:p>
          </table:table-cell>
          <table:covered-table-cell/>
          <table:covered-table-cell/>
          <table:table-cell table:style-name="TableCell73" table:number-columns-spanned="10">
            <text:p text:style-name="P93"><text:span text:style-name="T93_1">服務機關</text:span></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5">
            <text:p text:style-name="P94"><text:span text:style-name="T94_1">職稱</text:span></text:p>
          </table:table-cell>
          <table:covered-table-cell/>
          <table:covered-table-cell/>
          <table:covered-table-cell/>
          <table:covered-table-cell/>
          <table:table-cell table:style-name="TableCell75" table:number-columns-spanned="8">
            <text:p text:style-name="P95"><text:span text:style-name="T95_1">起訖年月日</text:span></text:p>
          </table:table-cell>
          <table:covered-table-cell/>
          <table:covered-table-cell/>
          <table:covered-table-cell/>
          <table:covered-table-cell/>
          <table:covered-table-cell/>
          <table:covered-table-cell/>
          <table:covered-table-cell/>
        </table:table-row>
        <table:table-row table:style-name="TableRow21">
          <table:covered-table-cell/>
          <table:table-cell table:style-name="TableCell76" table:number-columns-spanned="3">
            <text:p text:style-name="P96"><text:span text:style-name="T96_1">1</text:span></text:p>
          </table:table-cell>
          <table:covered-table-cell/>
          <table:covered-table-cell/>
          <table:table-cell table:style-name="TableCell77" table:number-columns-spanned="10">
            <text:p text:style-name="P97"/>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98"/>
          </table:table-cell>
          <table:covered-table-cell/>
          <table:covered-table-cell/>
          <table:covered-table-cell/>
          <table:covered-table-cell/>
          <table:table-cell table:style-name="TableCell79" table:number-columns-spanned="8">
            <text:p text:style-name="P99"><text:span text:style-name="T99_1"><text:s text:c="4"/>年<text:s text:c="4"/>月<text:s text:c="3"/>日至<text:s text:c="4"/>年<text:s text:c="4"/>月<text:s text:c="3"/>日</text:span></text:p>
          </table:table-cell>
          <table:covered-table-cell/>
          <table:covered-table-cell/>
          <table:covered-table-cell/>
          <table:covered-table-cell/>
          <table:covered-table-cell/>
          <table:covered-table-cell/>
          <table:covered-table-cell/>
        </table:table-row>
        <table:table-row table:style-name="TableRow22">
          <table:covered-table-cell/>
          <table:table-cell table:style-name="TableCell80" table:number-columns-spanned="3">
            <text:p text:style-name="P100"><text:span text:style-name="T100_1">2</text:span></text:p>
          </table:table-cell>
          <table:covered-table-cell/>
          <table:covered-table-cell/>
          <table:table-cell table:style-name="TableCell81"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5">
            <text:p text:style-name="P102"/>
          </table:table-cell>
          <table:covered-table-cell/>
          <table:covered-table-cell/>
          <table:covered-table-cell/>
          <table:covered-table-cell/>
          <table:table-cell table:style-name="TableCell83" table:number-columns-spanned="8">
            <text:p text:style-name="P103"><text:span text:style-name="T103_1"><text:s text:c="4"/>年<text:s text:c="4"/>月<text:s text:c="3"/>日至<text:s text:c="4"/>年<text:s text:c="4"/>月<text:s text:c="3"/>日</text:span></text:p>
          </table:table-cell>
          <table:covered-table-cell/>
          <table:covered-table-cell/>
          <table:covered-table-cell/>
          <table:covered-table-cell/>
          <table:covered-table-cell/>
          <table:covered-table-cell/>
          <table:covered-table-cell/>
        </table:table-row>
        <table:table-row table:style-name="TableRow23">
          <table:covered-table-cell/>
          <table:table-cell table:style-name="TableCell84" table:number-columns-spanned="3">
            <text:p text:style-name="P104"><text:span text:style-name="T104_1">3</text:span></text:p>
          </table:table-cell>
          <table:covered-table-cell/>
          <table:covered-table-cell/>
          <table:table-cell table:style-name="TableCell85" table:number-columns-spanned="10">
            <text:p text:style-name="P105"/>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5">
            <text:p text:style-name="P106"/>
          </table:table-cell>
          <table:covered-table-cell/>
          <table:covered-table-cell/>
          <table:covered-table-cell/>
          <table:covered-table-cell/>
          <table:table-cell table:style-name="TableCell87" table:number-columns-spanned="8">
            <text:p text:style-name="P107"><text:span text:style-name="T107_1"><text:s text:c="4"/>年<text:s text:c="4"/>月<text:s text:c="3"/>日至<text:s text:c="4"/>年<text:s text:c="4"/>月<text:s text:c="3"/>日</text:span></text:p>
          </table:table-cell>
          <table:covered-table-cell/>
          <table:covered-table-cell/>
          <table:covered-table-cell/>
          <table:covered-table-cell/>
          <table:covered-table-cell/>
          <table:covered-table-cell/>
          <table:covered-table-cell/>
        </table:table-row>
        <table:table-row table:style-name="TableRow24">
          <table:covered-table-cell/>
          <table:table-cell table:style-name="TableCell88" table:number-columns-spanned="3">
            <text:p text:style-name="P108"><text:span text:style-name="T108_1">4</text:span></text:p>
          </table:table-cell>
          <table:covered-table-cell/>
          <table:covered-table-cell/>
          <table:table-cell table:style-name="TableCell89"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5">
            <text:p text:style-name="P110"/>
          </table:table-cell>
          <table:covered-table-cell/>
          <table:covered-table-cell/>
          <table:covered-table-cell/>
          <table:covered-table-cell/>
          <table:table-cell table:style-name="TableCell91" table:number-columns-spanned="8">
            <text:p text:style-name="P111"><text:span text:style-name="T111_1"><text:s text:c="4"/>年<text:s text:c="4"/>月<text:s text:c="3"/>日至<text:s text:c="4"/>年<text:s text:c="4"/>月<text:s text:c="3"/>日</text:span></text:p>
          </table:table-cell>
          <table:covered-table-cell/>
          <table:covered-table-cell/>
          <table:covered-table-cell/>
          <table:covered-table-cell/>
          <table:covered-table-cell/>
          <table:covered-table-cell/>
          <table:covered-table-cell/>
        </table:table-row>
        <table:table-row table:style-name="TableRow25">
          <table:covered-table-cell/>
          <table:table-cell table:style-name="TableCell92" table:number-columns-spanned="3">
            <text:p text:style-name="P112"><text:span text:style-name="T112_1">5</text:span></text:p>
          </table:table-cell>
          <table:covered-table-cell/>
          <table:covered-table-cell/>
          <table:table-cell table:style-name="TableCell93"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5">
            <text:p text:style-name="P114"/>
          </table:table-cell>
          <table:covered-table-cell/>
          <table:covered-table-cell/>
          <table:covered-table-cell/>
          <table:covered-table-cell/>
          <table:table-cell table:style-name="TableCell95" table:number-columns-spanned="8">
            <text:p text:style-name="P115"><text:span text:style-name="T115_1"><text:s text:c="4"/>年<text:s text:c="4"/>月<text:s text:c="3"/>日至<text:s text:c="4"/>年<text:s text:c="4"/>月<text:s text:c="3"/>日</text:span></text:p>
          </table:table-cell>
          <table:covered-table-cell/>
          <table:covered-table-cell/>
          <table:covered-table-cell/>
          <table:covered-table-cell/>
          <table:covered-table-cell/>
          <table:covered-table-cell/>
          <table:covered-table-cell/>
        </table:table-row>
        <table:table-row table:style-name="TableRow26">
          <table:table-cell table:style-name="TableCell96">
            <text:p text:style-name="P116"><text:span text:style-name="T116_1">備</text:span><text:span text:style-name="T116_2"><text:s/>註</text:span></text:p>
          </table:table-cell>
          <table:table-cell table:style-name="TableCell97" table:number-columns-spanned="2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119"><text:span text:style-name="T119_1">填寫說明：</text:span></text:p>
      <text:p text:style-name="P120"><text:span text:style-name="T120_1">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T120_2">https://iocs.mocs.gov.tw】/</text:span><text:span text:style-name="T120_3">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p>
      <text:p text:style-name="P121"><text:span text:style-name="T121_1">2.</text:span><text:span text:style-name="T121_2">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 text:style-name="T121_3">就所具退撫新制實施前公保一次養老給付選擇拋棄或不拋棄優惠存款權利</text:span><text:span text:style-name="T121_4">及依社會保險規定請領保險年金給付等，親自勾選或填寫並簽名(無法提筆書寫者比照民法第3條規定辦理)；其餘表內欄位均由服務機關(構)人事人員詳細查填。</text:span></text:p>
      <text:p text:style-name="P122"><text:span text:style-name="T122_1">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span></text:p>
      <text:p text:style-name="P123"><text:span text:style-name="T123_1">4.若退休(職)人員有再任或有離婚配偶參與分配情形時，請於備註欄內加註說明；若有涉案情形時，請各機關依本法施行細則第44條規定覈實檢討後，並於備註欄內敘明理由。</text:span></text:p>
      <text:p text:style-name="P124"><text:span text:style-name="T124_1">5.本表退撫新制實施前支給機關(構)係指編列預算支付退休(職)金之機關(構)，請務必確實填寫。</text:span></text:p>
      <text:p text:style-name="P125"><text:span text:style-name="T125_1">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125_2">欄位擇一勾選之，勾選業已領取且係領取勞工保險(以下簡稱勞保)老年年金給付者，應檢附勞動部勞保局製發之已領老年給付證明及勞保被保險人投保資料表(明細)；</text:span><text:span text:style-name="T125_3">勾選擬自退休(職)</text:span><text:span text:style-name="T125_4">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Liberation Serif" svg:font-family="Liberation Serif"/>
    <style:font-face style:name="新細明體" svg:font-family="新細明體"/>
    <style:font-face style:name="Mangal" svg:font-family="Mangal"/>
    <style:font-face style:name="Times New Roman" svg:font-family="Times New Roman"/>
    <style:font-face style:name="Liberation Sans" svg:font-family="Liberation Sans"/>
    <style:font-face style:name="微軟正黑體" svg:font-family="微軟正黑體" style:font-pitch="variable"/>
    <style:font-face style:name="Tahoma" svg:font-family="Tahoma"/>
    <style:font-face style:name="Cambria" svg:font-family="Cambria"/>
    <style:font-face style:name="Wingdings" svg:font-family="Wingdings" style:font-pitch="variable" style:font-charset="x-symbol"/>
    <style:font-face style:name="Mangal1" svg:font-family="Mangal1"/>
    <style:font-face style:name="細明體" svg:font-family="細明體" style:font-family-generic="modern"/>
    <style:font-face style:name="標楷體" svg:font-family="標楷體" style:font-family-generic="script"/>
    <style:font-face style:name="新細明體1" svg:font-family="新細明體1" style:font-pitch="variable" style:font-family-generic="roman"/>
  </office:font-face-decls>
  <office:styles>
    <style:default-style style:family="paragraph">
      <style:paragraph-properties style:text-autospace="ideograph-alpha" fo:orphans="0" fo:widows="0" style:writing-mode="lr-tb" style:punctuation-wrap="hanging" fo:hyphenation-ladder-count="no-limit" style:tab-stop-distance="0.3333in"/>
      <style:text-properties style:font-name="Liberation Serif" fo:font-size="12pt" style:font-name-asian="新細明體" style:font-size-asian="12pt" style:font-name-complex="Mangal" style:font-size-complex="12pt" fo:language="en" fo:language-asian="zh" fo:language-complex="hi" fo:country="US" fo:country-asian="TW" fo:country-complex="IN"/>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Standard" style:family="paragraph" style:default-outline-level="10">
      <style:paragraph-properties fo:padding-top="0in" fo:border-top="none" fo:padding-bottom="0in" fo:border-bottom="none" fo:padding-left="0in" fo:border-left="none" fo:padding-right="0in" fo:border-right="none" fo:orphans="0" fo:widows="0" style:writing-mode="lr-tb"/>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Heading" style:family="paragraph" style:parent-style-name="Standard" style:default-outline-level="10">
      <style:paragraph-properties fo:padding-top="0in" fo:border-top="none" fo:margin-top="0.1665in" fo:padding-bottom="0in" fo:border-bottom="none" fo:margin-bottom="0.0835in" fo:padding-left="0in" fo:border-left="none" fo:padding-right="0in" fo:border-right="none" fo:keep-with-next="always" fo:orphans="0" fo:widows="0"/>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10">
      <style:paragraph-properties fo:line-height="120%" fo:padding-top="0in" fo:border-top="none" fo:margin-top="0in" fo:padding-bottom="0in" fo:border-bottom="none" fo:margin-bottom="0.0972in" fo:padding-left="0in" fo:border-left="none" fo:padding-right="0in" fo:border-right="none" fo:orphans="0" fo:widows="0"/>
      <style:text-properties/>
    </style:style>
    <style:style style:name="List_20__28_user_29_" style:display-name="List (user)" style:family="paragraph" style:parent-style-name="Text_20_body" style:default-outline-level="10">
      <style:text-properties style:font-name-complex="Mangal"/>
    </style:style>
    <style:style style:name="caption_20__28_user_29_" style:display-name="caption (user)" style:family="paragraph" style:parent-style-name="Standard" style:default-outline-level="10">
      <style:paragraph-properties fo:padding-top="0in" fo:border-top="none" fo:margin-top="0.0835in" fo:padding-bottom="0in" fo:border-bottom="none" fo:margin-bottom="0.0835in" fo:padding-left="0in" fo:border-left="none" fo:padding-right="0in" fo:border-right="none" fo:orphans="0" fo:widows="0" text:number-lines="false"/>
      <style:text-properties fo:font-style="italic" style:font-style-complex="italic" fo:font-size="12pt" style:font-size-asian="12pt" style:font-name-complex="Mangal" style:font-size-complex="12pt"/>
    </style:style>
    <style:style style:name="Index"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text-properties style:font-name-complex="Mangal"/>
    </style:style>
    <style:style style:name="_20_字元_20_字元1_20_字元" style:display-name=" 字元 字元1 字元" style:family="paragraph" style:parent-style-name="Standard" style:default-outline-level="10">
      <style:paragraph-properties fo:line-height="0.1667in" fo:padding-top="0in" fo:border-top="none" fo:margin-top="0in" fo:padding-bottom="0in" fo:border-bottom="none" fo:margin-bottom="0.111in" fo:padding-left="0in" fo:border-left="none" fo:padding-right="0in" fo:border-right="none" fo:orphans="2" fo:widows="2"/>
      <style:text-properties style:font-name="Tahoma" fo:font-size="10pt" style:font-size-asian="10pt" style:font-name-complex="Tahoma" style:font-size-complex="10pt" style:letter-kerning="true"/>
    </style:style>
    <style:style style:name="註解方塊文字" style:family="paragraph" style:parent-style-name="Standard" style:default-outline-level="10">
      <style:text-properties style:font-name="Cambria" fo:font-size="9pt" style:font-name-asian="新細明體" style:font-size-asian="9pt" style:font-name-complex="Times New Roman" style:font-size-complex="9pt"/>
    </style:style>
    <style:style style:name="header_20__28_user_29_" style:display-name="head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footer_20__28_user_29_" style:display-name="foot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Table_20_Contents" style:display-name="Table Contents"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text-properties/>
    </style:style>
    <style:style style:name="Table_20_Heading" style:display-name="Table Heading" style:family="paragraph" style:parent-style-name="Table_20_Contents" style:default-outline-level="10">
      <style:paragraph-properties fo:text-align="center" fo:padding-top="0in" fo:border-top="none" fo:padding-bottom="0in" fo:border-bottom="none" fo:padding-left="0in" fo:border-left="none" fo:padding-right="0in" fo:border-right="none" fo:orphans="0" fo:widows="0" text:number-lines="false"/>
      <style:text-properties fo:font-weight="bold" style:font-weight-complex="bold"/>
    </style:style>
    <style:style style:name="Frame_20_contents" style:display-name="Frame contents" style:family="paragraph" style:parent-style-name="Standard" style:default-outline-level="10">
      <style:text-properties/>
    </style:style>
    <style:style style:name="預設段落字型" style:family="text">
      <style:text-properties/>
    </style:style>
    <style:style style:name="Internet_20_link" style:display-name="Internet link" style:family="text">
      <style:text-properties fo:color="#0000ff"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正文" style:family="paragraph" style:default-outline-level="10">
      <style:text-properties style:font-name="Times New Roman" fo:font-size="12pt" style:font-name-asian="Times New Roman" style:font-size-asian="12pt" style:font-size-complex="12pt" fo:language="en" fo:language-asian="uk" fo:language-complex="ar" fo:country="US" fo:country-asian="UA" fo:country-complex="SA"/>
    </style:style>
    <text:list-style style:name="LS2">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3">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list-style style:name="LS4">
      <text:list-level-style-number style:num-format="" text:level="1">
        <style:text-properties/>
      </text:list-level-style-number>
      <text:list-level-style-number style:num-format="" text:level="2">
        <style:text-properties/>
      </text:list-level-style-number>
      <text:list-level-style-number style:num-format="" text:level="3">
        <style:text-properties/>
      </text:list-level-style-number>
      <text:list-level-style-number style:num-format="" text:level="4">
        <style:text-properties/>
      </text:list-level-style-number>
      <text:list-level-style-number style:num-format="" text:level="5">
        <style:text-properties/>
      </text:list-level-style-number>
      <text:list-level-style-number style:num-format="" text:level="6">
        <style:text-properties/>
      </text:list-level-style-number>
      <text:list-level-style-number style:num-format="" text:level="7">
        <style:text-properties/>
      </text:list-level-style-number>
      <text:list-level-style-number style:num-format="" text:level="8">
        <style:text-properties/>
      </text:list-level-style-number>
      <text:list-level-style-number style:num-format="" text:level="9">
        <style:text-properties/>
      </text:list-level-style-number>
    </text:list-style>
    <text:list-style style:name="LS1">
      <text:list-level-style-bullet text:bullet-char="□" text:level="1">
        <style:list-level-properties text:space-before="0in" text:min-label-width="0.25in" fo:text-align="start"/>
        <style:text-properties style:font-name="標楷體" fo:font-size="11pt" style:font-name-asian="標楷體" style:font-size-asian="11pt" style:font-name-complex="Times New Roman" style:font-size-complex="11pt"/>
      </text:list-level-style-bullet>
      <text:list-level-style-bullet text:bullet-char="" text:level="2">
        <style:list-level-properties text:space-before="0.3331in" text:min-label-width="0.3335in" fo:text-align="start"/>
        <style:text-properties style:font-name="Wingdings" style:font-name-complex="Wingdings"/>
      </text:list-level-style-bullet>
      <text:list-level-style-bullet text:bullet-char="" text:level="3">
        <style:list-level-properties text:space-before="0.6665in" text:min-label-width="0.3335in" fo:text-align="start"/>
        <style:text-properties style:font-name="Wingdings" style:font-name-complex="Wingdings"/>
      </text:list-level-style-bullet>
      <text:list-level-style-bullet text:bullet-char="" text:level="4">
        <style:list-level-properties text:space-before="1in" text:min-label-width="0.3335in" fo:text-align="start"/>
        <style:text-properties style:font-name="Wingdings" style:font-name-complex="Wingdings"/>
      </text:list-level-style-bullet>
      <text:list-level-style-bullet text:bullet-char="" text:level="5">
        <style:list-level-properties text:space-before="1.3331in" text:min-label-width="0.3335in" fo:text-align="start"/>
        <style:text-properties style:font-name="Wingdings" style:font-name-complex="Wingdings"/>
      </text:list-level-style-bullet>
      <text:list-level-style-bullet text:bullet-char="" text:level="6">
        <style:list-level-properties text:space-before="1.6665in" text:min-label-width="0.3335in" fo:text-align="start"/>
        <style:text-properties style:font-name="Wingdings" style:font-name-complex="Wingdings"/>
      </text:list-level-style-bullet>
      <text:list-level-style-bullet text:bullet-char="" text:level="7">
        <style:list-level-properties text:space-before="2in" text:min-label-width="0.3335in" fo:text-align="start"/>
        <style:text-properties style:font-name="Wingdings" style:font-name-complex="Wingdings"/>
      </text:list-level-style-bullet>
      <text:list-level-style-bullet text:bullet-char="" text:level="8">
        <style:list-level-properties text:space-before="2.3331in" text:min-label-width="0.3335in" fo:text-align="start"/>
        <style:text-properties style:font-name="Wingdings" style:font-name-complex="Wingdings"/>
      </text:list-level-style-bullet>
      <text:list-level-style-bullet text:bullet-char="" text:level="9">
        <style:list-level-properties text:space-before="2.6665in" text:min-label-width="0.3335in" fo:text-align="start"/>
        <style:text-properties style:font-name="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2in" style:writing-mode="lr-tb" style:layout-grid-lines="45" fo:padding-top="0in" fo:margin-top="0.1252in" fo:padding-bottom="0in" fo:margin-bottom="0.1252in" fo:padding-left="0in" fo:margin-left="1.25in" fo:padding-right="0in" fo:margin-right="0.2681in"/>
      <style:header-style>
        <style:header-footer-properties fo:min-height="0in" style:dynamic-spacing="true"/>
      </style:header-style>
      <style:footer-style>
        <style:header-footer-properties fo:min-height="0in" style:dynamic-spacing="tru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
    <meta:creation-date>2020-03-06T16:07:00</meta:creation-date>
    <dc:creator/>
    <dc:date>2020-08-06T11:03:35</dc:date>
    <dc:date>2018-03-26T19:21:00</dc:date>
    <meta:editing-cycles>11</meta:editing-cycles>
    <meta:editing-duration>PT51M</meta:editing-duration>
    <meta:document-statistic meta:page-count="2" meta:paragraph-count="92" meta:row-count="-2147483648" meta:word-count="1938" meta:character-count="2356" meta:non-whitespace-character-count="2033"/>
  </office:meta>
</office:document-meta>
</file>