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9cm" fo:margin-left="-0.102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798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773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1.794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1.161cm"/>
    </style:style>
    <style:style style:name="表格1.U" style:family="table-column">
      <style:table-column-properties style:column-width="0.467cm"/>
    </style:style>
    <style:style style:name="表格1.V" style:family="table-column">
      <style:table-column-properties style:column-width="1.117cm"/>
    </style:style>
    <style:style style:name="表格1.W" style:family="table-column">
      <style:table-column-properties style:column-width="3.508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T6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483cm" fo:keep-together="always"/>
    </style:style>
    <style:style style:name="表格1.A8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0.5pt solid #000000" fo:border-bottom="4.5pt double #ff0000" style:writing-mode="lr-tb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ff0000" fo:border-right="none" fo:border-top="4.5pt double #ff0000" fo:border-bottom="0.5pt solid #000000" style:writing-mode="lr-tb"/>
    </style:style>
    <style:style style:name="表格1.G9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1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ff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1.3cm" fo:keep-together="always"/>
    </style:style>
    <style:style style:name="表格1.14" style:family="table-row">
      <style:table-row-properties style:min-row-height="0.388cm" fo:keep-together="always"/>
    </style:style>
    <style:style style:name="表格1.A14" style:family="table-cell">
      <style:table-cell-properties style:vertical-align="middle" style:border-line-width-top="0.079cm 0.026cm 0.026cm" fo:padding-left="0.049cm" fo:padding-right="0.049cm" fo:padding-top="0cm" fo:padding-bottom="0cm" fo:border-left="2.25pt solid #000000" fo:border-right="none" fo:border-top="3.75pt double #ff0000" fo:border-bottom="0.5pt solid #000000" style:writing-mode="tb-rl"/>
    </style:style>
    <style:style style:name="表格1.B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R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2.25pt solid #000000" fo:border-top="3.75pt double #ff0000" fo:border-bottom="0.5pt solid #000000" style:writing-mode="lr-tb"/>
    </style:style>
    <style:style style:name="表格1.15" style:family="table-row">
      <style:table-row-properties style:min-row-height="0.767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0.32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cm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11.5pt" fo:letter-spacing="0.018cm" style:font-name-asian="標楷體" style:font-size-asian="11.5pt" style:font-name-complex="標楷體" style:font-size-complex="11.5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 style:font-size-complex="12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letter-kerning="true" style:font-name-asian="標楷體" style:font-size-complex="12pt"/>
    </style:style>
    <style:style style:name="P4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fo:font-size="14pt" style:font-name-asian="標楷體" style:font-size-asian="14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51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53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letter-spacing="-0.007cm" style:font-name-asian="標楷體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" style:font-size-complex="12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">公務人員資遣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國民身分證統一編號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V1" table:number-columns-spanned="2" office:value-type="string">
            <text:p text:style-name="P2"><text:span text:style-name="T7"><text:s text:c="6"/></text:span><text:span text:style-name="T3">年月日</text:span>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3">資遣機關</text:span><text:span text:style-name="T8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4"><text:span text:style-name="T2">職</text:span><text:span text:style-name="T6"> 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1"/>
          </table:table-cell>
          <table:covered-table-cell/>
          <table:covered-table-cell/>
          <table:table-cell table:style-name="表格1.H3" table:number-columns-spanned="12" office:value-type="string">
            <text:p text:style-name="P8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6"><text:span text:style-name="T7">□</text:span><text:span text:style-name="T3">是</text:span><text:span text:style-name="T7"> <text:s/>□</text:span><text:span text:style-name="T3">否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1">資遣時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2"/>
          </table:table-cell>
          <table:covered-table-cell/>
          <table:covered-table-cell/>
          <table:table-cell table:style-name="表格1.H3" table:number-columns-spanned="12" office:value-type="string">
            <text:p text:style-name="P2"><text:span text:style-name="T3">退撫新制實施前支給機關</text:span><text:span text:style-name="T8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2"><text:span text:style-name="T7"><text:s text:c="4"/></text:span><text:span text:style-name="T3">年月日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2"><text:span text:style-name="T3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5"><text:span text:style-name="T2">年</text:span><text:span text:style-name="T6"> <text:s text:c="4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1"><text:span text:style-name="T3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5"><text:span text:style-name="T6"><text:s/></text:span><text:span text:style-name="T2">年</text:span><text:span text:style-name="T6"> <text:s text:c="4"/></text:span><text:span text:style-name="T2">月</text:span><text:span text:style-name="T6"> <text:s text:c="4"/></text:span><text:span text:style-name="T2">日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4" office:value-type="string">
            <text:p text:style-name="P8">資遣生效日期</text:p>
          </table:table-cell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9">適（準）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3" office:value-type="string">
            <text:p text:style-name="P18">公務人員退</text:p>
            <text:p text:style-name="P18">休資遣撫卹</text:p>
            <text:p text:style-name="Standard"><text:span text:style-name="T9">法第22條</text:span></text:p>
          </table:table-cell>
          <table:covered-table-cell/>
          <table:covered-table-cell/>
          <table:table-cell table:style-name="表格1.T6" table:number-columns-spanned="4" office:value-type="string">
            <text:p text:style-name="P25">□第1項第1款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"><text:span text:style-name="T11">□第1項第2款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"><text:span text:style-name="T11">□第1項第3款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5">公教人員保險被保險</text:p>
            <text:p text:style-name="P35">人請領養老給付選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7" office:value-type="string">
            <text:p text:style-name="P36">【公教人員保險被保險人請領養老給付選擇】本人作下列選擇前已詳閱公教人員保險法相關規定：□1.請領養老給付□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5" office:value-type="string">
            <text:p text:style-name="P10">公保養老給付</text:p>
            <text:p text:style-name="P10">直撥入帳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1">直撥入帳</text:p>
          </table:table-cell>
          <table:covered-table-cell/>
          <table:covered-table-cell/>
          <table:table-cell table:style-name="表格1.H3" table:number-columns-spanned="6" office:value-type="string">
            <text:p text:style-name="P16"><text:span text:style-name="T6">□</text:span><text:span text:style-name="T2">是</text:span><text:span text:style-name="T6"> <text:s text:c="7"/>□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9" office:value-type="string">
            <text:p text:style-name="P43"><text:span text:style-name="T7">※</text:span><text:span text:style-name="T3">資遣人員如勾選「是」欄位，請</text:span><text:span text:style-name="T14">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4"><text:span text:style-name="T2">帳</text:span><text:span text:style-name="T6"> <text:s text:c="3"/></text:span><text:span text:style-name="T2">號</text:span></text:p>
          </table:table-cell>
          <table:covered-table-cell/>
          <table:covered-table-cell/>
          <table:table-cell table:style-name="表格1.H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5" office:value-type="string">
            <text:p text:style-name="P5">資遣人員簽名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21"/>
            <text:p text:style-name="P37"><draw:frame draw:style-name="fr1" draw:name="框架1" text:anchor-type="char" svg:x="0.183cm" svg:y="0.974cm" svg:width="4.747cm" svg:height="0.792cm" draw:z-index="0"><draw:text-box><text:p text:style-name="Standard">簽名前請詳閱填寫說明</text:p></draw:text-box></draw:frame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38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44"><text:span text:style-name="T22">退撫新制實施前</text:span></text:p>
            <text:p text:style-name="P45">歷任職務</text:p>
          </table:table-cell>
          <table:table-cell table:style-name="表格1.B14" table:number-columns-spanned="2" office:value-type="string">
            <text:p text:style-name="P23">序號</text:p>
          </table:table-cell>
          <table:covered-table-cell/>
          <table:table-cell table:style-name="表格1.B14" table:number-columns-spanned="9" office:value-type="string">
            <text:p text:style-name="P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5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9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1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2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3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4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3">5</text:p>
          </table:table-cell>
          <table:covered-table-cell/>
          <table:table-cell table:style-name="表格1.D19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44"><text:span text:style-name="T22">退撫新制實施後</text:span></text:p>
            <text:p text:style-name="P45">歷任職務</text:p>
          </table:table-cell>
          <table:table-cell table:style-name="表格1.B20" table:number-columns-spanned="2" office:value-type="string">
            <text:p text:style-name="P23">序號</text:p>
          </table:table-cell>
          <table:covered-table-cell/>
          <table:table-cell table:style-name="表格1.B20" table:number-columns-spanned="9" office:value-type="string">
            <text:p text:style-name="P4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5" office:value-type="string">
            <text:p text:style-name="P46">職稱</text:p>
          </table:table-cell>
          <table:covered-table-cell/>
          <table:covered-table-cell/>
          <table:covered-table-cell/>
          <table:covered-table-cell/>
          <table:table-cell table:style-name="表格1.R20" table:number-columns-spanned="6" office:value-type="string">
            <text:p text:style-name="P46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1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2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3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4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5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office:value-type="string">
            <text:p text:style-name="P3">備註</text:p>
          </table:table-cell>
          <table:table-cell table:style-name="表格1.B26" table:number-columns-spanned="2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寫說明：</text:p>
      <text:p text:style-name="P50"><text:span text:style-name="T9">1.本表依公務人員退休資遣撫卹法(以下簡稱本法)施行細則第65條之規定訂定，如須送銓敘部核定者，須上傳至銓敘部銓敘業務網路作業系統後，再以電子公文方式行文銓敘部。相關網路報送作業，請自行至(銓敘部銓敘業務網路作業系統【https://iocs.mocs.gov.tw】/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。</text:span></text:p>
      <text:p text:style-name="P50"><text:soft-page-break/><text:span text:style-name="T9">2.</text:span><text:span text:style-name="T16">本表請服務機關(構)人事人員詳為說明後，由資遣人員就雙線欄位內之公保被保險人請領養老給付選擇、公保養老給付直撥入帳帳號</text:span><text:span text:style-name="T24">、聯絡地址</text:span><text:span text:style-name="T16">及聯絡電話等，親自勾選或填寫並簽名(無法提筆書寫者比照民法第3條規定辦理)；其餘表內欄位均由服務機關(構)人事人員詳細查填。</text:span></text:p>
      <text:p text:style-name="P50"><text:span text:style-name="T9">3.</text:span><text:span text:style-name="T8">若資遣人員有再任情形時，請於備註欄內加註說明；若有涉案情形時，請各機關依本法施行細則第44條規定覈實檢討後，並於備註欄內敘明理由。</text:span></text:p>
      <text:p text:style-name="P52"><text:span text:style-name="T8">4.</text:span><text:span text:style-name="T9">本表退撫</text:span><text:span text:style-name="T3">新制實施前支給機關</text:span><text:span text:style-name="T8">(構)係指編列預算支付資遣給與之</text:span><text:span text:style-name="T3">機關</text:span><text:span text:style-name="T8">(構)</text:span><text:span text:style-name="T9">，請務必確實填寫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2-14T09:32:00</meta:creation-date>
    <dc:date>2018-03-29T13:00:00</dc:date>
    <meta:print-date>2010-11-06T16:40:00</meta:print-date>
    <meta:editing-cycles>1</meta:editing-cycles>
    <meta:document-statistic meta:table-count="1" meta:image-count="0" meta:object-count="0" meta:page-count="2" meta:paragraph-count="75" meta:word-count="886" meta:character-count="1162" meta:non-whitespace-character-count="946"/>
    <meta:generator>LibreOffice/5.1.2.2$Windows_x86 LibreOffice_project/d3bf12ecb743fc0d20e0be0c58ca359301eb705f</meta:generator>
  </office:meta>
</office:document-meta>
</file>