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209">
        <style:tab-stops>
          <style:tab-stop style:type="left" style:position="2.6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2486in" style:use-optimal-column-width="false"/>
    </style:style>
    <style:style style:name="TableColumn14" style:family="table-column">
      <style:table-column-properties style:column-width="0.1805in" style:use-optimal-column-width="false"/>
    </style:style>
    <style:style style:name="TableColumn15" style:family="table-column">
      <style:table-column-properties style:column-width="0.0972in" style:use-optimal-column-width="false"/>
    </style:style>
    <style:style style:name="TableColumn16" style:family="table-column">
      <style:table-column-properties style:column-width="0.1527in" style:use-optimal-column-width="false"/>
    </style:style>
    <style:style style:name="TableColumn17" style:family="table-column">
      <style:table-column-properties style:column-width="0.1611in" style:use-optimal-column-width="false"/>
    </style:style>
    <style:style style:name="TableColumn18" style:family="table-column">
      <style:table-column-properties style:column-width="0.5069in" style:use-optimal-column-width="false"/>
    </style:style>
    <style:style style:name="TableColumn19" style:family="table-column">
      <style:table-column-properties style:column-width="0.0486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1236in" style:use-optimal-column-width="false"/>
    </style:style>
    <style:style style:name="TableColumn24" style:family="table-column">
      <style:table-column-properties style:column-width="0.1715in" style:use-optimal-column-width="false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0.1736in" style:use-optimal-column-width="false"/>
    </style:style>
    <style:style style:name="TableColumn27" style:family="table-column">
      <style:table-column-properties style:column-width="0.025in" style:use-optimal-column-width="false"/>
    </style:style>
    <style:style style:name="TableColumn28" style:family="table-column">
      <style:table-column-properties style:column-width="0.384in" style:use-optimal-column-width="false"/>
    </style:style>
    <style:style style:name="TableColumn29" style:family="table-column">
      <style:table-column-properties style:column-width="0.009in" style:use-optimal-column-width="false"/>
    </style:style>
    <style:style style:name="TableColumn30" style:family="table-column">
      <style:table-column-properties style:column-width="0.1006in" style:use-optimal-column-width="false"/>
    </style:style>
    <style:style style:name="TableColumn31" style:family="table-column">
      <style:table-column-properties style:column-width="0.15in" style:use-optimal-column-width="false"/>
    </style:style>
    <style:style style:name="TableColumn32" style:family="table-column">
      <style:table-column-properties style:column-width="0.5375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7722in" style:use-optimal-column-width="false"/>
    </style:style>
    <style:style style:name="TableColumn35" style:family="table-column">
      <style:table-column-properties style:column-width="1.0881in" style:use-optimal-column-width="false"/>
    </style:style>
    <style:style style:name="Table12" style:family="table">
      <style:table-properties style:width="7.6861in" fo:margin-left="0in" table:align="left"/>
    </style:style>
    <style:style style:name="TableRow36" style:family="table-row">
      <style:table-row-properties style:min-row-height="0.2854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style:font-size-complex="12pt"/>
    </style:style>
    <style:style style:name="TableRow50" style:family="table-row">
      <style:table-row-properties style:min-row-height="0.2854in" style:use-optimal-row-height="false" fo:keep-together="always"/>
    </style:style>
    <style:style style:name="P51" style:parent-style-name="內文" style:family="paragraph">
      <style:text-properties style:font-name-asian="標楷體" style:font-size-complex="12pt"/>
    </style:style>
    <style:style style:name="P52" style:parent-style-name="內文" style:family="paragraph">
      <style:text-properties style:font-name-asian="標楷體" style:font-size-complex="12pt"/>
    </style:style>
    <style:style style:name="P53" style:parent-style-name="內文" style:family="paragraph">
      <style:text-properties style:font-name-asian="標楷體" style:font-size-complex="12pt"/>
    </style:style>
    <style:style style:name="P54" style:parent-style-name="內文" style:family="paragraph"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style:font-size-complex="12pt"/>
    </style:style>
    <style:style style:name="TableRow59" style:family="table-row">
      <style:table-row-properties style:min-row-height="0.25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style:font-size-complex="12pt"/>
    </style:style>
    <style:style style:name="P62" style:parent-style-name="內文" style:family="paragraph"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text-indent="0.25in"/>
      <style:text-properties style:font-name-asian="標楷體" fo:font-size="9pt" style:font-size-asian="9pt" style:font-size-complex="9pt"/>
    </style:style>
    <style:style style:name="TableRow74" style:family="table-row">
      <style:table-row-properties style:min-row-height="0.3687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style:font-size-complex="12pt"/>
    </style:style>
    <style:style style:name="P77" style:parent-style-name="內文" style:family="paragraph"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style:font-size-complex="12pt"/>
    </style:style>
    <style:style style:name="P82" style:parent-style-name="內文" style:family="paragraph">
      <style:text-properties style:font-name-asian="標楷體" style:font-size-complex="12pt"/>
    </style:style>
    <style:style style:name="TableCell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0pt" style:font-size-asian="10pt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style:font-size-complex="12pt"/>
    </style:style>
    <style:style style:name="P88" style:parent-style-name="內文" style:family="paragraph"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style:font-size-complex="12pt"/>
    </style:style>
    <style:style style:name="TableCell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style:font-size-complex="12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Row105" style:family="table-row">
      <style:table-row-properties style:min-row-height="0.7652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none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11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2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4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-asian="標楷體" fo:font-size="10pt" style:font-size-asian="10pt"/>
    </style:style>
    <style:style style:name="P115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16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18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19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TableCell121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23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min-row-height="0.4173in" style:use-optimal-row-height="false" fo:keep-together="always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45" style:parent-style-name="內文" style:list-style-name="LFO1" style:family="paragraph"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-top="0.0069in solid #000000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ableRow155" style:family="table-row">
      <style:table-row-properties style:min-row-height="0.3694in" style:use-optimal-row-height="false" fo:keep-together="always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57" style:parent-style-name="內文" style:list-style-name="LFO1" style:family="paragraph">
      <style:text-properties style:font-name="標楷體" style:font-name-asian="標楷體" fo:font-size="9pt" style:font-size-asian="9pt" style:font-size-complex="9pt"/>
    </style:style>
    <style:style style:name="P158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P163" style:parent-style-name="內文" style:family="paragraph">
      <style:paragraph-properties fo:margin-left="0.0277in">
        <style:tab-stops/>
      </style:paragraph-properties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0pt" style:font-size-asian="10pt"/>
    </style:style>
    <style:style style:name="TableRow168" style:family="table-row">
      <style:table-row-properties style:min-row-height="0.2395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Row187" style:family="table-row">
      <style:table-row-properties style:min-row-height="0.2395in" style:use-optimal-row-height="false" fo:keep-together="always"/>
    </style:style>
    <style:style style:name="P188" style:parent-style-name="內文" style:family="paragraph">
      <style:text-properties style:font-name-asian="標楷體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0pt" style:font-size-asian="10pt"/>
    </style:style>
    <style:style style:name="TableRow209" style:family="table-row">
      <style:table-row-properties style:min-row-height="0.2395in" style:use-optimal-row-height="false" fo:keep-together="always"/>
    </style:style>
    <style:style style:name="P210" style:parent-style-name="內文" style:family="paragraph">
      <style:text-properties style:font-name-asian="標楷體"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0pt" style:font-size-asian="10pt"/>
    </style:style>
    <style:style style:name="TableRow231" style:family="table-row">
      <style:table-row-properties style:min-row-height="0.2395in" style:use-optimal-row-height="false" fo:keep-together="always"/>
    </style:style>
    <style:style style:name="P232" style:parent-style-name="內文" style:family="paragraph">
      <style:text-properties style:font-name-asian="標楷體"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0pt" style:font-size-asian="10pt"/>
    </style:style>
    <style:style style:name="TableRow253" style:family="table-row">
      <style:table-row-properties style:min-row-height="0.2395in" style:use-optimal-row-height="false" fo:keep-together="always"/>
    </style:style>
    <style:style style:name="P254" style:parent-style-name="內文" style:family="paragraph">
      <style:text-properties style:font-name-asian="標楷體" fo:font-size="10pt" style:font-size-asian="10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10pt" style:font-size-asian="10pt"/>
    </style:style>
    <style:style style:name="TableRow275" style:family="table-row">
      <style:table-row-properties style:min-row-height="0.2395in" style:use-optimal-row-height="false" fo:keep-together="always"/>
    </style:style>
    <style:style style:name="TableCell2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style:font-size-complex="12pt"/>
    </style:style>
    <style:style style:name="TableCell281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style:font-size-complex="12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style:font-size-complex="12pt"/>
    </style:style>
    <style:style style:name="TableCell2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style:font-size-complex="12pt"/>
    </style:style>
    <style:style style:name="TableRow287" style:family="table-row">
      <style:table-row-properties style:min-row-height="0.2395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7" style:family="table-row">
      <style:table-row-properties style:min-row-height="0.2395in"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7" style:family="table-row">
      <style:table-row-properties style:min-row-height="0.2395in" style:use-optimal-row-height="false" fo:keep-together="always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7" style:family="table-row">
      <style:table-row-properties style:min-row-height="0.2395in" style:use-optimal-row-height="false" fo:keep-together="always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7" style:family="table-row">
      <style:table-row-properties style:min-row-height="0.2395in" style:use-optimal-row-height="false" fo:keep-together="always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7" style:family="table-row">
      <style:table-row-properties style:min-row-height="0.3152in" style:use-optimal-row-height="false" fo:keep-together="always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7" style:family="table-row">
      <style:table-row-properties style:min-row-height="0.2395in" style:use-optimal-row-height="false" fo:keep-together="always"/>
    </style:style>
    <style:style style:name="TableCell34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left="0.193in" fo:text-indent="-0.19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left="0.193in" fo:text-indent="-0.19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left="0.193in" fo:text-indent="-0.19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Row364" style:family="table-row">
      <style:table-row-properties style:min-row-height="0.2395in" style:use-optimal-row-height="false" fo:keep-together="always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left="0.193in" fo:text-indent="0.16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Row389" style:family="table-row">
      <style:table-row-properties style:min-row-height="0.2395in" style:use-optimal-row-height="false" fo:keep-together="always"/>
    </style:style>
    <style:style style:name="P390" style:parent-style-name="內文" style:family="paragraph"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left="0.193in" fo:text-indent="0.166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ableRow414" style:family="table-row">
      <style:table-row-properties style:min-row-height="0.2395in" style:use-optimal-row-height="false" fo:keep-together="always"/>
    </style:style>
    <style:style style:name="P415" style:parent-style-name="內文" style:family="paragraph"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left="0.193in" fo:text-indent="0.16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Row439" style:family="table-row">
      <style:table-row-properties style:min-row-height="0.2395in" style:use-optimal-row-height="false" fo:keep-together="always"/>
    </style:style>
    <style:style style:name="P440" style:parent-style-name="內文" style:family="paragraph"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left="0.193in" fo:text-indent="0.166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Row464" style:family="table-row">
      <style:table-row-properties style:min-row-height="0.2395in" style:use-optimal-row-height="false" fo:keep-together="always"/>
    </style:style>
    <style:style style:name="P465" style:parent-style-name="內文" style:family="paragraph"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margin-left="0.193in" fo:text-indent="0.1666in">
        <style:tab-stops/>
      </style:paragraph-properties>
      <style:text-properties style:font-name="標楷體" style:font-name-asian="標楷體" style:font-size-complex="12pt"/>
    </style:style>
    <style:style style:name="TableRow474" style:family="table-row">
      <style:table-row-properties style:min-row-height="0.2395in" style:use-optimal-row-height="false" fo:keep-together="always"/>
    </style:style>
    <style:style style:name="P475" style:parent-style-name="內文" style:family="paragraph"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left="0.193in" fo:text-indent="0.166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ableRow499" style:family="table-row">
      <style:table-row-properties style:min-row-height="0.3312in" style:use-optimal-row-height="false" fo:keep-together="always"/>
    </style:style>
    <style:style style:name="TableCell50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paragraph-properties fo:line-height="0.125in"/>
      <style:text-properties style:font-name="標楷體" style:font-name-asian="標楷體" fo:font-size="10pt" style:font-size-asian="10pt"/>
    </style:style>
    <style:style style:name="P505" style:parent-style-name="內文" style:list-style-name="LFO2" style:family="paragraph">
      <style:paragraph-properties fo:text-align="justify" fo:line-height="0.125in" fo:margin-left="0.2798in" fo:text-indent="-0.2798in">
        <style:tab-stops>
          <style:tab-stop style:type="left" style:position="0.0013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2" style:parent-style-name="超連結" style:family="text">
      <style:text-properties style:font-name="標楷體" style:font-name-asian="標楷體" style:use-window-font-color="true" fo:font-size="9.5pt" style:font-size-asian="9.5pt" style:font-size-complex="9.5pt"/>
    </style:style>
    <style:style style:name="T5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531" style:parent-style-name="內文" style:list-style-name="LFO2" style:family="paragraph">
      <style:paragraph-properties fo:text-align="justify" fo:line-height="0.125in" fo:margin-left="0.2798in" fo:text-indent="-0.2798in">
        <style:tab-stops>
          <style:tab-stop style:type="left" style:position="0.0013in"/>
        </style:tab-stops>
      </style:paragraph-properties>
      <style:text-properties style:font-name="標楷體" style:font-name-asian="標楷體" fo:font-size="9.5pt" style:font-size-asian="9.5pt" style:font-size-complex="9.5pt"/>
    </style:style>
    <style:style style:name="P532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33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34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35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36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37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38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39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40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41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42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43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44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45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46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47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48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49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50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51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52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53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54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P556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57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58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59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60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61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62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63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64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65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66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67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68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69" style:parent-style-name="內文" style:family="paragraph">
      <style:text-properties style:font-name="標楷體" style:font-name-asian="標楷體" fo:font-size="9.5pt" style:font-size-asian="9.5pt" style:font-size-complex="9.5pt"/>
    </style:style>
  </office:automatic-styles>
  <office:body>
    <office:text text:use-soft-page-breaks="true">
      <text:p text:style-name="P1"><text:span text:style-name="T4">公務人員遺族撫卹事實表</text:span><text:span text:style-name="T5">(107</text:span><text:span text:style-name="T6">年</text:span><text:span text:style-name="T7">7</text:span><text:span text:style-name="T8">月</text:span><text:span text:style-name="T9">1</text:span><text:span text:style-name="T10">日以後亡故者適用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 table:number-rows-spanned="2">
            <text:p text:style-name="內文"><text:span text:style-name="T38">亡故公務人員</text:span><text:span text:style-name="T39">姓名</text:span></text:p>
          </table:table-cell>
          <table:covered-table-cell/>
          <table:covered-table-cell/>
          <table:table-cell table:style-name="TableCell40" table:number-columns-spanned="4" table:number-rows-spanned="2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>國民身分證統一編號</text:p>
          </table:table-cell>
          <table:covered-table-cell/>
          <table:table-cell table:style-name="TableCell44" table:number-columns-spanned="7" table:number-rows-spanned="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出生日期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<text:s text:c="6"/>年<text:s text:c="5"/>月<text:s text:c="5"/>日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死亡日期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<text:s text:c="6"/>年<text:s text:c="5"/>月<text:s text:c="5"/>日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最後服務機關(構)</text:p>
            <text:p text:style-name="P62">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職<text:s/>稱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5">
            <text:p text:style-name="P70">死亡時之等級</text:p>
            <text:p text:style-name="P71">(含俸(薪)點)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退撫新制實施前</text:p>
            <text:p text:style-name="P77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/>年<text:s text:c="3"/>個月</text:p>
          </table:table-cell>
          <table:table-cell table:style-name="TableCell80" table:number-columns-spanned="7">
            <text:p text:style-name="P81">退撫新制實施前</text:p>
            <text:p text:style-name="P82">支給機關(構)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退撫新制實施後</text:p>
            <text:p text:style-name="P88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<text:s/>年<text:s text:c="3"/>個月</text:p>
          </table:table-cell>
          <table:table-cell table:style-name="TableCell91" table:number-columns-spanned="5">
            <text:p text:style-name="P92">適用條款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10">
            <text:p text:style-name="P94">公務人員退休資遣撫卹法</text:p>
            <text:p text:style-name="P95"><text:span text:style-name="T96">第</text:span><text:span text:style-name="T97"><text:s text:c="7"/></text:span><text:span text:style-name="T98">條</text:span><text:span text:style-name="T99"><text:s text:c="7"/></text:span><text:span text:style-name="T100">項</text:span><text:span text:style-name="T101"><text:s text:c="7"/></text:span><text:span text:style-name="T102">款</text:span><text:span text:style-name="T103"><text:s text:c="7"/></text:span><text:span text:style-name="T104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死亡情形</text:p>
          </table:table-cell>
          <table:table-cell table:style-name="TableCell108" table:number-columns-spanned="12" table:number-rows-spanned="3">
            <text:p text:style-name="P109">□病故<text:s/></text:p>
            <text:p text:style-name="P110">□意外死亡</text:p>
            <text:p text:style-name="P111">□執行搶救災害(難)或逮捕罪犯等艱困任務以致死亡</text:p>
            <text:p text:style-name="P112">□執行與戰爭有關任務以致死亡</text:p>
            <text:p text:style-name="P113">□辦公場所或公差(出)執行任務，發生意外危險或罹病以致死亡</text:p>
            <text:p text:style-name="P114">□辦公場所或公差(出)執行任務，猝發疾病以致死亡</text:p>
            <text:p text:style-name="P115">□執行艱困或戰爭任務往返途中，發生意外危險以致死亡</text:p>
            <text:p text:style-name="P116">□執行任務往返途中，猝發疾病以致死亡</text:p>
            <text:p text:style-name="P117">□辦公場所或公差(出)執行任務往返途中，發生意外危險以致死亡</text:p>
            <text:p text:style-name="P118">□執行任務準備或整理期間，發生意外危險以致死亡</text:p>
            <text:p text:style-name="P119">□執行任務準備或整理期間，猝發疾病以致死亡</text:p>
            <text:p text:style-name="P120">□戮力職務，積勞過度，以致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請領撫卹金之種類</text:p>
          </table:table-cell>
          <table:covered-table-cell/>
          <table:covered-table-cell/>
          <table:covered-table-cell/>
          <table:table-cell table:style-name="TableCell123" table:number-columns-spanned="6">
            <text:p text:style-name="P124"><text:span text:style-name="T125">□</text:span><text:span text:style-name="T126">一次撫卹金</text:span><text:span text:style-name="T127">（未滿</text:span><text:span text:style-name="T128">15</text:span><text:span text:style-name="T129">年）</text:span></text:p>
            <text:p text:style-name="P130"><text:span text:style-name="T131">□</text:span><text:span text:style-name="T132">一次及月撫卹金</text:span><text:span text:style-name="T133">（滿</text:span><text:span text:style-name="T134">15</text:span><text:span text:style-name="T135">年以上）</text:span></text:p>
            <text:p text:style-name="內文"><text:span text:style-name="T136">□</text:span><text:span text:style-name="T137">依一次退休金標準</text:span><text:span text:style-name="T138">，</text:span><text:span text:style-name="T139">支領一次撫卹金</text:span><text:span text:style-name="T140">（滿</text:span><text:span text:style-name="T141">15</text:span><text:span text:style-name="T142">年以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list text:style-name="LFO1" text:continue-numbering="true">
              <text:list-item>
                <text:p text:style-name="P14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 table:number-rows-spanned="2">
            <text:p text:style-name="P147">請領殮葬補助費情形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日期</text:p>
          </table:table-cell>
          <table:covered-table-cell/>
          <table:table-cell table:style-name="TableCell150" table:number-columns-spanned="2">
            <text:p text:style-name="P151">年<text:s/>月<text:s/>日</text:p>
          </table:table-cell>
          <table:covered-table-cell/>
          <table:table-cell table:style-name="TableCell152" table:number-columns-spanned="2">
            <text:p text:style-name="P153"><text:span text:style-name="T154">領卹遺族或代表簽名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list text:style-name="LFO1" text:continue-numbering="true">
              <text:list-item>
                <text:p text:style-name="P157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table-cell table:style-name="TableCell159" table:number-columns-spanned="2">
            <text:p text:style-name="P160">種類</text:p>
          </table:table-cell>
          <table:covered-table-cell/>
          <table:table-cell table:style-name="TableCell161" table:number-columns-spanned="2">
            <text:p text:style-name="P162">□土葬</text:p>
            <text:p text:style-name="P163"><text:span text:style-name="T164">□</text:span><text:span text:style-name="T165">火葬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rows-spanned="5">
            <text:p text:style-name="P170">領卹遺族</text:p>
          </table:table-cell>
          <table:table-cell table:style-name="TableCell171" table:number-columns-spanned="3">
            <text:p text:style-name="P172">稱謂</text:p>
          </table:table-cell>
          <table:covered-table-cell/>
          <table:covered-table-cell/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2">
            <text:p text:style-name="P176">身分證號</text:p>
          </table:table-cell>
          <table:covered-table-cell/>
          <table:table-cell table:style-name="TableCell177" table:number-columns-spanned="3">
            <text:p text:style-name="P178">出生日期</text:p>
          </table:table-cell>
          <table:covered-table-cell/>
          <table:covered-table-cell/>
          <table:table-cell table:style-name="TableCell179" table:number-columns-spanned="3">
            <text:p text:style-name="內文"><text:span text:style-name="T180">因身心障礙且無工作能力</text:span></text:p>
          </table:table-cell>
          <table:covered-table-cell/>
          <table:covered-table-cell/>
          <table:table-cell table:style-name="TableCell181" table:number-columns-spanned="4">
            <text:p text:style-name="P182">領受比率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內文"><text:span text:style-name="T184">聯絡地址</text:span></text:p>
          </table:table-cell>
          <table:covered-table-cell/>
          <table:covered-table-cell/>
          <table:covered-table-cell/>
          <table:table-cell table:style-name="TableCell185">
            <text:p text:style-name="內文"><text:span text:style-name="T186">聯絡電話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><text:s text:c="2"/>年月日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□</text:span><text:span text:style-name="T200">是</text:span><text:span text:style-name="T201"><text:s/>□</text:span><text:span text:style-name="T202">否</text:span></text:p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><text:s text:c="2"/>年月日</text:p>
          </table:table-cell>
          <table:covered-table-cell/>
          <table:covered-table-cell/>
          <table:table-cell table:style-name="TableCell219" table:number-columns-spanned="3">
            <text:p text:style-name="P220"><text:span text:style-name="T221">□</text:span><text:span text:style-name="T222">是</text:span><text:span text:style-name="T223"><text:s/>□</text:span><text:span text:style-name="T224">否</text:span></text:p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><text:s text:c="2"/>年月日</text:p>
          </table:table-cell>
          <table:covered-table-cell/>
          <table:covered-table-cell/>
          <table:table-cell table:style-name="TableCell241" table:number-columns-spanned="3">
            <text:p text:style-name="P242"><text:span text:style-name="T243">□</text:span><text:span text:style-name="T244">是</text:span><text:span text:style-name="T245"><text:s/>□</text:span><text:span text:style-name="T246">否</text:span></text:p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><text:s text:c="2"/>年月日</text:p>
          </table:table-cell>
          <table:covered-table-cell/>
          <table:covered-table-cell/>
          <table:table-cell table:style-name="TableCell263" table:number-columns-spanned="3">
            <text:p text:style-name="P264"><text:span text:style-name="T265">□</text:span><text:span text:style-name="T266">是</text:span><text:span text:style-name="T267"><text:s/>□</text:span><text:span text:style-name="T268">否</text:span></text:p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 table:number-rows-spanned="7">
            <text:p text:style-name="P277">退撫新制實施前</text:p>
            <text:p text:style-name="P278">歷任職務</text:p>
          </table:table-cell>
          <table:covered-table-cell/>
          <table:table-cell table:style-name="TableCell279" table:number-columns-spanned="3">
            <text:p text:style-name="P280">序號</text:p>
          </table:table-cell>
          <table:covered-table-cell/>
          <table:covered-table-cell/>
          <table:table-cell table:style-name="TableCell281" table:number-columns-spanned="6">
            <text:p text:style-name="P282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職稱</text:p>
          </table:table-cell>
          <table:covered-table-cell/>
          <table:covered-table-cell/>
          <table:table-cell table:style-name="TableCell285" table:number-columns-spanned="9">
            <text:p text:style-name="P286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>1</text:p>
          </table:table-cell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9">
            <text:p text:style-name="P296"><text:s/>　<text:s text:c="3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3">
            <text:p text:style-name="P300">2</text:p>
          </table:table-cell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9">
            <text:p text:style-name="P306"><text:s/>　<text:s text:c="3"/>年　<text:s text:c="3"/>月至　<text:s text:c="4"/>年<text:s text:c="2"/>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3">
            <text:p text:style-name="P310">3</text:p>
          </table:table-cell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9">
            <text:p text:style-name="P316"><text:s/>　<text:s text:c="3"/>年　<text:s text:c="3"/>月至　<text:s text:c="4"/>年<text:s text:c="2"/>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3">
            <text:p text:style-name="P320">4</text:p>
          </table:table-cell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9">
            <text:p text:style-name="P326"><text:s/>　<text:s text:c="3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3">
            <text:p text:style-name="P330">5</text:p>
          </table:table-cell>
          <table:covered-table-cell/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9">
            <text:p text:style-name="P336"><text:s text:c="6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3">
            <text:p text:style-name="P340">6</text:p>
          </table:table-cell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9">
            <text:p text:style-name="P346"><text:s/>　<text:s text:c="3"/>年　<text:s text:c="3"/>月至　<text:s/><text:s text:c="3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 table:number-rows-spanned="7">
            <text:p text:style-name="P349">退撫新制實施後</text:p>
            <text:p text:style-name="P350">歷任職務</text:p>
          </table:table-cell>
          <table:covered-table-cell/>
          <table:table-cell table:style-name="TableCell351" table:number-columns-spanned="3">
            <text:p text:style-name="P352">序</text:p>
            <text:p text:style-name="P353"><text:span text:style-name="T354">號</text:span></text:p>
          </table:table-cell>
          <table:covered-table-cell/>
          <table:covered-table-cell/>
          <table:table-cell table:style-name="TableCell355" table:number-columns-spanned="6">
            <text:p text:style-name="P356"><text:span text:style-name="T357">服務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<text:span text:style-name="T360">職稱</text:span></text:p>
          </table:table-cell>
          <table:covered-table-cell/>
          <table:covered-table-cell/>
          <table:table-cell table:style-name="TableCell361" table:number-columns-spanned="9">
            <text:p text:style-name="P362"><text:span text:style-name="T363">起訖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 table:number-columns-spanned="3">
            <text:p text:style-name="P367">1</text:p>
          </table:table-cell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9">
            <text:p text:style-name="P373"><text:span text:style-name="T374">年</text:span><text:span text:style-name="T375"><text:s/></text:span><text:span text:style-name="T376">　</text:span><text:span text:style-name="T377"><text:s/></text:span><text:span text:style-name="T378">月</text:span><text:span text:style-name="T379"><text:s text:c="4"/></text:span><text:span text:style-name="T380">日至</text:span><text:span text:style-name="T381"><text:s text:c="3"/></text:span><text:span text:style-name="T382">年</text:span><text:span text:style-name="T383"><text:s/></text:span><text:span text:style-name="T384">　</text:span><text:span text:style-name="T385"><text:s/></text:span><text:span text:style-name="T386">月</text:span><text:span text:style-name="T387"><text:s text:c="4"/></text:span><text:span text:style-name="T3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 table:number-columns-spanned="3">
            <text:p text:style-name="P392">2</text:p>
          </table:table-cell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9">
            <text:p text:style-name="P398"><text:span text:style-name="T399">年</text:span><text:span text:style-name="T400"><text:s/></text:span><text:span text:style-name="T401">　</text:span><text:span text:style-name="T402"><text:s/></text:span><text:span text:style-name="T403">月</text:span><text:span text:style-name="T404"><text:s text:c="4"/></text:span><text:span text:style-name="T405">日至</text:span><text:span text:style-name="T406"><text:s text:c="3"/></text:span><text:span text:style-name="T407">年</text:span><text:span text:style-name="T408"><text:s/></text:span><text:span text:style-name="T409">　</text:span><text:span text:style-name="T410"><text:s/></text:span><text:span text:style-name="T411">月</text:span><text:span text:style-name="T412"><text:s text:c="4"/></text:span><text:span text:style-name="T4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3">
            <text:p text:style-name="P417">3</text:p>
          </table:table-cell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9">
            <text:p text:style-name="P423"><text:span text:style-name="T424">年</text:span><text:span text:style-name="T425"><text:s/></text:span><text:span text:style-name="T426">　</text:span><text:span text:style-name="T427"><text:s/></text:span><text:span text:style-name="T428">月</text:span><text:span text:style-name="T429"><text:s text:c="4"/></text:span><text:span text:style-name="T430">日至</text:span><text:span text:style-name="T431"><text:s text:c="3"/></text:span><text:span text:style-name="T432">年</text:span><text:span text:style-name="T433"><text:s/></text:span><text:span text:style-name="T434">　</text:span><text:span text:style-name="T435"><text:s/></text:span><text:span text:style-name="T436">月</text:span><text:span text:style-name="T437"><text:s text:c="4"/></text:span><text:span text:style-name="T4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 table:number-columns-spanned="3">
            <text:p text:style-name="P442">4</text:p>
          </table:table-cell>
          <table:covered-table-cell/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9">
            <text:p text:style-name="P448"><text:span text:style-name="T449">年</text:span><text:span text:style-name="T450"><text:s/></text:span><text:span text:style-name="T451">　</text:span><text:span text:style-name="T452"><text:s/></text:span><text:span text:style-name="T453">月</text:span><text:span text:style-name="T454"><text:s text:c="4"/></text:span><text:span text:style-name="T455">日至</text:span><text:span text:style-name="T456"><text:s text:c="3"/></text:span><text:span text:style-name="T457">年</text:span><text:span text:style-name="T458"><text:s/></text:span><text:span text:style-name="T459">　</text:span><text:span text:style-name="T460"><text:s/></text:span><text:span text:style-name="T461">月</text:span><text:span text:style-name="T462"><text:s text:c="4"/></text:span><text:span text:style-name="T4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 table:number-columns-spanned="3">
            <text:p text:style-name="P467">5</text:p>
          </table:table-cell>
          <table:covered-table-cell/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9">
            <text:p text:style-name="P473">年<text:s/>　<text:s/>月<text:s text:c="4"/>日至<text:s text:c="3"/>年<text:s/>　<text:s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 table:number-columns-spanned="3">
            <text:p text:style-name="P477">6</text:p>
          </table:table-cell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9">
            <text:p text:style-name="P483"><text:span text:style-name="T484">年</text:span><text:span text:style-name="T485"><text:s/></text:span><text:span text:style-name="T486">　</text:span><text:span text:style-name="T487"><text:s/></text:span><text:span text:style-name="T488">月</text:span><text:span text:style-name="T489"><text:s text:c="4"/></text:span><text:span text:style-name="T490">日至</text:span><text:span text:style-name="T491"><text:s text:c="3"/></text:span><text:span text:style-name="T492">年</text:span><text:span text:style-name="T493"><text:s/></text:span><text:span text:style-name="T494">　</text:span><text:span text:style-name="T495"><text:s/></text:span><text:span text:style-name="T496">月</text:span><text:span text:style-name="T497"><text:s text:c="4"/></text:span><text:span text:style-name="T4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備註</text:p>
          </table:table-cell>
          <table:covered-table-cell/>
          <table:table-cell table:style-name="TableCell502" table:number-columns-spanned="2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4">填寫說明：</text:p>
      <text:list text:style-name="LFO2" text:continue-numbering="true">
        <text:list-item>
          <text:p text:style-name="P505"><text:span text:style-name="T506">本表依公務人員退休資遣撫卹法施行細則第</text:span><text:span text:style-name="T507">86</text:span><text:span text:style-name="T508">條及第</text:span><text:span text:style-name="T509">130</text:span><text:span text:style-name="T510">條之規定訂定，如需送銓敘部核定者，須上傳至銓敘部銓敘業務網路作業系統後，再以電子公文方式行文銓敘部。相關網路報送作業，請自行至銓敘部銓敘業務網路作業系統</text:span><text:soft-page-break/><text:span text:style-name="T511">(</text:span><text:a xlink:href="https://iocs.mocs.gov.tw)/" office:target-frame-name="_top" xlink:show="replace"><text:span text:style-name="T512">https://iocs.mocs.gov.tw)/</text:span></text:a><text:span text:style-name="T513">資源下載</text:span><text:span text:style-name="T514">/</text:span><text:span text:style-name="T515">退休撫卹</text:span><text:span text:style-name="T516">/101</text:span><text:span text:style-name="T517">年「公務人員退撫案件網路報送及查驗系統操作宣導講習會」手冊」，以及銓敘部全球資訊網</text:span><text:span text:style-name="T518">(http://www.mocs.gov.tw)/</text:span><text:span text:style-name="T519">服務園</text:span><text:span text:style-name="T520">地</text:span><text:span text:style-name="T521">/</text:span><text:span text:style-name="T522">檔案下載</text:span><text:span text:style-name="T523">/</text:span><text:span text:style-name="T524">銓審司</text:span><text:span text:style-name="T525">/</text:span><text:span text:style-name="T526">最新年度公務人員任用考績退休撫卹案件送審作業手冊</text:span><text:span text:style-name="T527">(PDF</text:span><text:span text:style-name="T528">檔</text:span><text:span text:style-name="T529">)</text:span><text:span text:style-name="T530">上線查看或下載使用。</text:span></text:p>
        </text:list-item>
        <text:list-item>
          <text:p text:style-name="P531">本表由服務機關(構)人事人員詳細查填；本表退撫新制實施前支給機關(構)係指編列預算支付撫卹金之機關(構)，請務必確實填寫。</text:p>
        </text:list-item>
      </text:list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1字元字元字元字元字元字元字元字元字元" style:display-name="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.1534in" fo:margin-right="0.1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4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4-05T12:22:00Z</meta:creation-date>
    <dc:date>2025-04-05T12:22:00Z</dc:date>
    <meta:template xlink:href="Normal.dotm" xlink:type="simple"/>
    <meta:editing-cycles>1</meta:editing-cycles>
    <meta:editing-duration>PT0S</meta:editing-duration>
    <meta:document-statistic meta:page-count="3" meta:paragraph-count="3" meta:word-count="238" meta:character-count="1597" meta:row-count="11" meta:non-whitespace-character-count="1362"/>
  </office:meta>
</office:document-meta>
</file>