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P2" style:parent-style-name="內文"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style:style>
    <style:style style:name="P6" style:parent-style-name="內文" style:family="paragraph">
      <style:paragraph-properties fo:margin-left="2in" fo:text-indent="3.5833in">
        <style:tab-stops/>
      </style:paragraph-properties>
    </style:style>
    <style:style style:name="T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0pt" style:font-size-asian="10pt" style:font-size-complex="10pt"/>
    </style:style>
    <style:style style:name="P25" style:parent-style-name="內文" style:family="paragraph">
      <style:paragraph-properties fo:line-height="0.2222in">
        <style:tab-stops>
          <style:tab-stop style:type="left" style:position="5.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222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222in">
        <style:tab-stops>
          <style:tab-stop style:type="left" style:position="5.5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FF"/>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line-height="0.2222in" fo:text-indent="0.1666in">
        <style:tab-stops>
          <style:tab-stop style:type="left" style:position="2.75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內文" style:family="paragraph">
      <style:paragraph-properties fo:line-height="0.2222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222in">
        <style:tab-stops>
          <style:tab-stop style:type="left" style:position="2.75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2222in" fo:text-indent="0.6666in">
        <style:tab-stops>
          <style:tab-stop style:type="left" style:position="2.75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 style:family="paragraph">
      <style:paragraph-properties fo:line-height="0.2222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fo:line-height="0.222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2222in">
        <style:tab-stops>
          <style:tab-stop style:type="left" style:position="5.5819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fo:line-height="0.2222in" fo:text-indent="0.1666in">
        <style:tab-stops>
          <style:tab-stop style:type="left" style:position="2.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2222in">
        <style:tab-stops>
          <style:tab-stop style:type="left" style:position="2.75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2222in" fo:margin-left="2.6666in" fo:text-indent="0.0833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222in" fo:text-indent="1.3333in">
        <style:tab-stops>
          <style:tab-stop style:type="left" style:position="2.7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2222in"/>
      <style:text-properties style:font-name="標楷體" style:font-name-asian="標楷體" fo:hyphenate="false"/>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fo:color="#FF0000"/>
    </style:style>
    <style:style style:name="P153" style:parent-style-name="內文" style:family="paragraph">
      <style:paragraph-properties fo:line-height="0.2222i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222in"/>
      <style:text-properties style:font-name="標楷體" style:font-name-asian="標楷體" fo:hyphenate="false"/>
    </style:style>
    <style:style style:name="P159" style:parent-style-name="內文" style:family="paragraph">
      <style:paragraph-properties fo:line-height="0.2222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style>
    <style:style style:name="P169" style:parent-style-name="內文" style:family="paragraph">
      <style:paragraph-properties fo:line-height="0.2222in"/>
      <style:text-properties style:font-name="標楷體" style:font-name-asian="標楷體" fo:hyphenate="false"/>
    </style:style>
    <style:style style:name="P170" style:parent-style-name="內文" style:family="paragraph">
      <style:paragraph-properties fo:line-height="0.2222in"/>
      <style:text-properties style:font-name="標楷體" style:font-name-asian="標楷體" fo:hyphenate="false"/>
    </style:style>
    <style:style style:name="P171" style:parent-style-name="內文" style:family="paragraph">
      <style:paragraph-properties fo:line-height="0.2222in"/>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color="#0000FF"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color="#0000FF"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內文" style:family="paragraph">
      <style:paragraph-properties fo:text-align="justify" fo:line-height="0.2222in"/>
      <style:text-properties style:font-name="標楷體" style:font-name-asian="標楷體" fo:font-size="16pt" style:font-size-asian="16pt" style:font-size-complex="16pt" fo:hyphenate="false"/>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222in" fo:margin-left="0.6666in" fo:text-indent="-0.1666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fo:line-height="0.2222in" fo:margin-left="0.6666in" fo:text-indent="-0.1666in">
        <style:tab-stops/>
      </style:paragraph-properties>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family="graphic" style:name="a12">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0" style:parent-style-name="Graphics">
      <style:graphic-properties fo:wrap-option="wrap" fo:border="0.010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1">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15">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7">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in" svg:stroke-color="#000000" svg:stroke-opacity="100%" style:horizontal-rel="paragraph" style:vertical-rel="paragraph" style:horizontal-pos="from-left" style:vertical-pos="from-top"/>
    </style:style>
    <style:style style:family="graphic" style:name="a11">
      <style:graphic-properties style:wrap="run-through" style:run-through="foreground" draw:fill="none" draw:stroke="solid" svg:stroke-width="0.0104in" svg:stroke-color="#000000" svg:stroke-opacity="100%" style:horizontal-rel="paragraph" style:vertical-rel="paragraph" style:horizontal-pos="from-left" style:vertical-pos="from-top"/>
    </style:style>
  </office:automatic-styles>
  <office:body>
    <office:text text:use-soft-page-breaks="true">
      <text:p text:style-name="P1"><draw:frame draw:z-index="251665408" draw:id="id0" draw:style-name="a0" draw:name="文字方塊 1" text:anchor-type="paragraph" svg:x="-0.1771in" svg:y="-0.1354in" svg:width="1in" svg:height="0.375in" style:rel-width="scale" style:rel-height="scale"><draw:text-box><text:p text:style-name="P2"><text:span text:style-name="T3">撫卹專用</text:span></text:p></draw:text-box><svg:title/><svg:desc/></draw:frame><text:span text:style-name="T4">公務人員遺族撫卹金請領順序系統表</text:span><text:span text:style-name="T5">　　　　　　　　　　　　　</text:span></text:p>
      <text:p text:style-name="P6"><text:span text:style-name="T7">出生別</text:span><text:span text:style-name="T8">　　</text:span><text:span text:style-name="T9">姓名</text:span><text:span text:style-name="T10">　　</text:span><text:span text:style-name="T11"><text:s text:c="2"/></text:span><text:span text:style-name="T12">出生日期</text:span><text:span text:style-name="T13">　　　</text:span><text:span text:style-name="T14"><text:s text:c="5"/></text:span><text:span text:style-name="T15">身分證號</text:span><text:span text:style-name="T16"><text:s text:c="5"/></text:span><text:span text:style-name="T17">存殁</text:span><text:span text:style-name="T18"><text:s/></text:span><text:span text:style-name="T19"><text:s text:c="54"/></text:span><text:span text:style-name="T20">　</text:span></text:p>
      <text:p text:style-name="內文"><text:span text:style-name="T21">　</text:span><text:span text:style-name="T22"><text:s text:c="29"/></text:span><text:span text:style-name="T23">　　　　　　　　　　　</text:span><text:span text:style-name="T24">　　　　　　　　　　　　　　　　　　　　　　　　　　　　　　　　　　　　　　　　　　</text:span></text:p>
      <text:p text:style-name="P25"><draw:connector draw:type="line" svg:x1="2.266in" svg:y1="0.125in" svg:x2="2.266in" svg:y2="1.75in" draw:z-index="251662336" draw:id="id1" draw:style-name="a1" draw:name="直線單箭頭接點 2" text:anchor-type="paragraph"><svg:title/><svg:desc/></draw:connector><draw:connector draw:type="line" svg:x1="2.26593in" svg:y1="0.125in" svg:x2="1.9326in" svg:y2="0.125in" draw:z-index="251663360" draw:id="id2" draw:style-name="a2" draw:name="直線單箭頭接點 3" text:anchor-type="paragraph"><svg:title/><svg:desc/></draw:connector><draw:connector draw:type="line" svg:x1="5.0833in" svg:y1="0.125in" svg:x2="5.0833in" svg:y2="4.12431in" draw:z-index="251650048" draw:id="id3" draw:style-name="a3" draw:name="直線單箭頭接點 4" text:anchor-type="paragraph"><svg:title/><svg:desc/></draw:connector><draw:connector draw:type="line" svg:x1="5.0833in" svg:y1="0.125in" svg:x2="5.41663in" svg:y2="0.125in" draw:z-index="251651072" draw:id="id4" draw:style-name="a4" draw:name="直線單箭頭接點 5" text:anchor-type="paragraph"><svg:title/><svg:desc/></draw:connector><text:span text:style-name="T26">　</text:span><text:span text:style-name="T27">父</text:span><text:span text:style-name="T28">/</text:span><text:span text:style-name="T29">母</text:span><text:span text:style-name="T30"><text:s/></text:span><text:span text:style-name="T31"><text:s text:c="18"/></text:span><text:span text:style-name="T32">　　</text:span><text:span text:style-name="T33">　　　　　　　　　</text:span><text:span text:style-name="T34"><text:s text:c="19"/></text:span><text:span text:style-name="T35">長子　</text:span><text:span text:style-name="T36"><text:s text:c="6"/></text:span><text:span text:style-name="T37">　</text:span><text:span text:style-name="T38">　　</text:span><text:span text:style-name="T39"><text:s text:c="2"/></text:span><text:span text:style-name="T40">民國</text:span><text:span text:style-name="T41"><text:s text:c="2"/></text:span><text:span text:style-name="T42">年</text:span><text:span text:style-name="T43"><text:s text:c="2"/></text:span><text:span text:style-name="T44">月</text:span><text:span text:style-name="T45"><text:s text:c="2"/></text:span><text:span text:style-name="T46">日　　</text:span></text:p>
      <text:p text:style-name="P47"><text:span text:style-name="T48"><text:s text:c="2"/></text:span><text:span text:style-name="T49">姓名：</text:span></text:p>
      <text:p text:style-name="P50"><draw:connector draw:type="line" svg:x1="5.0833in" svg:y1="0.125in" svg:x2="5.41663in" svg:y2="0.125in" draw:z-index="251652096" draw:id="id5" draw:style-name="a5" draw:name="直線單箭頭接點 6" text:anchor-type="paragraph"><svg:title/><svg:desc/></draw:connector><text:span text:style-name="T51">　身分證號：　　　　　　　　</text:span><text:span text:style-name="T52"><text:s text:c="39"/></text:span><text:span text:style-name="T53">次子　</text:span><text:span text:style-name="T54"><text:s text:c="5"/></text:span><text:span text:style-name="T55">　</text:span><text:span text:style-name="T56">　　　</text:span><text:span text:style-name="T57"><text:s/></text:span><text:span text:style-name="T58">民國</text:span><text:span text:style-name="T59"><text:s text:c="2"/></text:span><text:span text:style-name="T60">年</text:span><text:span text:style-name="T61"><text:s text:c="2"/></text:span><text:span text:style-name="T62">月</text:span><text:span text:style-name="T63"><text:s text:c="2"/></text:span><text:span text:style-name="T64">日　　</text:span></text:p>
      <text:p text:style-name="P65"><text:span text:style-name="T66">存殁：</text:span><text:span text:style-name="T67"><text:tab/></text:span><text:span text:style-name="T68">亡故人員：</text:span></text:p>
      <text:p text:style-name="P69"><draw:connector draw:type="line" svg:x1="2.766in" svg:y1="0in" svg:x2="2.266in" svg:y2="0in" draw:z-index="251661312" draw:id="id6" draw:style-name="a6" draw:name="直線單箭頭接點 7" text:anchor-type="paragraph"><svg:title/><svg:desc/></draw:connector><draw:connector draw:type="line" svg:x1="5.0833in" svg:y1="0.125in" svg:x2="5.41663in" svg:y2="0.125in" draw:z-index="251653120" draw:id="id7" draw:style-name="a7" draw:name="直線單箭頭接點 8" text:anchor-type="paragraph"><svg:title/><svg:desc/></draw:connector><text:span text:style-name="T70">　出生或死亡日期：　　　　　</text:span><text:span text:style-name="T71"><text:s text:c="5"/></text:span><text:span text:style-name="T72">身分證號：</text:span><text:span text:style-name="T73"><text:s text:c="24"/></text:span><text:span text:style-name="T74">三子　　　　　</text:span><text:span text:style-name="T75"><text:s text:c="6"/></text:span><text:span text:style-name="T76">民國</text:span><text:span text:style-name="T77"><text:s text:c="2"/></text:span><text:span text:style-name="T78">年</text:span><text:span text:style-name="T79"><text:s text:c="2"/></text:span><text:span text:style-name="T80">月</text:span><text:span text:style-name="T81"><text:s text:c="2"/></text:span><text:span text:style-name="T82">日　　　</text:span></text:p>
      <text:p text:style-name="P83"><text:span text:style-name="T84"><text:s text:c="5"/></text:span><text:span text:style-name="T85"><text:s text:c="16"/></text:span><text:span text:style-name="T86"><text:tab/></text:span></text:p>
      <text:p text:style-name="P87"><text:span text:style-name="T88"><text:tab/></text:span><draw:connector draw:type="line" svg:x1="5.0833in" svg:y1="0.125in" svg:x2="5.41663in" svg:y2="0.125in" draw:z-index="251654144" draw:id="id8" draw:style-name="a8" draw:name="直線單箭頭接點 9" text:anchor-type="paragraph"><svg:title/><svg:desc/></draw:connector><text:span text:style-name="T89">死亡日期：</text:span><text:span text:style-name="T90"><text:s text:c="2"/></text:span><text:span text:style-name="T91">年</text:span><text:span text:style-name="T92"><text:s/></text:span><text:span text:style-name="T93">月</text:span><text:span text:style-name="T94"><text:s/></text:span><text:span text:style-name="T95">日　　　　　　　　　　　　</text:span><text:span text:style-name="T96"><text:s text:c="10"/></text:span><text:span text:style-name="T97">民國　年　月　日</text:span></text:p>
      <text:p text:style-name="P98"><draw:connector draw:type="line" svg:x1="2.25694in" svg:y1="0.1944in" svg:x2="1.9243in" svg:y2="0.1944in" draw:z-index="251664384" draw:id="id9" draw:style-name="a9" draw:name="直線單箭頭接點 10" text:anchor-type="paragraph"><svg:title/><svg:desc/></draw:connector><text:span text:style-name="T99">　</text:span><text:span text:style-name="T100">母</text:span><text:span text:style-name="T101">/</text:span><text:span text:style-name="T102">父</text:span><text:span text:style-name="T103"><text:s text:c="19"/></text:span><text:span text:style-name="T104">　　</text:span></text:p>
      <text:p text:style-name="P105"><draw:connector draw:type="line" svg:x1="5.0833in" svg:y1="0.125in" svg:x2="5.41663in" svg:y2="0.125in" draw:z-index="251655168" draw:id="id10" draw:style-name="a10" draw:name="直線單箭頭接點 11" text:anchor-type="paragraph"><svg:title/><svg:desc/></draw:connector><text:span text:style-name="T106"><text:s text:c="2"/></text:span><text:span text:style-name="T107">姓名：</text:span><text:span text:style-name="T108"><text:s text:c="11"/></text:span><text:span text:style-name="T109">　　　　　　　　　　　　　</text:span><text:span text:style-name="T110"><text:s text:c="42"/></text:span><text:span text:style-name="T111">民國　年　月　日　　　　　　　　　　　　　　　　　　</text:span></text:p>
      <text:p text:style-name="P112"><text:span text:style-name="T113"><text:s text:c="2"/></text:span><text:span text:style-name="T114">身分證號：</text:span></text:p>
      <text:p text:style-name="P115"><draw:connector draw:type="line" svg:x1="5.0833in" svg:y1="0.125in" svg:x2="5.41663in" svg:y2="0.125in" draw:z-index="251656192" draw:id="id11" draw:style-name="a11" draw:name="直線單箭頭接點 12" text:anchor-type="paragraph"><svg:title/><svg:desc/></draw:connector><text:span text:style-name="T116">　存殁：　　　　　　　　　　</text:span><text:span text:style-name="T117"><text:tab/></text:span><text:span text:style-name="T118">長女</text:span><text:span text:style-name="T119"><text:s text:c="2"/></text:span><text:span text:style-name="T120">　　　　　　</text:span><text:span text:style-name="T121"><text:s text:c="2"/></text:span><text:span text:style-name="T122">民國　年　月　日</text:span></text:p>
      <text:p text:style-name="P123"><text:span text:style-name="T124">出生或死亡日期：</text:span><text:span text:style-name="T125"><text:tab/></text:span><text:span text:style-name="T126">配偶：</text:span></text:p>
      <text:p text:style-name="P127"><draw:connector draw:type="line" svg:x1="5.0833in" svg:y1="0.125in" svg:x2="5.41663in" svg:y2="0.125in" draw:z-index="251657216" draw:id="id12" draw:style-name="a12" draw:name="直線單箭頭接點 13" text:anchor-type="paragraph"><svg:title/><svg:desc/></draw:connector><text:span text:style-name="T128">　　　　　　　　　　　　　</text:span><text:span text:style-name="T129"><text:tab/></text:span><text:span text:style-name="T130">身分證號：</text:span><text:span text:style-name="T131"><text:tab/><text:s text:c="23"/></text:span><text:span text:style-name="T132">次女　　　　　　　</text:span><text:span text:style-name="T133"><text:s text:c="2"/></text:span><text:span text:style-name="T134">民國　年　月　日</text:span></text:p>
      <text:p text:style-name="P135"><text:span text:style-name="T136">存殁：</text:span></text:p>
      <text:p text:style-name="P137"><text:span text:style-name="T138"><text:tab/></text:span><text:span text:style-name="T139">出生或死亡日期：</text:span><draw:connector draw:type="line" svg:x1="5.0833in" svg:y1="0.125in" svg:x2="5.41663in" svg:y2="0.125in" draw:z-index="251658240" draw:id="id13" draw:style-name="a13" draw:name="直線單箭頭接點 14" text:anchor-type="paragraph"><svg:title/><svg:desc/></draw:connector><text:span text:style-name="T140"><text:s text:c="18"/></text:span><text:span text:style-name="T141">三女　　　　　　　</text:span><text:span text:style-name="T142"><text:s text:c="2"/></text:span><text:span text:style-name="T143">民國　年　月　日</text:span></text:p>
      <text:p text:style-name="P144"/>
      <text:p text:style-name="P145"><draw:connector draw:type="line" svg:x1="5.0833in" svg:y1="0.125in" svg:x2="5.41663in" svg:y2="0.125in" draw:z-index="251659264" draw:id="id14" draw:style-name="a14" draw:name="直線單箭頭接點 15" text:anchor-type="paragraph"><svg:title/><svg:desc/></draw:connector><text:span text:style-name="T146">　　　　　　　</text:span><text:span text:style-name="T147"><text:s text:c="23"/></text:span><text:span text:style-name="T148">　　　　</text:span><text:span text:style-name="T149"><text:s text:c="42"/></text:span><text:span text:style-name="T150">民國　年　月　日</text:span></text:p>
      <text:p text:style-name="P151"><text:span text:style-name="T152">　　　　</text:span></text:p>
      <text:p text:style-name="P153"><draw:connector draw:type="line" svg:x1="5.0833in" svg:y1="0.125in" svg:x2="5.41663in" svg:y2="0.125in" draw:z-index="251660288" draw:id="id15" draw:style-name="a15" draw:name="直線單箭頭接點 16" text:anchor-type="paragraph"><svg:title/><svg:desc/></draw:connector><text:span text:style-name="T154"><text:s text:c="20"/></text:span><text:span text:style-name="T155">　　　　　　　　　　　　</text:span><text:span text:style-name="T156"><text:s text:c="43"/></text:span><text:span text:style-name="T157">民國　年　月　日　</text:span></text:p>
      <text:p text:style-name="P158"/>
      <text:p text:style-name="P159"><text:span text:style-name="T160">本系統表之範圍及順序應按</text:span><text:span text:style-name="T161">原公務人員撫卹法第</text:span><text:span text:style-name="T162">8</text:span><text:span text:style-name="T163">條</text:span><text:span text:style-name="T164"><text:s text:c="8"/></text:span><text:span text:style-name="T165">公務人員退休資遣撫卹法第</text:span><text:span text:style-name="T166">62</text:span><text:span text:style-name="T167">條</text:span><text:span text:style-name="T168">規定填寫，如有遺漏或錯誤致他人受損害者，申請人願負賠償及有關法律上之完全責任。</text:span></text:p>
      <text:p text:style-name="P169"/>
      <text:p text:style-name="P170"/>
      <text:p text:style-name="P171"><text:span text:style-name="T172">領受代表人簽名：</text:span><text:span text:style-name="T173">　　　　　　　　</text:span><text:span text:style-name="T174">　</text:span><text:span text:style-name="T175">　　　　　　</text:span><text:span text:style-name="T176">　　　　　</text:span><text:span text:style-name="T177">中　華　民　國　</text:span><text:span text:style-name="T178"><text:s text:c="5"/></text:span><text:span text:style-name="T179">年　　　</text:span><text:span text:style-name="T180"><text:s text:c="3"/></text:span><text:span text:style-name="T181">月　</text:span><text:span text:style-name="T182"><text:s text:c="5"/></text:span><text:span text:style-name="T183">　</text:span><text:span text:style-name="T184">日</text:span></text:p>
      <text:p text:style-name="P185"/>
      <text:p text:style-name="P186"><text:span text:style-name="T187">備註：</text:span><text:span text:style-name="T188">1.</text:span><text:span text:style-name="T189">如請領人人數眾多或情形複雜，請自行參考此表製作。如有行蹤不明等特殊情形，應一併註明。</text:span></text:p>
      <text:p text:style-name="P190"><text:span text:style-name="T191">2.</text:span><text:span text:style-name="T192">如係長年旅居國外或定居香港、澳門，而在臺灣地區已無戶籍者，應由領受人另行提供經我國駐外單位或行政院設立或指定之機構或委託之民間團體驗證之足以證明尚具中華民國國籍之相關文件。</text:span></text:p>
      <text:soft-page-break/>
      <text:p text:style-name="P193"><text:span text:style-name="T194">3.</text:span><text:span text:style-name="T195">如有適</text:span><text:span text:style-name="T196">(</text:span><text:span text:style-name="T197">準</text:span><text:span text:style-name="T198">)</text:span><text:span text:style-name="T199">用民法有關收養之規定者，請依戶籍資料稱謂確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tru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字元" style:family="text">
      <style:text-properties style:letter-kerning="true"/>
    </style:style>
    <style:style style:name="正文" style:display-name="正文" style:family="paragraph">
      <style:paragraph-properties fo:widows="2" fo:orphans="2"/>
      <style:text-properties style:font-name-asian="Times New Roman" fo:font-size="12pt" style:font-size-asian="12pt" style:font-size-complex="12pt" fo:hyphenate="true"/>
    </style:style>
    <style:style style:name="WW_CharLFO1LVL1" style:family="text">
      <style:text-properties style:font-name="Times New Roman" style:font-name-asian="Times New Roman" style:font-name-complex="Times New Roman"/>
    </style:style>
    <style:style style:name="WW_CharLFO1LVL2" style:family="text">
      <style:text-properties style:font-name="Times New Roman" style:font-name-asian="Times New Roman" style:font-name-complex="Times New Roman"/>
    </style:style>
    <style:style style:name="WW_CharLFO1LVL3" style:family="text">
      <style:text-properties style:font-name="Times New Roman" style:font-name-asian="Times New Roman" style:font-name-complex="Times New Roman"/>
    </style:style>
    <style:style style:name="WW_CharLFO1LVL4" style:family="text">
      <style:text-properties style:font-name="Times New Roman" style:font-name-asian="Times New Roman" style:font-name-complex="Times New Roman"/>
    </style:style>
    <style:style style:name="WW_CharLFO1LVL5" style:family="text">
      <style:text-properties style:font-name="Times New Roman" style:font-name-asian="Times New Roman" style:font-name-complex="Times New Roman"/>
    </style:style>
    <style:style style:name="WW_CharLFO1LVL6" style:family="text">
      <style:text-properties style:font-name="Times New Roman" style:font-name-asian="Times New Roman" style:font-name-complex="Times New Roman"/>
    </style:style>
    <style:style style:name="WW_CharLFO1LVL7" style:family="text">
      <style:text-properties style:font-name="Times New Roman" style:font-name-asian="Times New Roman" style:font-name-complex="Times New Roman"/>
    </style:style>
    <style:style style:name="WW_CharLFO1LVL8" style:family="text">
      <style:text-properties style:font-name="Times New Roman" style:font-name-asian="Times New Roman" style:font-name-complex="Times New Roman"/>
    </style:style>
    <style:style style:name="WW_CharLFO1LVL9" style:family="text">
      <style:text-properties style:font-name="Times New Roman" style:font-name-asian="Times New Roman" style:font-name-complex="Times New Roman"/>
    </style:style>
    <text:list-style style:name="LS1" style:display-name="LS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fo:text-align="end" text:space-before="0in" text:min-label-width="1in" text:list-level-position-and-space-mode="label-alignment">
          <style:list-level-label-alignment text:label-followed-by="listtab" fo:margin-left="1in" fo:text-indent="-1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fo:text-align="end" text:space-before="0in" text:min-label-width="2.5in" text:list-level-position-and-space-mode="label-alignment">
          <style:list-level-label-alignment text:label-followed-by="listtab" fo:margin-left="2.5in" fo:text-indent="-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fo:text-align="end" text:space-before="0in" text:min-label-width="4in" text:list-level-position-and-space-mode="label-alignment">
          <style:list-level-label-alignment text:label-followed-by="listtab" fo:margin-left="4in" fo:text-indent="-4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 style:display-name="LS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16in" fo:page-height="8.268in" style:print-orientation="landscape" fo:margin-top="0.3937in" fo:margin-left="0.5909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
    <meta:creation-date>2025-04-05T12:25:00Z</meta:creation-date>
    <dc:date>2025-04-05T12:25:00Z</dc:date>
    <meta:template xlink:href="Normal.dotm" xlink:type="simple"/>
    <meta:editing-cycles>1</meta:editing-cycles>
    <meta:editing-duration>PT0S</meta:editing-duration>
    <meta:document-statistic meta:page-count="2" meta:paragraph-count="2" meta:word-count="198" meta:character-count="1329" meta:row-count="9" meta:non-whitespace-character-count="1133"/>
  </office:meta>
</office:document-meta>
</file>