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04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0.2409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90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761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770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3" style:family="table">
      <style:table-properties style:width="7.6902in" fo:margin-left="0in" table:align="left"/>
    </style:style>
    <style:style style:name="TableRow19" style:family="table-row">
      <style:table-row-properties style:min-row-height="0.47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4027in" style:use-optimal-row-height="false" fo:keep-together="always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70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729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6833in" style:use-optimal-row-height="false" fo:keep-together="always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6875in" style:use-optimal-row-height="false" fo:keep-together="always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6895in" style:use-optimal-row-height="false" fo:keep-together="always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6826in" style:use-optimal-row-height="false" fo:keep-together="always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6854in" style:use-optimal-row-height="false" fo:keep-together="always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6888in" style:use-optimal-row-height="false" fo:keep-together="always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6812in" style:use-optimal-row-height="false" fo:keep-together="always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Row220" style:family="table-row">
      <style:table-row-properties style:min-row-height="0.6951in" style:use-optimal-row-height="false" fo:keep-together="always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677in" style:use-optimal-row-height="false" fo:keep-together="always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4506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-top="0.0138in solid #000000" fo:border-left="0.0104in solid #000000" fo:border-bottom="0.0208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1666in">
        <style:tab-stops>
          <style:tab-stop style:type="left" style:position="6.2291in"/>
        </style:tab-stops>
      </style:paragraph-properties>
      <style:text-properties style:font-name-asian="標楷體" fo:font-size="10pt" style:font-size-asian="10pt"/>
    </style:style>
    <style:style style:name="P256" style:parent-style-name="內文" style:list-style-name="LFO1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7" style:parent-style-name="內文" style:list-style-name="LFO1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8" style:parent-style-name="內文" style:list-style-name="LFO1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9" style:parent-style-name="內文" style:list-style-name="LFO1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超連結" style:family="text">
      <style:text-properties style:use-window-font-color="true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務人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內文"><text:span text:style-name="T21">亡故公務人員</text:span><text:span text:style-name="T22">姓名</text:span></text:p>
          </table:table-cell>
          <table:covered-table-cell/>
          <table:covered-table-cell/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 table:number-rows-spanned="2">
            <text:p text:style-name="P26">國民身分證統一編號</text:p>
          </table:table-cell>
          <table:covered-table-cell/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原領卹年限</text:p>
          </table:table-cell>
          <table:covered-table-cell/>
          <table:table-cell table:style-name="TableCell31" table:number-columns-spanned="3">
            <text:p text:style-name="P32">□10年□12年□15年□20年</text:p>
            <text:p text:style-name="內文"><text:span text:style-name="T33">□120</text:span><text:span text:style-name="T34">個月</text:span><text:span text:style-name="T35">□180</text:span><text:span text:style-name="T36">個月</text:span><text:span text:style-name="T37">□240</text:span><text:span text:style-name="T38">個月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內文"><text:span text:style-name="T45">申請者前次領卹年限</text:span></text:p>
          </table:table-cell>
          <table:covered-table-cell/>
          <table:table-cell table:style-name="TableCell46" table:number-columns-spanned="3">
            <text:p text:style-name="P47">□自<text:s text:c="2"/>年<text:s text:c="2"/>月起至<text:s text:c="2"/>年<text:s text:c="2"/>月止</text:p>
            <text:p text:style-name="內文"><text:span text:style-name="T48">□</text:span><text:span text:style-name="T49">至滿</text:span><text:span text:style-name="T50">20</text:span><text:span text:style-name="T51">歲前一日</text:span><text:span text:style-name="T52">止</text:span></text:p>
            <text:p text:style-name="內文"><text:span text:style-name="T53">□</text:span><text:span text:style-name="T54">至大學畢業為止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最後服務機關(構)</text:p>
            <text:p text:style-name="P58">及代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10">
            <text:p text:style-name="P63">申請類別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無子女之寡妻或鰥夫</text:p>
          </table:table-cell>
          <table:covered-table-cell/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國民身分證統一編號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/>
          </table:table-cell>
          <table:table-cell table:style-name="TableCell88" table:number-columns-spanned="2" table:number-rows-spanned="4">
            <text:p text:style-name="P89">子女未</text:p>
            <text:p text:style-name="P90">滿20歲</text:p>
          </table:table-cell>
          <table:covered-table-cell/>
          <table:table-cell table:style-name="TableCell91" table:number-rows-spanned="2">
            <text:p text:style-name="P92">子<text:s/>女姓<text:s/>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國民身分證統一編號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通訊地址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國民身分證統一編號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通訊地址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rows-spanned="2">
            <text:p text:style-name="P131">法定代理人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國民身分證統一編號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聯絡電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通訊地址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國民身分證統一編號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聯絡電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通訊地址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5">
            <text:p text:style-name="P168"/>
          </table:table-cell>
          <table:table-cell table:style-name="TableCell169" table:number-columns-spanned="2" table:number-rows-spanned="5">
            <text:p text:style-name="P170">子女滿20歲學業未中斷</text:p>
          </table:table-cell>
          <table:covered-table-cell/>
          <table:table-cell table:style-name="TableCell171" table:number-rows-spanned="2">
            <text:p text:style-name="P172">子<text:s/>女姓<text:s/>名</text:p>
          </table:table-cell>
          <table:table-cell table:style-name="TableCell173">
            <text:p text:style-name="P174">1.</text:p>
          </table:table-cell>
          <table:table-cell table:style-name="TableCell175" table:number-columns-spanned="2">
            <text:p text:style-name="P176">國民身分證統一編號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聯絡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通訊地址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>2.</text:p>
          </table:table-cell>
          <table:table-cell table:style-name="TableCell194" table:number-columns-spanned="2">
            <text:p text:style-name="P195">國民身分證統一編號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聯絡電話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通訊地址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 table:number-rows-spanned="3">
            <text:p text:style-name="P211">就<text:s/>學情<text:s/>形</text:p>
          </table:table-cell>
          <table:table-cell table:style-name="TableCell212" table:number-columns-spanned="3">
            <text:p text:style-name="P213">學校名稱</text:p>
          </table:table-cell>
          <table:covered-table-cell/>
          <table:covered-table-cell/>
          <table:table-cell table:style-name="TableCell214" table:number-columns-spanned="3">
            <text:p text:style-name="P215">修業年限</text:p>
          </table:table-cell>
          <table:covered-table-cell/>
          <table:covered-table-cell/>
          <table:table-cell table:style-name="TableCell216" table:number-columns-spanned="3">
            <text:p text:style-name="P217">起訖年月</text:p>
          </table:table-cell>
          <table:covered-table-cell/>
          <table:covered-table-cell/>
          <table:table-cell table:style-name="TableCell218">
            <text:p text:style-name="P219">目前就讀年級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P226">1.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2.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領卹遺族代表或法定代理人簽名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>填寫說明：<text:tab/></text:p>
      <text:list text:style-name="LFO1" text:continue-numbering="true">
        <text:list-item>
          <text:p text:style-name="P256">申請延長給卹，應於原領卹年限屆滿前1個月內提出，並均檢送相關證明文件，由亡故公務人員最後服務機關依行政程序函送銓敘部辦理。</text:p>
        </text:list-item>
        <text:list-item>
          <text:p text:style-name="P257">請在「申請類別」、「原領卹年限」、「申請者前次領卹年限」欄內適當位置標示「Ⅴ」記號：並請依申請類別於相關欄位，將所需資料填寫清楚。</text:p>
        </text:list-item>
        <text:list-item>
          <text:p text:style-name="P258">申請類別如係「子女滿20歲學業未中斷」者，請另檢送在學證明或學生證正反面影本1份。</text:p>
        </text:list-item>
        <text:list-item>
          <text:p text:style-name="P259"><text:span text:style-name="T260">本事實表如需送銓敘部核定者，須上傳至銓敘部銓敘業務網路作業系統後，再以電子公文方式行文銓敘部。相關網路報送作業，請自行至銓敘部銓敘業務網路作業系統</text:span><text:span text:style-name="T261">(</text:span><text:a xlink:href="https://iocs.mocs.gov.tw)/" office:target-frame-name="_top" xlink:show="replace"><text:span text:style-name="T262">https://iocs.mocs.gov.tw)/</text:span></text:a><text:span text:style-name="T263">資源下載</text:span><text:span text:style-name="T264">/</text:span><text:span text:style-name="T265">退休撫卹</text:span><text:span text:style-name="T266">/101</text:span><text:span text:style-name="T267">年「公務人員退撫案件網路報送及查驗系統操作宣導講習會」手冊」，以及銓敘部全球資訊網</text:span><text:span text:style-name="T268">(</text:span><text:a xlink:href="http://www.mocs.gov.tw" office:target-frame-name="_top" xlink:show="replace"><text:span text:style-name="T269">http://www.mocs.gov.tw</text:span></text:a><text:span text:style-name="T270">)/</text:span><text:span text:style-name="T271">服務園地</text:span><text:span text:style-name="T272">/</text:span><text:span text:style-name="T273">檔案下載</text:span><text:span text:style-name="T274">/</text:span><text:soft-page-break/><text:span text:style-name="T275">最新年度公務人員任用考績退休撫卹案件送審作業手冊</text:span><text:span text:style-name="T276">(PDF</text:span><text:span text:style-name="T277">檔</text:span><text:span text:style-name="T278">)</text:span><text:span text:style-name="T279">上線查看或下載使用。</text:span></text:p>
        </text:list-item>
      </text:list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5T12:23:00Z</meta:creation-date>
    <dc:date>2025-04-05T12:23:00Z</dc:date>
    <meta:template xlink:href="Normal.dotm" xlink:type="simple"/>
    <meta:editing-cycles>1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