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10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end" fo:margin-right="-0.0006in"/>
      <style:text-properties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41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雙(多)胞胎幼兒抽籤暨缺額入園切結書</text:p>
      <text:p text:style-name="P2"/>
      <text:p text:style-name="P3">本人_________為幼兒_________、________、_________<text:s/>之_________ (關係)，為報名高雄市政府員工子女非營利幼兒園(委託有限責任高雄市政府員工消費合作社辦理),同意以下列方式辦理抽籤:<text:s/></text:p>
      <text:p text:style-name="P4">□併同抽籤(合併一籤)<text:s/></text:p>
      <text:p text:style-name="P5">□分別抽籤(個別分籤)<text:s/></text:p>
      <text:p text:style-name="P6"/>
      <text:p text:style-name="P7">併同抽籤者,如遇該幼兒園最後正取名額少於本人登記併同抽籤之雙(多)胞胎數額時,本人同意:<text:s/></text:p>
      <text:p text:style-name="P8">以□該正取名額數之幼兒入園,未錄取之幼兒列為備取。<text:s/></text:p>
      <text:p text:style-name="P9">或□放棄前述預約登記報名之雙(多)胞胎入園資格及一切相關之權利。<text:s/></text:p>
      <text:p text:style-name="P10">為免日後爭議,特立此切結書。<text:s/></text:p>
      <text:p text:style-name="P11"/>
      <text:p text:style-name="P12">此致<text:s/></text:p>
      <text:p text:style-name="P13">高雄市政府員工子女非營利幼兒園(委託有限責任高雄市政府員工消費合作社辦理)</text:p>
      <text:p text:style-name="P14"/>
      <text:p text:style-name="P15"/>
      <text:p text:style-name="P16">家長或法定代理人: <text:s text:c="37"/>(簽名及蓋章)<text:s/></text:p>
      <text:p text:style-name="P17">身分證字號:<text:s/></text:p>
      <text:p text:style-name="P18">聯絡電話:<text:s/></text:p>
      <text:p text:style-name="P19">居住地址:<text:s/></text:p>
      <text:p text:style-name="P20"><text:span text:style-name="T21">中</text:span><text:span text:style-name="T22"><text:s/></text:span><text:span text:style-name="T23">華</text:span><text:span text:style-name="T24"><text:s/></text:span><text:span text:style-name="T25">民</text:span><text:span text:style-name="T26"><text:s/></text:span><text:span text:style-name="T27">國</text:span><text:span text:style-name="T28"><text:s text:c="2"/></text:span><text:span text:style-name="T29"><text:s text:c="8"/></text:span><text:span text:style-name="T30">年</text:span><text:span text:style-name="T31"><text:s text:c="10"/></text:span><text:span text:style-name="T32">月</text:span><text:span text:style-name="T33"><text:s text:c="10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2 1 6 9 0 1 1 1 1 1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條文三" style:display-name="條文三" style:family="paragraph" style:parent-style-name="內文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社會局委託辦理</dc:title>
    <meta:initial-creator>soc</meta:initial-creator>
    <dc:creator>AutoBVT</dc:creator>
    <meta:creation-date>2025-11-20T14:18:00Z</meta:creation-date>
    <dc:date>2025-11-20T14:18:00Z</dc:date>
    <meta:print-date>2024-01-22T1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