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2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5" style:num-format="一, 十, 一百(繁), ...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14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628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3" style:parent-style-name="內文" style:list-style-name="LFO14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409in" fo:text-indent="-0.409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9756in"/>
    </style:style>
    <style:style style:name="TableColumn62" style:family="table-column">
      <style:table-column-properties style:column-width="3.1611in"/>
    </style:style>
    <style:style style:name="TableColumn63" style:family="table-column">
      <style:table-column-properties style:column-width="3.1881in"/>
    </style:style>
    <style:style style:name="Table60" style:family="table">
      <style:table-properties style:width="7.325in" fo:margin-left="-0.1222in" table:align="left"/>
    </style:style>
    <style:style style:name="TableRow64" style:family="table-row">
      <style:table-row-properties style:min-row-height="0.522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2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punctuation-wrap="simple" fo:text-align="justify" fo:line-height="0.2222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38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6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6" style:family="paragraph">
      <style:paragraph-properties style:punctuation-wrap="simple" fo:line-height="0.2222in" fo:margin-left="0.4131in" fo:text-indent="-0.4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6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09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7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7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punctuation-wrap="simple" fo:text-align="justify" fo:line-height="0.2222in" fo:margin-left="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19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8" style:family="paragraph">
      <style:paragraph-properties style:punctuation-wrap="simple" fo:line-height="0.2222in" fo:margin-left="0.4131in" fo:text-indent="-0.413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8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19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punctuation-wrap="simple" fo:text-align="center" fo:line-height="0.2222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punctuation-wrap="simple"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9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9" style:family="paragraph">
      <style:paragraph-properties style:punctuation-wrap="simple" fo:text-align="justify" fo:line-height="0.2222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472in" fo:margin-left="1.3722in" fo:text-indent="-1.372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20" style:family="paragraph">
      <style:paragraph-properties style:snap-to-layout-grid="false" fo:text-align="justify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20" style:family="paragraph">
      <style:paragraph-properties style:snap-to-layout-grid="false" fo:text-align="justify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line-height="0.347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21" style:family="paragraph">
      <style:paragraph-properties style:snap-to-layout-grid="false" fo:text-align="justify" style:vertical-align="baseline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21" style:family="paragraph">
      <style:paragraph-properties style:snap-to-layout-grid="false" fo:text-align="justify" style:vertical-align="baseline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21" style:family="paragraph">
      <style:paragraph-properties style:snap-to-layout-grid="false" fo:text-align="justify" style:vertical-align="baseline" fo:line-height="0.3472in" fo:text-indent="-0.0375in"/>
      <style:text-properties style:font-name-asian="標楷體" fo:font-size="14pt" style:font-size-asian="14pt" style:font-size-complex="14pt"/>
    </style:style>
    <style:style style:name="P146" style:parent-style-name="內文" style:list-style-name="LFO21" style:family="paragraph">
      <style:paragraph-properties style:snap-to-layout-grid="false" fo:text-align="justify" style:vertical-align="baseline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21" style:family="paragraph">
      <style:paragraph-properties style:snap-to-layout-grid="false" fo:text-align="justify" style:vertical-align="baseline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21" style:family="paragraph">
      <style:paragraph-properties style:snap-to-layout-grid="false" fo:text-align="justify" style:vertical-align="baseline" fo:line-height="0.3472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vertical-align="baseline" fo:line-height="0.3472in"/>
      <style:text-properties style:font-name-asian="標楷體" fo:font-size="14pt" style:font-size-asian="14pt" style:font-size-complex="14pt"/>
    </style:style>
    <style:style style:name="P15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高雄市政府員工子女非營利幼兒園</text:span><text:span text:style-name="T4">11</text:span><text:span text:style-name="T5">5</text:span><text:span text:style-name="T6">學年度招生簡章</text:span></text:p>
      <text:p text:style-name="P7"><text:span text:style-name="T8">一</text:span><text:span text:style-name="T9">、</text:span><text:span text:style-name="T10">依據</text:span><text:span text:style-name="T11">：</text:span><text:span text:style-name="T12">非營利幼兒園實施辦法</text:span><text:span text:style-name="T13">第</text:span><text:span text:style-name="T14">14</text:span><text:span text:style-name="T15">條</text:span><text:span text:style-name="T16">。</text:span></text:p>
      <text:p text:style-name="P17">二、招生對象</text:p>
      <text:list text:style-name="LFO14" text:continue-numbering="true">
        <text:list-item>
          <text:p text:style-name="P18">招生年齡：2足歲至入國民小學前之適齡幼兒(民國109年9月2日至113年9月1日前出生者)。</text:p>
        </text:list-item>
      </text:list>
      <text:p text:style-name="P19"><text:s/>1.<text:s/><text:s/>2足歲：112年9月2日至113年9月1日出生者。</text:p>
      <text:p text:style-name="P20"><text:s text:c="7"/>2.<text:s text:c="2"/>3足歲：111年9月2日至112年9月1日出生者。</text:p>
      <text:p text:style-name="P21"><text:s text:c="7"/>3.<text:s text:c="2"/>4足歲：110年9月2日至111年9月1日出生者。</text:p>
      <text:p text:style-name="P22"><text:s text:c="7"/>4. <text:s/>5足歲：109年9月2日至110年9月1日出生者。</text:p>
      <text:list text:style-name="LFO14" text:continue-numbering="true">
        <text:list-item>
          <text:p text:style-name="P23">招生資格：高雄市政府（以下簡稱本府）各機關學校員工之子女及孫子女。【所稱員工，係指編制內人員(職員、職工)、年度約聘僱人員及不定期契約臨時人員，不含以工代賑、安心即時上工計畫及多元就業開發方案就業人員】</text:p>
        </text:list-item>
      </text:list>
      <text:p text:style-name="P24"><text:span text:style-name="T25">三</text:span><text:span text:style-name="T26">、</text:span><text:span text:style-name="T27">招</text:span><text:span text:style-name="T28">生</text:span><text:span text:style-name="T29">名額</text:span><text:span text:style-name="T30">(</text:span><text:span text:style-name="T31">登記報名人數超過招生名額採抽籤方式決定之</text:span><text:span text:style-name="T32">)</text:span><text:span text:style-name="T33">：</text:span><text:span text:style-name="T34">本非營利幼兒園</text:span><text:span text:style-name="T35">(</text:span><text:span text:style-name="T36">以下簡稱本園</text:span><text:span text:style-name="T37">)</text:span><text:span text:style-name="T38">11</text:span><text:span text:style-name="T39">5</text:span><text:span text:style-name="T40">學年度核定招收人數共計</text:span><text:span text:style-name="T41">56</text:span><text:span text:style-name="T42">名</text:span><text:span text:style-name="T43">，扣除直升人數</text:span><text:span text:style-name="T44">3</text:span><text:span text:style-name="T45">3</text:span><text:span text:style-name="T46">名</text:span><text:span text:style-name="T47">，可招收名額共計</text:span><text:span text:style-name="T48">2</text:span><text:span text:style-name="T49">3</text:span><text:span text:style-name="T50">名</text:span><text:span text:style-name="T51">(</text:span><text:span text:style-name="T52">含幼幼班</text:span><text:span text:style-name="T53">8</text:span><text:span text:style-name="T54">名</text:span><text:span text:style-name="T55">)</text:span><text:span text:style-name="T56">，</text:span><text:span text:style-name="T57">備取若干名</text:span><text:span text:style-name="T58">。</text:span></text:p>
      <text:p text:style-name="P59">四、辦理期程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工作事項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注意事項</text:p>
          </table:table-cell>
        </table:table-row>
        <table:table-row table:style-name="TableRow71">
          <table:table-cell table:style-name="TableCell72">
            <text:p text:style-name="P73">簡章公告</text:p>
          </table:table-cell>
          <table:table-cell table:style-name="TableCell74">
            <text:p text:style-name="P75">115年2月2日(星期一)前</text:p>
          </table:table-cell>
          <table:table-cell table:style-name="TableCell76">
            <text:p text:style-name="P77"><text:span text:style-name="T78">公告於本</text:span><text:span text:style-name="T79">府人事處</text:span><text:span text:style-name="T80">(以下簡稱人事處)</text:span><text:span text:style-name="T81">網站/最新消息(</text:span><text:a xlink:href="https://kpd.kcg.gov.tw/" office:target-frame-name="_top" xlink:show="replace"><text:span text:style-name="T82">https://kpd.kcg.go</text:span><text:bookmark-start text:name="_Hlt103516101"/><text:span text:style-name="T83">v</text:span><text:bookmark-end text:name="_Hlt103516101"/><text:span text:style-name="T84">.tw/</text:span></text:a><text:span text:style-name="T85">)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新生登記</text:p>
          </table:table-cell>
          <table:table-cell table:style-name="TableCell90">
            <text:p text:style-name="P91">115年2月23日（星期一）上午8時</text:p>
            <text:p text:style-name="P92">至</text:p>
            <text:p text:style-name="P93">115年2月26日（星期四）下午5時</text:p>
          </table:table-cell>
          <table:table-cell table:style-name="TableCell94">
            <text:list text:style-name="LFO16" text:continue-numbering="true">
              <text:list-item>
                <text:p text:style-name="P95">以「紙本」報名，填妥報名申請表並黏貼「員工識別證」影本正面(或隨表檢附「在職證明」正本)，連同戶口名簿影本（或最近3個月之戶籍謄本影本）交由服務機關學校人事(總務)單位查核並經該人事(總務)單位主管核章後，於報名期間內送達（郵遞者以郵件寄達，郵戳為憑）本園(高雄市苓雅區民權一路85號1樓)。</text:p>
              </text:list-item>
              <text:list-item>
                <text:p text:style-name="P96"><text:span text:style-name="T97">報名申請表可至</text:span><text:span text:style-name="T98">人事處網站/</text:span><text:soft-page-break/><text:span text:style-name="T99">最新消息(</text:span><text:a xlink:href="https://kpd.kcg.gov.tw/" office:target-frame-name="_top" xlink:show="replace"><text:span text:style-name="T100">https://kpd.kcg.gov.tw/</text:span></text:a><text:span text:style-name="T101">)</text:span><text:span text:style-name="T102">下載</text:span><text:span text:style-name="T103">。</text:span></text:p>
              </text:list-item>
              <text:list-item>
                <text:p text:style-name="P104">登記時間截止後不再受理登記報名。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超額抽籤</text:p>
          </table:table-cell>
          <table:table-cell table:style-name="TableCell108">
            <text:p text:style-name="P109">115年3月3日（星期二）</text:p>
            <text:p text:style-name="P110">上午<text:s/>10<text:s/>時</text:p>
          </table:table-cell>
          <table:table-cell table:style-name="TableCell111">
            <text:list text:style-name="LFO17" text:continue-numbering="true">
              <text:list-item>
                <text:p text:style-name="P112">登記報名人數超過可招收名額時，於本園辦公室進行抽籤。</text:p>
              </text:list-item>
              <text:list-item>
                <text:p text:style-name="P113">未錄取者依序全數列入備取名單。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>
            <text:p text:style-name="P117">公告正備取名單</text:p>
          </table:table-cell>
          <table:table-cell table:style-name="TableCell118">
            <text:p text:style-name="P119">115年3月4日（星期三）</text:p>
            <text:p text:style-name="P120">下午<text:s/>5<text:s/>時前</text:p>
          </table:table-cell>
          <table:table-cell table:style-name="TableCell121">
            <text:list text:style-name="LFO18" text:continue-numbering="true">
              <text:list-item>
                <text:p text:style-name="P122"><text:span text:style-name="T123">公告於</text:span><text:span text:style-name="T124">人事處網站/最新消息(</text:span><text:a xlink:href="https://kpd.kcg.gov.tw/" office:target-frame-name="_top" xlink:show="replace"><text:span text:style-name="T125">https://kpd.kcg.gov.tw/</text:span></text:a><text:span text:style-name="T126">)</text:span><text:span text:style-name="T127">。</text:span></text:p>
              </text:list-item>
              <text:list-item>
                <text:p text:style-name="P128">為維護幼生個資安全，名單將以編號並遮蔽部分姓名方式呈現。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報到</text:p>
          </table:table-cell>
          <table:table-cell table:style-name="TableCell132">
            <text:p text:style-name="P133">115年3月5日（星期四）上午8時</text:p>
            <text:p text:style-name="P134">至</text:p>
            <text:p text:style-name="P135">115年3月10日（星期二）下午5時</text:p>
          </table:table-cell>
          <table:table-cell table:style-name="TableCell136">
            <text:list text:style-name="LFO19" text:continue-numbering="true">
              <text:list-item>
                <text:p text:style-name="P137">正取生之家長請親洽本園辦理，逾時未完成報到者視同放棄，由本園通知備取名單之家長依序遞補。</text:p>
              </text:list-item>
              <text:list-item>
                <text:p text:style-name="P138">請備取生接獲本園遞補通知日之次日起3日內（不含例假日）親洽本園辦理報到，逾時未完成報到者視同放棄，由園方逕予通知下一位備取名單之家長依序遞補。</text:p>
              </text:list-item>
            </text:list>
          </table:table-cell>
        </table:table-row>
      </table:table>
      <text:p text:style-name="P139">五、收托時間</text:p>
      <text:list text:style-name="LFO20" text:continue-numbering="true">
        <text:list-item>
          <text:p text:style-name="P140">全年服務日依非營利幼兒園實施辦法規定，比照行政院人事行政總處公告之行政機關辦公日辦理。但為進行環境整理、清潔消毒及課程討論等，每學期開學前，得停止服務5日，並列入年度行事曆。</text:p>
        </text:list-item>
        <text:list-item>
          <text:p text:style-name="P141">服務日之提供教保服務時間為每日上午8時至下午5時，並得視家長需求提供延長照顧服務，最晚至下午6時。</text:p>
        </text:list-item>
      </text:list>
      <text:p text:style-name="P142">六、其他事項</text:p>
      <text:list text:style-name="LFO21" text:continue-numbering="true">
        <text:list-item>
          <text:p text:style-name="P143">如有雙(多)胞胎幼兒報名，須分開登記，惟抽籤時籤卡由家長(法定代理人)自行決定採「合併一籤」或「個別分籤」，合併一籤者中籤者全數錄取，若抽中最後1個正取名額，雙(多)胞胎之其他幼兒則列入備取名單(例如僅剩1名正取名額時，雙胞胎2名幼兒僅得1名幼兒列正取名單，另1名幼兒則列為備取名單）。</text:p>
        </text:list-item>
        <text:list-item>
          <text:p text:style-name="P144">報名文件如有偽造、變造或出具不實之情事者，取消幼兒錄取資格，如涉刑事責任應自負之。</text:p>
        </text:list-item>
        <text:list-item>
          <text:p text:style-name="P145">正/備取生未依規定時間報到，視同放棄錄取資格。</text:p>
        </text:list-item>
        <text:list-item>
          <text:p text:style-name="P146">本園優先招收本府員工子女、孫子女，按正、備取名單內依序通知入園。惟已無備取名額可遞補時，由本園本權責另行辦理招生作業，依序招收需要協助幼兒及其他適齡幼兒。</text:p>
        </text:list-item>
        <text:list-item>
          <text:p text:style-name="P147">正式入園前，如家長未具本府員工身分者(因調職、退休等因素)，本園取消其幼兒入園資格。</text:p>
        </text:list-item>
        <text:list-item>
          <text:p text:style-name="P148">本園聯絡電話：07-3300853(林園長、辛老師)<text:s/>、地址：高雄市苓雅區民權一路85號1樓。</text:p>
        </text:list-item>
      </text:list>
      <text:p text:style-name="P149"><text:s text:c="3"/>(七)開學日期:115年8月3日(一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text:list-style style:name="WW8Num9" style:display-name="WW8Num9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-complex="Times New Roman" fo:language="en" fo:country="US"/>
    </style:style>
    <style:style style:name="WW_CharLFO3LVL1" style:family="text">
      <style:text-properties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2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5" style:num-format="一, 十, 一百(繁), ...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、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2361in" fo:margin-bottom="0.2361in" fo:margin-right="0.236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5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社會局委託辦理</dc:title>
    <dc:subject/>
    <meta:initial-creator>soc</meta:initial-creator>
    <dc:creator>高雄市政府人事處10</dc:creator>
    <meta:creation-date>2026-01-28T03:18:00Z</meta:creation-date>
    <dc:date>2026-01-28T03:18:00Z</dc:date>
    <meta:print-date>2025-12-16T11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9" meta:row-count="12" meta:non-whitespace-character-count="1534"/>
  </office:meta>
</office:document-meta>
</file>