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98in"/>
    </style:style>
    <style:style style:name="T8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1%" style:letter-kerning="false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68in" style:text-scale="81%" style:letter-kerning="false" fo:font-size="16pt" style:font-size-asian="16pt" style:font-size-complex="15pt"/>
    </style:style>
    <style:style style:name="P12" style:parent-style-name="內文" style:family="paragraph">
      <style:paragraph-properties fo:text-align="center" fo:margin-bottom="0.029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ableColumn35" style:family="table-column">
      <style:table-column-properties style:column-width="0.7006in" style:use-optimal-column-width="false"/>
    </style:style>
    <style:style style:name="TableColumn36" style:family="table-column">
      <style:table-column-properties style:column-width="0.8361in" style:use-optimal-column-width="false"/>
    </style:style>
    <style:style style:name="TableColumn37" style:family="table-column">
      <style:table-column-properties style:column-width="1.1965in" style:use-optimal-column-width="false"/>
    </style:style>
    <style:style style:name="TableColumn38" style:family="table-column">
      <style:table-column-properties style:column-width="0.6819in" style:use-optimal-column-width="false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402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1.2604in" style:use-optimal-column-width="false"/>
    </style:style>
    <style:style style:name="Table34" style:family="table">
      <style:table-properties style:width="6.818in" fo:margin-left="-0.0986in" table:align="left"/>
    </style:style>
    <style:style style:name="TableRow44" style:family="table-row">
      <style:table-row-properties style:min-row-height="0.6583in" style:use-optimal-row-height="false"/>
    </style:style>
    <style:style style:name="TableCell4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361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5" style:parent-style-name="內文" style:family="paragraph">
      <style:paragraph-properties style:snap-to-layout-grid="false" fo:line-height="0.2361in"/>
      <style:text-properties style:font-name-asian="標楷體" fo:letter-spacing="-0.0236in" fo:font-size="14pt" style:font-size-asian="14pt" style:font-size-complex="14pt" fo:language="zh" fo:country="TW"/>
    </style:style>
    <style:style style:name="TableCell6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TableRow71" style:family="table-row">
      <style:table-row-properties style:min-row-height="0.8576in" style:use-optimal-row-height="false"/>
    </style:style>
    <style:style style:name="TableCell72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638in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fo:line-height="0.2638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fo:font-size="14pt" style:font-size-asian="14pt" style:font-size-complex="14pt" fo:language="zh" fo:country="TW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105" style:family="table-row">
      <style:table-row-properties style:min-row-height="0.7062in" style:use-optimal-row-height="false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fo:line-height="0.2083in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0.2083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36" style:family="table-row">
      <style:table-row-properties style:min-row-height="0.6048in" style:use-optimal-row-height="false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2083in"/>
    </style:style>
    <style:style style:name="TableRow142" style:family="table-row">
      <style:table-row-properties style:min-row-height="0.918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48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color="#FF0000" fo:letter-spacing="-0.0194in" fo:font-size="10pt" style:font-size-asian="10pt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2" style:family="table-row">
      <style:table-row-properties style:min-row-height="2.7736in" style:use-optimal-row-height="false"/>
    </style:style>
    <style:style style:name="TableCell183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P194" style:parent-style-name="內文" style:family="paragraph">
      <style:paragraph-properties fo:break-before="page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9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高雄市政府員工子女非營利幼兒園</text:span><text:span text:style-name="T9">(</text:span><text:span text:style-name="T10">委託有限責任高雄市政府員工消費合作社辦理</text:span><text:span text:style-name="T11">)</text:span></text:p>
      <text:p text:style-name="P12"><text:span text:style-name="T13">115<text:s/></text:span><text:span text:style-name="T14">學年度報名申請表</text:span></text:p>
      <text:p text:style-name="P15"><text:span text:style-name="T16">□</text:span><text:span text:style-name="T17">大班</text:span><text:span text:style-name="T18"><text:s text:c="2"/></text:span><text:span text:style-name="T19">□</text:span><text:span text:style-name="T20">中班</text:span><text:span text:style-name="T21"><text:s text:c="2"/></text:span><text:span text:style-name="T22">□</text:span><text:span text:style-name="T23">小班</text:span><text:span text:style-name="T24"><text:s text:c="2"/></text:span><text:span text:style-name="T25">□</text:span><text:span text:style-name="T26">幼幼</text:span><text:span text:style-name="T27"><text:s text:c="8"/></text:span><text:span text:style-name="T28"><text:s text:c="14"/></text:span><text:span text:style-name="T29">序號：</text:span><text:span text:style-name="T30">第</text:span><text:span text:style-name="T31"><text:s text:c="5"/></text:span><text:span text:style-name="T32">號</text:span><text:span text:style-name="T33">（幼兒園填列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申請人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電話</text:span></text:p>
          </table:table-cell>
          <table:table-cell table:style-name="TableCell53" table:number-columns-spanned="4">
            <text:p text:style-name="P54"><text:span text:style-name="T55">公：</text:span></text:p>
            <text:p text:style-name="P56"><text:span text:style-name="T57">手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服務機關名稱</text:span></text:p>
          </table:table-cell>
          <table:covered-table-cell/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  <table:table-cell table:style-name="TableCell66">
            <text:p text:style-name="P67"><text:span text:style-name="T68">現職職稱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申請人及配偶目前是否有以申請送托幼兒之名義申辦育嬰留職停薪</text:span><text:span text:style-name="T75">（備註</text:span><text:span text:style-name="T76">1</text:span><text:span text:style-name="T77">）</text:span><text:span text:style-name="T78">：</text:span></text:p>
            <text:p text:style-name="P79"><text:span text:style-name="T80">□</text:span><text:span text:style-name="T81">是（目前育嬰留職停薪為</text:span><text:span text:style-name="T82">□</text:span><text:span text:style-name="T83">申請人本人</text:span><text:span text:style-name="T84">□</text:span><text:span text:style-name="T85">配偶）；</text:span><text:span text:style-name="T86"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幼兒姓名</text:span>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身分證字號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0" table:number-columns-spanned="3">
            <text:p text:style-name="P101"><text:span text:style-name="T102">申請人與幼兒關係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幼兒性別</text:span></text:p>
          </table:table-cell>
          <table:table-cell table:style-name="TableCell109">
            <text:p text:style-name="P110"><text:span text:style-name="T111">□</text:span><text:span text:style-name="T112">女</text:span><text:span text:style-name="T113">□</text:span><text:span text:style-name="T114">男</text:span></text:p>
          </table:table-cell>
          <table:table-cell table:style-name="TableCell115">
            <text:p text:style-name="P116"><text:span text:style-name="T117">出生日期</text:span><text:span text:style-name="T118"><text:s text:c="2"/></text:span><text:span text:style-name="T119">　</text:span></text:p>
          </table:table-cell>
          <table:table-cell table:style-name="TableCell120" table:number-columns-spanned="4">
            <text:p text:style-name="P121"><text:span text:style-name="T122">民國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血型</text:span></text:p>
          </table:table-cell>
          <table:table-cell table:style-name="TableCell132">
            <text:p text:style-name="P133"><text:span text:style-name="T134"><text:s text:c="10"/></text:span><text:span text:style-name="T135">型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居住地址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申請人簽章</text:span></text:p>
            <text:p text:style-name="P146"><text:span text:style-name="T147">（請詳閱備註後簽名）</text:span></text:p>
          </table:table-cell>
          <table:covered-table-cell/>
          <table:table-cell table:style-name="TableCell148" table:number-columns-spanned="2">
            <text:p text:style-name="P149"><text:span text:style-name="T150">本人及幼兒將遵守幼兒園相關規定</text:span></text:p>
            <text:p text:style-name="P151"><text:span text:style-name="T152">民國</text:span><text:span text:style-name="T153"><text:s text:c="3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</table:table-cell>
          <table:covered-table-cell/>
          <table:table-cell table:style-name="TableCell159" table:number-columns-spanned="2">
            <text:p text:style-name="P160"><text:span text:style-name="T161">服務機關</text:span></text:p>
            <text:p text:style-name="P162"><text:span text:style-name="T163">人事</text:span><text:span text:style-name="T164">(</text:span><text:span text:style-name="T165">總務</text:span><text:span text:style-name="T166">)</text:span></text:p>
            <text:p text:style-name="P167"><text:span text:style-name="T168">主管核章</text:span></text:p>
            <text:p text:style-name="P169"><text:span text:style-name="T170">（備註</text:span><text:span text:style-name="T171">2</text:span><text:span text:style-name="T172">）</text:span></text:p>
          </table:table-cell>
          <table:covered-table-cell/>
          <table:table-cell table:style-name="TableCell173" table:number-columns-spanned="3">
            <text:p text:style-name="P174"><text:span text:style-name="T175">民國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「員工識別證」影本正面</text:span></text:p>
            <text:p text:style-name="P186"><text:span text:style-name="T187">(</text:span><text:span text:style-name="T188">或隨表檢附「在職證明」正本</text:span><text:span text:style-name="T189">)</text:span></text:p>
            <text:p text:style-name="P190"><text:span text:style-name="T191">（備註</text:span><text:span text:style-name="T192">3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4"><text:span text:style-name="T195">備註：</text:span></text:p>
      <text:p text:style-name="P196"><text:span text:style-name="T197">1</text:span><text:span text:style-name="T198">、員工以申請送托幼兒之名義申辦育嬰留職停薪者，應於正式送托日前，提供已回職復薪之證明，未提出者，取消入托資格。</text:span></text:p>
      <text:p text:style-name="P199"><text:span text:style-name="T200">2</text:span><text:span text:style-name="T201">、請服務機關人事</text:span><text:span text:style-name="T202">(</text:span><text:span text:style-name="T203">總務</text:span><text:span text:style-name="T204">)</text:span><text:span text:style-name="T205">單位確實查核員工身分（所稱員工，係指編制內人員、年度約聘僱人員及不定期契約臨時人員，不含以工代賑、安心即時上工計畫及多元就業開發方案就業人員）。</text:span></text:p>
      <text:p text:style-name="P206"><text:span text:style-name="T207">3</text:span><text:span text:style-name="T208">、請</text:span><text:span text:style-name="T209">1</text:span><text:span text:style-name="T210">名幼兒填寫</text:span><text:span text:style-name="T211">1</text:span><text:span text:style-name="T212">張</text:span><text:bookmark-start text:name="_Hlk101274565"/><text:span text:style-name="T213">【含雙（多）胞胎幼兒】</text:span><text:bookmark-end text:name="_Hlk101274565"/><text:span text:style-name="T214">，並隨表檢附戶口名簿影本（或最近</text:span><text:span text:style-name="T215">3</text:span><text:span text:style-name="T216">個月之戶籍謄本影本）及員工識別證影本</text:span><text:span text:style-name="T217">(</text:span><text:span text:style-name="T218">或在職證明正本</text:span><text:span text:style-name="T219">)</text:span><text:span text:style-name="T220">各</text:span><text:span text:style-name="T221">1</text:span><text:span text:style-name="T222">份。</text:span></text:p>
      <text:p text:style-name="P223"><text:span text:style-name="T224">4</text:span><text:span text:style-name="T225">、若有任何疑問請電洽幼兒園</text:span><text:span text:style-name="T226">07-3300853(</text:span><text:span text:style-name="T227">林園長、辛老師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報名表</dc:title>
    <meta:initial-creator>福利組</meta:initial-creator>
    <dc:creator>AutoBVT</dc:creator>
    <meta:creation-date>2025-11-20T14:18:00Z</meta:creation-date>
    <dc:date>2026-01-09T03:36:00Z</dc:date>
    <meta:print-date>2026-01-09T03:2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8" meta:character-count="662" meta:row-count="4" meta:non-whitespace-character-count="565"/>
  </office:meta>
</office:document-meta>
</file>