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行書體" svg:font-family="華康行書體" style:font-family-generic="script"/>
  </office:font-face-decls>
  <office:automatic-styles>
    <style:style style:name="表格1" style:family="table">
      <style:table-properties style:width="16.709cm" fo:margin-left="-0.191cm" table:align="left" style:writing-mode="lr-tb"/>
    </style:style>
    <style:style style:name="表格1.A" style:family="table-column">
      <style:table-column-properties style:column-width="1.686cm"/>
    </style:style>
    <style:style style:name="表格1.B" style:family="table-column">
      <style:table-column-properties style:column-width="0.628cm"/>
    </style:style>
    <style:style style:name="表格1.C" style:family="table-column">
      <style:table-column-properties style:column-width="1.72cm"/>
    </style:style>
    <style:style style:name="表格1.D" style:family="table-column">
      <style:table-column-properties style:column-width="1.797cm"/>
    </style:style>
    <style:style style:name="表格1.F" style:family="table-column">
      <style:table-column-properties style:column-width="0.951cm"/>
    </style:style>
    <style:style style:name="表格1.G" style:family="table-column">
      <style:table-column-properties style:column-width="5.614cm"/>
    </style:style>
    <style:style style:name="表格1.H" style:family="table-column">
      <style:table-column-properties style:column-width="2.51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4.082cm" fo:keep-together="always"/>
    </style:style>
    <style:style style:name="表格1.6" style:family="table-row">
      <style:table-row-properties style:min-row-height="0.931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6.709cm" fo:margin-left="-0.191cm" table:align="left" style:writing-mode="lr-tb"/>
    </style:style>
    <style:style style:name="表格2.A" style:family="table-column">
      <style:table-column-properties style:column-width="1.686cm"/>
    </style:style>
    <style:style style:name="表格2.B" style:family="table-column">
      <style:table-column-properties style:column-width="0.628cm"/>
    </style:style>
    <style:style style:name="表格2.C" style:family="table-column">
      <style:table-column-properties style:column-width="1.72cm"/>
    </style:style>
    <style:style style:name="表格2.D" style:family="table-column">
      <style:table-column-properties style:column-width="1.797cm"/>
    </style:style>
    <style:style style:name="表格2.F" style:family="table-column">
      <style:table-column-properties style:column-width="0.951cm"/>
    </style:style>
    <style:style style:name="表格2.G" style:family="table-column">
      <style:table-column-properties style:column-width="5.614cm"/>
    </style:style>
    <style:style style:name="表格2.H" style:family="table-column">
      <style:table-column-properties style:column-width="2.515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4.082cm" fo:keep-together="always"/>
    </style:style>
    <style:style style:name="表格2.6" style:family="table-row">
      <style:table-row-properties style:min-row-height="0.931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6.379cm" fo:margin-left="-0.191cm" table:align="left" style:writing-mode="lr-tb"/>
    </style:style>
    <style:style style:name="表格3.A" style:family="table-column">
      <style:table-column-properties style:column-width="1.686cm"/>
    </style:style>
    <style:style style:name="表格3.B" style:family="table-column">
      <style:table-column-properties style:column-width="0.912cm"/>
    </style:style>
    <style:style style:name="表格3.C" style:family="table-column">
      <style:table-column-properties style:column-width="1.094cm"/>
    </style:style>
    <style:style style:name="表格3.D" style:family="table-column">
      <style:table-column-properties style:column-width="1.796cm"/>
    </style:style>
    <style:style style:name="表格3.E" style:family="table-column">
      <style:table-column-properties style:column-width="1.797cm"/>
    </style:style>
    <style:style style:name="表格3.G" style:family="table-column">
      <style:table-column-properties style:column-width="0.951cm"/>
    </style:style>
    <style:style style:name="表格3.H" style:family="table-column">
      <style:table-column-properties style:column-width="4.128cm"/>
    </style:style>
    <style:style style:name="表格3.I" style:family="table-column">
      <style:table-column-properties style:column-width="2.219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3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31cm" fo:keep-together="auto"/>
    </style:style>
    <style:style style:name="表格3.10" style:family="table-row">
      <style:table-row-properties style:min-row-height="4.551cm" fo:keep-together="always"/>
    </style:style>
    <style:style style:name="表格3.11" style:family="table-row">
      <style:table-row-properties style:min-row-height="3.992cm" fo:keep-together="auto"/>
    </style:style>
    <style:style style:name="表格3.A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16.379cm" fo:margin-left="-0.191cm" table:align="left" style:writing-mode="lr-tb"/>
    </style:style>
    <style:style style:name="表格4.A" style:family="table-column">
      <style:table-column-properties style:column-width="1.686cm"/>
    </style:style>
    <style:style style:name="表格4.B" style:family="table-column">
      <style:table-column-properties style:column-width="0.912cm"/>
    </style:style>
    <style:style style:name="表格4.C" style:family="table-column">
      <style:table-column-properties style:column-width="1.094cm"/>
    </style:style>
    <style:style style:name="表格4.D" style:family="table-column">
      <style:table-column-properties style:column-width="1.796cm"/>
    </style:style>
    <style:style style:name="表格4.E" style:family="table-column">
      <style:table-column-properties style:column-width="1.797cm"/>
    </style:style>
    <style:style style:name="表格4.G" style:family="table-column">
      <style:table-column-properties style:column-width="0.951cm"/>
    </style:style>
    <style:style style:name="表格4.H" style:family="table-column">
      <style:table-column-properties style:column-width="4.128cm"/>
    </style:style>
    <style:style style:name="表格4.I" style:family="table-column">
      <style:table-column-properties style:column-width="2.219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3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4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931cm" fo:keep-together="auto"/>
    </style:style>
    <style:style style:name="表格4.10" style:family="table-row">
      <style:table-row-properties style:min-row-height="4.747cm" fo:keep-together="always"/>
    </style:style>
    <style:style style:name="表格4.11" style:family="table-row">
      <style:table-row-properties style:min-row-height="3.992cm" fo:keep-together="auto"/>
    </style:style>
    <style:style style:name="表格4.A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left="-0.212cm" fo:margin-right="-0.212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left="0.199cm" fo:margin-right="0.199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0.199cm" fo:margin-right="0.199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-0.212cm" fo:margin-right="-0.212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459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right="0cm" fo:line-height="0.564cm" fo:text-indent="0.38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-0.085cm" fo:margin-right="-0.085cm" fo:line-height="0.423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3pt" fo:letter-spacing="-0.014cm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3pt" fo:letter-spacing="-0.014cm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.199cm" fo:margin-right="0.199cm" fo:text-align="center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標楷體" fo:letter-spacing="-0.039cm" style:font-name-asian="標楷體" style:font-name-complex="標楷體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letter-spacing="-0.039cm" style:font-name-asian="標楷體" style:font-name-complex="標楷體"/>
    </style:style>
    <style:style style:name="P19" style:family="paragraph" style:parent-style-name="Standard">
      <style:paragraph-properties fo:margin-left="-0.212cm" fo:margin-right="-0.212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0.776cm" fo:margin-right="0cm" fo:line-height="0.423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-0.085cm" fo:margin-right="-0.085cm"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top="0.127cm" fo:margin-bottom="0cm" style:contextual-spacing="false"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.353cm" fo:margin-right="0cm" fo:line-height="0.423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top="0.127cm" fo:margin-bottom="0cm" style:contextual-spacing="false" fo:line-height="0.388cm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.353cm" fo:margin-right="0cm" fo:line-height="0.388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0.998cm" fo:margin-right="0cm" fo:line-height="0.388cm" fo:text-align="justify" style:justify-single-word="false" fo:text-indent="-0.57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top="0.127cm" fo:margin-bottom="0cm" style:contextual-spacing="false" fo:line-height="0.459cm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.353cm" fo:margin-right="0cm" fo:line-height="0.459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.776cm" fo:margin-right="0cm" fo:line-height="0.459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.199cm" fo:margin-right="0.199cm" fo:text-align="center" style:justify-single-word="false"/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32" style:family="paragraph" style:parent-style-name="Standard"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423cm" fo:margin-right="0cm" fo:line-height="0.564cm" fo:text-indent="-0.423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35" style:family="paragraph" style:parent-style-name="Standard" style:list-style-name="WW8Num12">
      <style:paragraph-properties fo:margin-left="0.093cm" fo:margin-right="-0.085cm" fo:line-height="0.423cm" fo:text-indent="-0.178cm" style:auto-text-indent="false">
        <style:tab-stops/>
      </style:paragraph-properties>
      <style:text-properties style:font-name="標楷體" fo:letter-spacing="-0.025cm" style:font-name-asian="標楷體" style:font-name-complex="標楷體"/>
    </style:style>
    <style:style style:name="P36" style:family="paragraph" style:parent-style-name="Standard" style:list-style-name="WW8Num5">
      <style:paragraph-properties fo:margin-left="0.152cm" fo:margin-right="-0.085cm" fo:line-height="0.423cm" fo:text-indent="-0.236cm" style:auto-text-indent="false">
        <style:tab-stops/>
      </style:paragraph-properties>
      <style:text-properties style:font-name="標楷體" fo:letter-spacing="-0.025cm" style:font-name-asian="標楷體" style:font-name-complex="標楷體"/>
    </style:style>
    <style:style style:name="P37" style:family="paragraph" style:parent-style-name="Standard" style:list-style-name="WW8Num13">
      <style:paragraph-properties fo:margin-left="0.078cm" fo:margin-right="-0.085cm" fo:line-height="0.423cm" fo:text-indent="-0.162cm" style:auto-text-indent="false">
        <style:tab-stops/>
      </style:paragraph-properties>
      <style:text-properties style:font-name="標楷體" fo:letter-spacing="-0.025cm" style:font-name-asian="標楷體" style:font-name-complex="標楷體"/>
    </style:style>
    <style:style style:name="P38" style:family="paragraph" style:parent-style-name="Standard" style:list-style-name="WW8Num8">
      <style:paragraph-properties fo:margin-left="0.152cm" fo:margin-right="-0.085cm" fo:line-height="0.423cm" fo:text-indent="-0.236cm" style:auto-text-indent="false">
        <style:tab-stops/>
      </style:paragraph-properties>
      <style:text-properties style:font-name="標楷體" fo:letter-spacing="-0.025cm" style:font-name-asian="標楷體" style:font-name-complex="標楷體"/>
    </style:style>
    <style:style style:name="P39" style:family="paragraph" style:parent-style-name="Standard" style:list-style-name="WW8Num11">
      <style:paragraph-properties fo:margin-left="0.152cm" fo:margin-right="-0.085cm" fo:line-height="0.423cm" fo:text-indent="-0.236cm" style:auto-text-indent="false">
        <style:tab-stops/>
      </style:paragraph-properties>
      <style:text-properties style:font-name="標楷體" fo:letter-spacing="-0.025cm" style:font-name-asian="標楷體" style:font-name-complex="標楷體"/>
    </style:style>
    <style:style style:name="P40" style:family="paragraph" style:parent-style-name="Standard" style:list-style-name="WW8Num14">
      <style:paragraph-properties fo:margin-left="0.152cm" fo:margin-right="-0.085cm" fo:line-height="0.423cm" fo:text-indent="-0.236cm" style:auto-text-indent="false">
        <style:tab-stops/>
      </style:paragraph-properties>
      <style:text-properties style:font-name="標楷體" fo:letter-spacing="-0.025cm" style:font-name-asian="標楷體" style:font-name-complex="標楷體"/>
    </style:style>
    <style:style style:name="P41" style:family="paragraph" style:parent-style-name="Standard">
      <style:paragraph-properties fo:margin-left="0.199cm" fo:margin-right="0.199cm" fo:text-align="center" style:justify-single-word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left="0.199cm" fo:margin-right="0.19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margin-left="0.199cm" fo:margin-right="0.199cm" fo:text-align="center" style:justify-single-word="false"/>
    </style:style>
    <style:style style:name="P44" style:family="paragraph" style:parent-style-name="Standard">
      <style:paragraph-properties fo:line-height="0.423cm" fo:text-align="center" style:justify-single-word="false"/>
    </style:style>
    <style:style style:name="P45" style:family="paragraph" style:parent-style-name="Standard">
      <style:paragraph-properties fo:margin-left="0.998cm" fo:margin-right="0cm" fo:line-height="0.423cm" fo:text-align="justify" style:justify-single-word="false" fo:text-indent="-0.575cm" style:auto-text-indent="false"/>
    </style:style>
    <style:style style:name="P46" style:family="paragraph" style:parent-style-name="Standard">
      <style:paragraph-properties fo:margin-left="0.353cm" fo:margin-right="0cm" fo:line-height="0.423cm" fo:text-indent="-0.353cm" style:auto-text-indent="false"/>
    </style:style>
    <style:style style:name="P47" style:family="paragraph" style:parent-style-name="Standard">
      <style:paragraph-properties fo:line-height="0.494cm" fo:text-align="justify" style:justify-single-word="false"/>
    </style:style>
    <style:style style:name="P48" style:family="paragraph" style:parent-style-name="Standard">
      <style:paragraph-properties fo:line-height="0.494cm" fo:text-align="justify" style:justify-single-word="false"/>
      <style:text-properties fo:color="#0000ff" loext:opacity="100%" style:font-name="華康行書體" style:font-name-asian="華康行書體" style:font-name-complex="標楷體"/>
    </style:style>
    <style:style style:name="P49" style:family="paragraph" style:parent-style-name="Standard">
      <style:paragraph-properties fo:text-align="center" style:justify-single-word="false"/>
      <style:text-properties fo:color="#0000ff" loext:opacity="100%" style:font-name="華康行書體" fo:font-size="13pt" style:font-name-asian="華康行書體" style:font-size-asian="13pt" style:font-name-complex="標楷體" style:font-size-complex="13pt"/>
    </style:style>
    <style:style style:name="P50" style:family="paragraph" style:parent-style-name="Standard">
      <style:paragraph-properties style:snap-to-layout-grid="false"/>
      <style:text-properties fo:color="#0000ff" loext:opacity="100%" style:font-name="標楷體" fo:font-size="13pt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line-height="0.564cm"/>
    </style:style>
    <style:style style:name="P52" style:family="paragraph" style:parent-style-name="Standard">
      <style:paragraph-properties fo:margin-left="0.423cm" fo:margin-right="0cm" fo:line-height="0.564cm" fo:text-indent="-0.423cm" style:auto-text-indent="false"/>
    </style:style>
    <style:style style:name="P53" style:family="paragraph" style:parent-style-name="Standard">
      <style:paragraph-properties fo:margin-right="0cm" fo:line-height="0.564cm" fo:text-indent="0.381cm" style:auto-text-indent="false"/>
    </style:style>
    <style:style style:name="P54" style:family="paragraph" style:parent-style-name="Standard">
      <style:paragraph-properties fo:margin-left="0.353cm" fo:margin-right="0cm" fo:line-height="0.388cm" fo:text-indent="-0.353cm" style:auto-text-indent="false"/>
    </style:style>
    <style:style style:name="P55" style:family="paragraph" style:parent-style-name="Standard">
      <style:paragraph-properties fo:margin-left="0.998cm" fo:margin-right="0cm" fo:line-height="0.388cm" fo:text-align="justify" style:justify-single-word="false" fo:text-indent="-0.575cm" style:auto-text-indent="false"/>
    </style:style>
    <style:style style:name="P56" style:family="paragraph" style:parent-style-name="Standard">
      <style:paragraph-properties fo:text-align="center" style:justify-single-word="false"/>
      <style:text-properties fo:color="#c0c0c0" loext:opacity="100%" style:font-name="標楷體" fo:font-size="10pt" fo:letter-spacing="-0.018cm" style:font-name-asian="標楷體" style:font-size-asian="10pt" style:font-name-complex="標楷體" style:font-size-complex="10pt"/>
    </style:style>
    <style:style style:name="P57" style:family="paragraph" style:parent-style-name="Standard">
      <style:paragraph-properties fo:text-align="center" style:justify-single-word="false"/>
      <style:text-properties fo:color="#c0c0c0" loext:opacity="100%" style:font-name="標楷體" fo:font-size="10pt" style:font-name-asian="標楷體" style:font-size-asian="10pt" style:font-name-complex="標楷體" style:font-size-complex="10pt"/>
    </style:style>
    <style:style style:name="P58" style:family="paragraph" style:parent-style-name="Standard">
      <style:paragraph-properties fo:margin-left="0.423cm" fo:margin-right="0cm" fo:line-height="0.564cm" fo:text-indent="-0.423cm" style:auto-text-indent="false"/>
      <style:text-properties fo:color="#ff0000" loext:opacity="100%" style:font-name="標楷體" style:font-name-asian="標楷體" style:font-name-complex="標楷體"/>
    </style:style>
    <style:style style:name="P59" style:family="paragraph" style:parent-style-name="Standard">
      <style:paragraph-properties fo:margin-left="0.353cm" fo:margin-right="0cm" fo:line-height="0.459cm" fo:text-indent="-0.353cm" style:auto-text-indent="false"/>
    </style:style>
    <style:style style:name="P60" style:family="paragraph" style:parent-style-name="Standard">
      <style:paragraph-properties fo:margin-left="0.998cm" fo:margin-right="0cm" fo:line-height="0.459cm" fo:text-align="justify" style:justify-single-word="false" fo:text-indent="-0.575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letter-spacing="-0.039cm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letter-spacing="-0.039cm"/>
    </style:style>
    <style:style style:name="T13" style:family="text">
      <style:text-properties fo:color="#0000ff" loext:opacity="100%" style:font-name="華康行書體" style:font-name-asian="華康行書體" style:font-name-complex="標楷體"/>
    </style:style>
    <style:style style:name="T14" style:family="text">
      <style:text-properties fo:color="#0000ff" loext:opacity="100%" style:font-name="華康行書體" fo:font-size="13pt" style:font-name-asian="華康行書體" style:font-size-asian="13pt" style:font-name-complex="標楷體" style:font-size-complex="13pt"/>
    </style:style>
    <style:style style:name="T15" style:family="text">
      <style:text-properties fo:color="#0000ff" loext:opacity="100%" fo:font-size="13pt" style:font-size-asian="13pt" style:font-size-complex="13pt"/>
    </style:style>
    <style:style style:name="T16" style:family="text">
      <style:text-properties fo:letter-spacing="-0.025cm"/>
    </style:style>
    <style:style style:name="T17" style:family="text">
      <style:text-properties fo:letter-spacing="-0.018cm"/>
    </style:style>
    <style:style style:name="T18" style:family="text">
      <style:text-properties fo:color="#ff0000" loext:opacity="100%"/>
    </style:style>
    <style:style style:name="T19" style:family="text">
      <style:text-properties fo:color="#ff0000" loext:opacity="100%" style:font-name="標楷體" style:font-name-asian="標楷體" style:font-name-complex="標楷體"/>
    </style:style>
    <style:style style:name="T20" style:family="text">
      <style:text-properties fo:letter-spacing="-0.014cm"/>
    </style:style>
    <style:style style:name="T21" style:family="text">
      <style:text-properties style:font-name="標楷體" fo:letter-spacing="-0.025cm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cm" fo:padding-right="0cm" fo:padding-top="0.33cm" fo:padding-bottom="0.127cm" fo:border="0.74pt solid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○○○產物保險公司提供高雄市政府所屬</text:span><text:span text:style-name="T1">公教員工自費</text:span></text:p>
      <text:p text:style-name="P2"><text:span text:style-name="T10">汽車強制保險</text:span>優惠方案報價清單(填寫範例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5">車種</text:p>
          </table:table-cell>
          <table:table-cell table:style-name="表格1.A1" office:value-type="string">
            <text:p text:style-name="P17">公司公告牌價</text:p>
          </table:table-cell>
          <table:table-cell table:style-name="表格1.A1" office:value-type="string">
            <text:p text:style-name="P44"><text:span text:style-name="T6">一般民眾優惠價或優惠率</text:span></text:p>
          </table:table-cell>
          <table:table-cell table:style-name="表格1.A1" office:value-type="string">
            <text:p text:style-name="P44"><text:span text:style-name="T6">本案保費優惠價格或優惠率</text:span></text:p>
          </table:table-cell>
          <table:table-cell table:style-name="表格1.A1" table:number-columns-spanned="2" office:value-type="string">
            <text:p text:style-name="P4">每一受害人之給付</text:p>
          </table:table-cell>
          <table:covered-table-cell/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19">(第三人責任險)<text:span text:style-name="T5"/></text:p>
            <text:p text:style-name="P5">汽車強制險<text:span text:style-name="T7"/></text:p>
          </table:table-cell>
          <table:table-cell table:style-name="表格1.A1" office:value-type="string">
            <text:p text:style-name="P5">自用小客車</text:p>
          </table:table-cell>
          <table:table-cell table:style-name="表格1.A1" office:value-type="string">
            <text:p text:style-name="P48">如附費率表</text:p>
          </table:table-cell>
          <table:table-cell table:style-name="表格1.A1" office:value-type="string">
            <text:p text:style-name="P49">95％<text:span text:style-name="T14"/></text:p>
          </table:table-cell>
          <table:table-cell table:style-name="表格1.A1" office:value-type="string">
            <text:p text:style-name="P49">90％<text:span text:style-name="T14"/></text:p>
          </table:table-cell>
          <table:table-cell table:style-name="表格1.F2" table:number-columns-spanned="2" office:value-type="string">
            <text:p text:style-name="P32">每1個人傷害醫療最高新台幣20萬元</text:p>
            <text:p text:style-name="Standard"><text:span text:style-name="T4">每1個人殘廢最高新台幣200萬元</text:span></text:p>
            <text:p text:style-name="Standard"><text:span text:style-name="T4">每1個人死亡定額給付新台幣200萬元</text:span></text:p>
          </table:table-cell>
          <table:covered-table-cell/>
          <table:table-cell table:style-name="表格1.F2" office:value-type="string">
            <text:list text:style-name="WW8Num12">
              <text:list-item>
                <text:p text:style-name="P35" loext:marker-style-name="T21">優惠價請以金額填列，如1000元。</text:p>
              </text:list-item>
              <text:list-item>
                <text:p text:style-name="P35">如以優惠率填列，請以百分比填寫，如85％。<text:span text:style-name="T8"/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31">汽車駕駛人傷害險</text:p>
            <text:p text:style-name="P6">汽車強制險＋</text:p>
          </table:table-cell>
          <table:table-cell table:style-name="表格1.A1" office:value-type="string">
            <text:p text:style-name="P5">自用小客車</text:p>
          </table:table-cell>
          <table:table-cell table:style-name="表格1.A1" office:value-type="string">
            <text:p text:style-name="P47"><text:span text:style-name="T13">依金管會保險局訂定費率表標準</text:span></text:p>
          </table:table-cell>
          <table:table-cell table:style-name="表格1.A1" office:value-type="string">
            <text:p text:style-name="P49">90％</text:p>
          </table:table-cell>
          <table:table-cell table:style-name="表格1.A1" office:value-type="string">
            <text:p text:style-name="P49">85％</text:p>
          </table:table-cell>
          <table:table-cell table:style-name="表格1.F2" table:number-columns-spanned="2" office:value-type="string">
            <text:p text:style-name="P32">每1個人傷害醫療最高新台幣20萬元</text:p>
            <text:p text:style-name="Standard"><text:span text:style-name="T4">每1個人殘廢最高新台幣200萬元</text:span></text:p>
            <text:p text:style-name="Standard"><text:span text:style-name="T4">每1個人死亡定額給付新台幣200萬元</text:span></text:p>
          </table:table-cell>
          <table:covered-table-cell/>
          <table:table-cell table:style-name="表格1.F2" office:value-type="string">
            <text:list text:style-name="WW8Num5">
              <text:list-item>
                <text:p text:style-name="P36" loext:marker-style-name="T21">優惠價請以金額填列，如1000元。</text:p>
              </text:list-item>
              <text:list-item>
                <text:p text:style-name="P36">如以優惠率填列，請以百分比填寫，如85％。<text:span text:style-name="T8"/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41">汽車任意加重險</text:p>
            <text:p text:style-name="P6">汽車強制險＋</text:p>
          </table:table-cell>
          <table:table-cell table:style-name="表格1.A1" office:value-type="string">
            <text:p text:style-name="P5">自用小客車</text:p>
          </table:table-cell>
          <table:table-cell table:style-name="表格1.A1" office:value-type="string">
            <text:p text:style-name="P48">依金管會保險局訂定費率表標準</text:p>
          </table:table-cell>
          <table:table-cell table:style-name="表格1.A1" office:value-type="string">
            <text:p text:style-name="P49">90％</text:p>
          </table:table-cell>
          <table:table-cell table:style-name="表格1.A1" office:value-type="string">
            <text:p text:style-name="P49">85％</text:p>
          </table:table-cell>
          <table:table-cell table:style-name="表格1.F2" table:number-columns-spanned="2" office:value-type="string">
            <text:p text:style-name="P32">每1個人傷害醫療最高新台幣20萬元</text:p>
            <text:p text:style-name="Standard"><text:span text:style-name="T4">每1個人殘廢最高新台幣200萬元</text:span></text:p>
            <text:p text:style-name="Standard"><text:span text:style-name="T4">每1個人死亡定額給付新台幣200萬元</text:span></text:p>
          </table:table-cell>
          <table:covered-table-cell/>
          <table:table-cell table:style-name="表格1.F2" office:value-type="string">
            <text:list text:style-name="WW8Num13">
              <text:list-item>
                <text:p text:style-name="P37" loext:marker-style-name="T21">優惠價請以金額填列，如1000元。</text:p>
              </text:list-item>
              <text:list-item>
                <text:p text:style-name="P37">如以優惠率填列，請以百分比填寫，如85％。<text:span text:style-name="T8"/></text:p>
              </text:list-item>
            </text:list>
          </table:table-cell>
        </table:table-row>
        <table:table-row table:style-name="表格1.5">
          <table:table-cell table:style-name="表格1.A2" office:value-type="string">
            <text:p text:style-name="P43"><text:span text:style-name="T9">項或其他之服務事項</text:span></text:p>
            <text:p text:style-name="P42">對被保險人之回饋事<text:span text:style-name="T5"/></text:p>
          </table:table-cell>
          <table:table-cell table:style-name="表格1.F2" table:number-columns-spanned="6" office:value-type="string">
            <text:p text:style-name="P52"><text:span text:style-name="T4">1.收件方案：</text:span><text:span text:style-name="T13">專人到被保險人指定地點收件，與○○保險經紀公司合作提供高雄地區10個收件據點服務。（或詳述其他收件方式）</text:span></text:p>
            <text:p text:style-name="P51"><text:span text:style-name="T4">2.保費付費方式：</text:span><text:span text:style-name="T13">現金。（或刷卡等其他付費方式）</text:span></text:p>
            <text:p text:style-name="P51"><text:span text:style-name="T4">3.事故處理方式：</text:span><text:span text:style-name="T13">專人現場協助處理。（或詳述其他服務方式）</text:span></text:p>
            <text:p text:style-name="P52"><text:span text:style-name="T4">4.事故申請方式：</text:span><text:span text:style-name="T13">專人協助填寫申請。（或詳述其他服務方式）</text:span></text:p>
            <text:p text:style-name="P51"><text:span text:style-name="T4">5.加保所需證件：</text:span><text:span text:style-name="T13">行照、員工識別證。（或詳述其他證件）</text:span></text:p>
            <text:p text:style-name="P51"><text:span text:style-name="T4">6.其他：</text:span><text:span text:style-name="T13">加保送油票100元。（或詳述其他贈品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20">請條列具體詳細說明，紅字部份為舉例，請依實際回饋事項填具，1至4項為必填項目，未填具者不予轉處。</text:p>
          </table:table-cell>
        </table:table-row>
        <text:soft-page-break/>
        <table:table-row table:style-name="表格1.6">
          <table:table-cell table:style-name="表格1.A6" table:number-columns-spanned="6" office:value-type="string">
            <text:p text:style-name="P25">填寫注意事項：</text:p>
            <text:p text:style-name="P26">1.本方案相關事項：</text:p>
            <text:p text:style-name="P55"><text:span text:style-name="T7">(1)適用對象：本府所屬各機關學校員工、約聘僱人員及退休人員。</text:span></text:p>
            <text:p text:style-name="P55"><text:span text:style-name="T7">(2)實施期間自轉知各機關學校之日起至116年3月31日止（保險有效期間依保險單所載之日期為準），期滿視辦理情形決定是否繼續或擴大辦理，本會保有合作之最後決定權。</text:span></text:p>
            <text:p text:style-name="P27">(3)本方案係員工自由參加，所需費用由員工自行負擔。</text:p>
            <text:p text:style-name="P55"><text:span text:style-name="T7">(4)承保收件由員工自行洽承保公司辦理，本處僅提供福利訊息平台供同仁參考擇用，不代轉收件，亦不收取任何財物回饋。</text:span></text:p>
            <text:p text:style-name="P55"><text:span text:style-name="T7">(5)所送之優惠價格經審特優於一般民眾價格，則由本處彙整轉請本府各機關學校員工自行擇用並公告於本處網頁。</text:span></text:p>
            <text:p text:style-name="P26">2.強制險之保額不得低於現行政府所規定之額度。</text:p>
            <text:p text:style-name="P26">3.駕駛人傷害險、任意加重險之報價保費，不得高於承保廠商現有同類型產品之保費；其給付額度不得低於承保廠商現有同類型產品之保額。</text:p>
            <text:p text:style-name="P26">4.表列保費均以包含加值型營業稅在內。</text:p>
            <text:p text:style-name="P54"><text:span text:style-name="T7">5.本處(給與科)連絡電話：07-3368333#2791周先生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P10"/>
            <text:p text:style-name="P53"><text:span text:style-name="T5">負責人姓名：</text:span><text:span text:style-name="T13">張 三</text:span></text:p>
            <text:p text:style-name="P11"/>
            <text:p text:style-name="P53"><text:span text:style-name="T5">聯絡人姓名：</text:span><text:span text:style-name="T13">李 四</text:span></text:p>
            <text:p text:style-name="P11"/>
            <text:p text:style-name="P53"><draw:frame draw:style-name="fr1" draw:name="外框1" text:anchor-type="char" svg:x="2.189cm" svg:y="2.775cm" svg:width="2.053cm" svg:height="2.053cm" draw:z-index="2"><draw:text-box><text:p text:style-name="P56">請蓋公司章</text:p><text:p text:style-name="P57">或戳記</text:p></draw:text-box></draw:frame><text:span text:style-name="T5">聯絡人電話：</text:span><text:span text:style-name="T13">07-3456789</text:span></text:p>
          </table:table-cell>
          <table:covered-table-cell/>
        </table:table-row>
      </table:table>
      <text:p text:style-name="P3"/>
      <text:p text:style-name="P1"><text:span text:style-name="T1">○○○產物保險公司提供高雄市政府所屬</text:span><text:span text:style-name="T1">公教員工自費</text:span></text:p>
      <text:p text:style-name="P1"><text:span text:style-name="T3">汽車強制保險</text:span><text:span text:style-name="T1">優惠方案</text:span>報價清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">項目</text:p>
          </table:table-cell>
          <table:table-cell table:style-name="表格2.A1" office:value-type="string">
            <text:p text:style-name="P5">車種</text:p>
          </table:table-cell>
          <table:table-cell table:style-name="表格2.A1" office:value-type="string">
            <text:p text:style-name="P17">公司公告牌價</text:p>
          </table:table-cell>
          <table:table-cell table:style-name="表格2.A1" office:value-type="string">
            <text:p text:style-name="P18">一般民眾優惠價或優惠率</text:p>
          </table:table-cell>
          <table:table-cell table:style-name="表格2.A1" office:value-type="string">
            <text:p text:style-name="P18">本案保費優惠價格或優惠率</text:p>
          </table:table-cell>
          <table:table-cell table:style-name="表格2.A1" table:number-columns-spanned="2" office:value-type="string">
            <text:p text:style-name="P4">每一受害人之給付</text:p>
          </table:table-cell>
          <table:covered-table-cell/>
          <table:table-cell table:style-name="表格2.A1" office:value-type="string">
            <text:p text:style-name="P4">備註</text:p>
          </table:table-cell>
        </table:table-row>
        <table:table-row table:style-name="表格2.2">
          <table:table-cell table:style-name="表格2.A2" office:value-type="string">
            <text:p text:style-name="P19">(第三人責任險)<text:span text:style-name="T5"/></text:p>
            <text:p text:style-name="P5">汽車強制險<text:span text:style-name="T7"/></text:p>
          </table:table-cell>
          <table:table-cell table:style-name="表格2.A1" office:value-type="string">
            <text:p text:style-name="P5">自用小客車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table:number-columns-spanned="2" office:value-type="string">
            <text:p text:style-name="P32">每1個人傷害醫療最高新台幣20萬元</text:p>
            <text:p text:style-name="Standard"><text:span text:style-name="T4">每1個人殘廢最高新台幣200萬元</text:span></text:p>
            <text:p text:style-name="Standard"><text:span text:style-name="T4">每1個人死亡定額給付新台幣200萬元</text:span></text:p>
          </table:table-cell>
          <table:covered-table-cell/>
          <table:table-cell table:style-name="表格2.F2" office:value-type="string">
            <text:list text:style-name="WW8Num8">
              <text:list-item>
                <text:p text:style-name="P38" loext:marker-style-name="T21">優惠價請以金額填列，如1000元。</text:p>
              </text:list-item>
              <text:list-item>
                <text:p text:style-name="P38">如以優惠率填列，請以百分比填寫，如85％。<text:span text:style-name="T8"/></text:p>
              </text:list-item>
            </text:list>
          </table:table-cell>
        </table:table-row>
        <text:soft-page-break/>
        <table:table-row table:style-name="表格2.2">
          <table:table-cell table:style-name="表格2.A2" office:value-type="string">
            <text:p text:style-name="P31">汽車駕駛人傷害險</text:p>
            <text:p text:style-name="P6">汽車強制險＋</text:p>
          </table:table-cell>
          <table:table-cell table:style-name="表格2.A1" office:value-type="string">
            <text:p text:style-name="P5">自用小客車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table:number-columns-spanned="2" office:value-type="string">
            <text:p text:style-name="P32">每1個人傷害醫療最高新台幣20萬元</text:p>
            <text:p text:style-name="Standard"><text:span text:style-name="T4">每1個人殘廢最高新台幣200萬元</text:span></text:p>
            <text:p text:style-name="Standard"><text:span text:style-name="T4">每1個人死亡定額給付新台幣200萬元</text:span></text:p>
          </table:table-cell>
          <table:covered-table-cell/>
          <table:table-cell table:style-name="表格2.F2" office:value-type="string">
            <text:list text:style-name="WW8Num11">
              <text:list-item>
                <text:p text:style-name="P39" loext:marker-style-name="T21">優惠價請以金額填列，如1000元。</text:p>
              </text:list-item>
              <text:list-item>
                <text:p text:style-name="P39">如以優惠率填列，請以百分比填寫，如85％。<text:span text:style-name="T8"/></text:p>
              </text:list-item>
            </text:list>
          </table:table-cell>
        </table:table-row>
        <table:table-row table:style-name="表格2.2">
          <table:table-cell table:style-name="表格2.A2" office:value-type="string">
            <text:p text:style-name="P41">汽車任意加重險</text:p>
            <text:p text:style-name="P6">汽車強制險＋</text:p>
          </table:table-cell>
          <table:table-cell table:style-name="表格2.A1" office:value-type="string">
            <text:p text:style-name="P5">自用小客車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table:number-columns-spanned="2" office:value-type="string">
            <text:p text:style-name="P32">每1個人傷害醫療最高新台幣20萬元</text:p>
            <text:p text:style-name="Standard"><text:span text:style-name="T4">每1個人殘廢最高新台幣200萬元</text:span></text:p>
            <text:p text:style-name="Standard"><text:span text:style-name="T4">每1個人死亡定額給付新台幣200萬元</text:span></text:p>
          </table:table-cell>
          <table:covered-table-cell/>
          <table:table-cell table:style-name="表格2.F2" office:value-type="string">
            <text:list text:style-name="WW8Num14">
              <text:list-item>
                <text:p text:style-name="P40" loext:marker-style-name="T21">優惠價請以金額填列，如1000元。</text:p>
              </text:list-item>
              <text:list-item>
                <text:p text:style-name="P40">如以優惠率填列，請以百分比填寫，如85％。<text:span text:style-name="T8"/></text:p>
              </text:list-item>
            </text:list>
          </table:table-cell>
        </table:table-row>
        <table:table-row table:style-name="表格2.5">
          <table:table-cell table:style-name="表格2.A2" office:value-type="string">
            <text:p text:style-name="P42">項或其他之服務事項</text:p>
            <text:p text:style-name="P42">對被保險人之回饋事<text:span text:style-name="T5"/></text:p>
          </table:table-cell>
          <table:table-cell table:style-name="表格2.F2" table:number-columns-spanned="6" office:value-type="string">
            <text:p text:style-name="P33">1.收件方案：</text:p>
            <text:p text:style-name="P58"/>
            <text:p text:style-name="P51"><text:span text:style-name="T4">2.保費付費方式： </text:span></text:p>
            <text:p text:style-name="P34">3.事故處理方式：<text:span text:style-name="T19"/></text:p>
            <text:p text:style-name="P33">4.事故申請方式：</text:p>
            <text:p text:style-name="P34">5.加保所需證件：</text:p>
            <text:p text:style-name="P34">6.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20">請條列具體詳細說明，紅字部份為舉例，請依實際回饋事項填具，1至4項為必填項目，未填具者不予轉處。</text:p>
          </table:table-cell>
        </table:table-row>
        <table:table-row table:style-name="表格2.6">
          <table:table-cell table:style-name="表格2.A6" table:number-columns-spanned="6" office:value-type="string">
            <text:p text:style-name="P25">填寫注意事項：</text:p>
            <text:p text:style-name="P26">1.本方案相關事項：</text:p>
            <text:p text:style-name="P55"><text:span text:style-name="T7">(1)適用對象：本府所屬各機關學校員工、約聘僱人員及退休人員。</text:span></text:p>
            <text:p text:style-name="P55"><text:span text:style-name="T7">(2)實施期間自轉知各機關學校之日起至116年3月31日止（保險有效期間依保險單所載之日期為準），期滿視辦理情形決定是否繼續或擴大辦理，本會保有合作之最後決定權。</text:span></text:p>
            <text:p text:style-name="P27">(3)本方案係員工自由參加，所需費用由員工自行負擔。</text:p>
            <text:p text:style-name="P55"><text:span text:style-name="T7">(4)承保收件由員工自行洽承保公司辦理，本處僅提供福利訊息平台供同仁參考擇用，不代轉收件，亦不收取任何財物回饋。</text:span></text:p>
            <text:p text:style-name="P55"><text:span text:style-name="T7">(5)所送之優惠價格經審特優於一般民眾價格，則由本處彙整轉請本府各機關學校員工自行擇用</text:span><text:soft-page-break/><text:span text:style-name="T7">並公告於本處網頁。</text:span></text:p>
            <text:p text:style-name="P26">2.強制險之保額不得低於現行政府所規定之額度。</text:p>
            <text:p text:style-name="P26">3.駕駛人傷害險、任意加重險之報價保費，不得高於承保廠商現有同類型產品之保費；其給付額度不得低於承保廠商現有同類型產品之保額。</text:p>
            <text:p text:style-name="P26">4.表列保費均以包含加值型營業稅在內。</text:p>
            <text:p text:style-name="P54"><text:span text:style-name="T7">5.本處(給與科)連絡電話：07-3368333#2791周先生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6" table:number-columns-spanned="2" office:value-type="string">
            <text:p text:style-name="P10"/>
            <text:p text:style-name="P11">負責人姓名：</text:p>
            <text:p text:style-name="P11"/>
            <text:p text:style-name="P11">聯絡人姓名：</text:p>
            <text:p text:style-name="P11"/>
            <text:p text:style-name="P11"><draw:frame draw:style-name="fr1" draw:name="外框2" text:anchor-type="char" svg:x="2.189cm" svg:y="2.775cm" svg:width="2.053cm" svg:height="2.053cm" draw:z-index="0"><draw:text-box><text:p text:style-name="P56">請蓋公司章</text:p><text:p text:style-name="P57">或戳記</text:p></draw:text-box></draw:frame>聯絡人電話：</text:p>
          </table:table-cell>
          <table:covered-table-cell/>
        </table:table-row>
      </table:table>
      <text:p text:style-name="P3"/>
      <text:p text:style-name="P1"><text:span text:style-name="T1">○○○產物保險公司提供高雄市政府所屬</text:span><text:span text:style-name="T1">公教員工自費</text:span></text:p>
      <text:p text:style-name="P2"><text:span text:style-name="T10">機車強制保險</text:span>優惠方案報價清單(填寫範例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4">項目</text:p>
          </table:table-cell>
          <table:table-cell table:style-name="表格3.A1" office:value-type="string">
            <text:p text:style-name="P5">車種</text:p>
          </table:table-cell>
          <table:table-cell table:style-name="表格3.A1" office:value-type="string">
            <text:p text:style-name="P5">期間</text:p>
          </table:table-cell>
          <table:table-cell table:style-name="表格3.A1" office:value-type="string">
            <text:p text:style-name="P4">公司公告牌價<text:span text:style-name="T5"/></text:p>
          </table:table-cell>
          <table:table-cell table:style-name="表格3.A1" office:value-type="string">
            <text:p text:style-name="P17">一般民眾優惠價</text:p>
          </table:table-cell>
          <table:table-cell table:style-name="表格3.A1" office:value-type="string">
            <text:p text:style-name="P17">本案保費優惠價格</text:p>
          </table:table-cell>
          <table:table-cell table:style-name="表格3.A1" table:number-columns-spanned="2" office:value-type="string">
            <text:p text:style-name="P4">每一受害人之給付</text:p>
          </table:table-cell>
          <table:covered-table-cell/>
          <table:table-cell table:style-name="表格3.A1" office:value-type="string">
            <text:p text:style-name="P4">備註</text:p>
          </table:table-cell>
        </table:table-row>
        <table:table-row table:style-name="表格3.2">
          <table:table-cell table:style-name="表格3.A2" table:number-rows-spanned="4" office:value-type="string">
            <text:p text:style-name="P19">(第三人責任險)<text:span text:style-name="T5"/></text:p>
            <text:p text:style-name="P5">機車強制險<text:span text:style-name="T7"/></text:p>
          </table:table-cell>
          <table:table-cell table:style-name="表格3.A1" table:number-rows-spanned="2" office:value-type="string">
            <text:p text:style-name="P5">重型</text:p>
          </table:table-cell>
          <table:table-cell table:style-name="表格3.A1" office:value-type="string">
            <text:p text:style-name="P14">1年</text:p>
          </table:table-cell>
          <table:table-cell table:style-name="表格3.A1" office:value-type="string">
            <text:p text:style-name="P49">712</text:p>
          </table:table-cell>
          <table:table-cell table:style-name="表格3.A1" office:value-type="string">
            <text:p text:style-name="P49">700<text:span text:style-name="T14"/></text:p>
          </table:table-cell>
          <table:table-cell table:style-name="表格3.A1" office:value-type="string">
            <text:p text:style-name="P49">650<text:span text:style-name="T14"/></text:p>
          </table:table-cell>
          <table:table-cell table:style-name="表格3.G2" table:number-rows-spanned="4" table:number-columns-spanned="2" office:value-type="string">
            <text:p text:style-name="P32">每1個人傷害醫療最高新台幣20萬元</text:p>
            <text:p text:style-name="Standard"><text:span text:style-name="T4">每1個人殘廢最高新台幣200萬元</text:span></text:p>
            <text:p text:style-name="Standard"><text:span text:style-name="T4">每1個人死亡定額給付新台幣200萬元</text:span></text:p>
          </table:table-cell>
          <table:covered-table-cell/>
          <table:table-cell table:style-name="表格3.G2" table:number-rows-spanned="4" office:value-type="string">
            <text:p text:style-name="P13"/>
          </table:table-cell>
        </table:table-row>
        <table:table-row table:style-name="表格3.3">
          <table:covered-table-cell table:style-name="表格3.A2"/>
          <table:covered-table-cell table:style-name="表格3.A1"/>
          <table:table-cell table:style-name="表格3.A1" office:value-type="string">
            <text:p text:style-name="P14">2年</text:p>
          </table:table-cell>
          <table:table-cell table:style-name="表格3.A1" office:value-type="string">
            <text:p text:style-name="P49">1322</text:p>
          </table:table-cell>
          <table:table-cell table:style-name="表格3.A1" office:value-type="string">
            <text:p text:style-name="P49">1200<text:span text:style-name="T14"/></text:p>
          </table:table-cell>
          <table:table-cell table:style-name="表格3.A1" office:value-type="string">
            <text:p text:style-name="P49">1100<text:span text:style-name="T14"/></text:p>
          </table:table-cell>
          <table:covered-table-cell table:style-name="表格3.G2"/>
          <table:covered-table-cell/>
          <table:covered-table-cell table:style-name="表格3.G2"/>
        </table:table-row>
        <table:table-row table:style-name="表格3.2">
          <table:covered-table-cell table:style-name="表格3.A2"/>
          <table:table-cell table:style-name="表格3.A1" table:number-rows-spanned="2" office:value-type="string">
            <text:p text:style-name="P5">輕型</text:p>
          </table:table-cell>
          <table:table-cell table:style-name="表格3.A1" office:value-type="string">
            <text:p text:style-name="P14">1年</text:p>
          </table:table-cell>
          <table:table-cell table:style-name="表格3.A1" office:value-type="string">
            <text:p text:style-name="P49">502</text:p>
          </table:table-cell>
          <table:table-cell table:style-name="表格3.A1" office:value-type="string">
            <text:p text:style-name="P49">490<text:span text:style-name="T14"/></text:p>
          </table:table-cell>
          <table:table-cell table:style-name="表格3.A1" office:value-type="string">
            <text:p text:style-name="P49">475<text:span text:style-name="T14"/></text:p>
          </table:table-cell>
          <table:covered-table-cell table:style-name="表格3.G2"/>
          <table:covered-table-cell/>
          <table:covered-table-cell table:style-name="表格3.G2"/>
        </table:table-row>
        <table:table-row table:style-name="表格3.3">
          <table:covered-table-cell table:style-name="表格3.A2"/>
          <table:covered-table-cell table:style-name="表格3.A1"/>
          <table:table-cell table:style-name="表格3.A1" office:value-type="string">
            <text:p text:style-name="P14">2年</text:p>
          </table:table-cell>
          <table:table-cell table:style-name="表格3.A1" office:value-type="string">
            <text:p text:style-name="P49">907</text:p>
          </table:table-cell>
          <table:table-cell table:style-name="表格3.A1" office:value-type="string">
            <text:p text:style-name="P49">800<text:span text:style-name="T14"/></text:p>
          </table:table-cell>
          <table:table-cell table:style-name="表格3.A1" office:value-type="string">
            <text:p text:style-name="P49">700<text:span text:style-name="T14"/></text:p>
          </table:table-cell>
          <table:covered-table-cell table:style-name="表格3.G2"/>
          <table:covered-table-cell/>
          <table:covered-table-cell table:style-name="表格3.G2"/>
        </table:table-row>
        <table:table-row table:style-name="表格3.2">
          <table:table-cell table:style-name="表格3.A2" table:number-rows-spanned="4" office:value-type="string">
            <text:p text:style-name="P16">機車駕駛人傷害險</text:p>
            <text:p text:style-name="P6">機車強制險＋</text:p>
          </table:table-cell>
          <table:table-cell table:style-name="表格3.A1" table:number-rows-spanned="2" office:value-type="string">
            <text:p text:style-name="P5">重型</text:p>
          </table:table-cell>
          <table:table-cell table:style-name="表格3.A1" office:value-type="string">
            <text:p text:style-name="P14">1年</text:p>
          </table:table-cell>
          <table:table-cell table:style-name="表格3.A1" office:value-type="string">
            <text:p text:style-name="P49">1153</text:p>
          </table:table-cell>
          <table:table-cell table:style-name="表格3.A1" office:value-type="string">
            <text:p text:style-name="P49">1000</text:p>
          </table:table-cell>
          <table:table-cell table:style-name="表格3.A1" office:value-type="string">
            <text:p text:style-name="P49">950</text:p>
          </table:table-cell>
          <table:table-cell table:style-name="表格3.G2" table:number-rows-spanned="4" table:number-columns-spanned="2" office:value-type="string">
            <text:p text:style-name="P32">每1個人傷害醫療最高新台幣20萬元</text:p>
            <text:p text:style-name="Standard"><text:span text:style-name="T4">每1個人殘廢最高新台幣200萬元</text:span></text:p>
            <text:p text:style-name="Standard"><text:span text:style-name="T4">每1個人死亡定額給付新台幣200萬元</text:span></text:p>
          </table:table-cell>
          <table:covered-table-cell/>
          <table:table-cell table:style-name="表格3.G2" table:number-rows-spanned="4" office:value-type="string">
            <text:p text:style-name="P22"/>
          </table:table-cell>
        </table:table-row>
        <table:table-row table:style-name="表格3.3">
          <table:covered-table-cell table:style-name="表格3.A2"/>
          <table:covered-table-cell table:style-name="表格3.A1"/>
          <table:table-cell table:style-name="表格3.A1" office:value-type="string">
            <text:p text:style-name="P14">2年</text:p>
          </table:table-cell>
          <table:table-cell table:style-name="表格3.A1" office:value-type="string">
            <text:p text:style-name="P49">2161</text:p>
          </table:table-cell>
          <table:table-cell table:style-name="表格3.A1" office:value-type="string">
            <text:p text:style-name="P49">2000</text:p>
          </table:table-cell>
          <table:table-cell table:style-name="表格3.A1" office:value-type="string">
            <text:p text:style-name="P49">1900</text:p>
          </table:table-cell>
          <table:covered-table-cell table:style-name="表格3.G2"/>
          <table:covered-table-cell/>
          <table:covered-table-cell table:style-name="表格3.G2"/>
        </table:table-row>
        <table:table-row table:style-name="表格3.2">
          <table:covered-table-cell table:style-name="表格3.A2"/>
          <table:table-cell table:style-name="表格3.A1" table:number-rows-spanned="2" office:value-type="string">
            <text:p text:style-name="P5">輕型</text:p>
          </table:table-cell>
          <table:table-cell table:style-name="表格3.A1" office:value-type="string">
            <text:p text:style-name="P14">1年</text:p>
          </table:table-cell>
          <table:table-cell table:style-name="表格3.A1" office:value-type="string">
            <text:p text:style-name="P49">943</text:p>
          </table:table-cell>
          <table:table-cell table:style-name="表格3.A1" office:value-type="string">
            <text:p text:style-name="P49">900</text:p>
          </table:table-cell>
          <table:table-cell table:style-name="表格3.A1" office:value-type="string">
            <text:p text:style-name="P49">850</text:p>
          </table:table-cell>
          <table:covered-table-cell table:style-name="表格3.G2"/>
          <table:covered-table-cell/>
          <table:covered-table-cell table:style-name="表格3.G2"/>
        </table:table-row>
        <table:table-row table:style-name="表格3.3">
          <table:covered-table-cell table:style-name="表格3.A2"/>
          <table:covered-table-cell table:style-name="表格3.A1"/>
          <table:table-cell table:style-name="表格3.A1" office:value-type="string">
            <text:p text:style-name="P14">2年</text:p>
          </table:table-cell>
          <table:table-cell table:style-name="表格3.A1" office:value-type="string">
            <text:p text:style-name="P49">1746</text:p>
          </table:table-cell>
          <table:table-cell table:style-name="表格3.A1" office:value-type="string">
            <text:p text:style-name="P49">1650</text:p>
          </table:table-cell>
          <table:table-cell table:style-name="表格3.A1" office:value-type="string">
            <text:p text:style-name="P49">1500</text:p>
          </table:table-cell>
          <table:covered-table-cell table:style-name="表格3.G2"/>
          <table:covered-table-cell/>
          <table:covered-table-cell table:style-name="表格3.G2"/>
        </table:table-row>
        <table:table-row table:style-name="表格3.10">
          <table:table-cell table:style-name="表格3.A2" office:value-type="string">
            <text:p text:style-name="P6">項或其他之服務事項</text:p>
            <text:p text:style-name="P6">對被保險人之回饋事</text:p>
          </table:table-cell>
          <table:table-cell table:style-name="表格3.G2" table:number-columns-spanned="7" office:value-type="string">
            <text:p text:style-name="P52"><text:span text:style-name="T4">1.收件方案：</text:span><text:span text:style-name="T13">專人到被保險人指定地點收件，與○○保險經紀公司合作提供高雄地區10個收件據點服務。（或詳述其他收件方式）</text:span></text:p>
            <text:p text:style-name="P51"><text:span text:style-name="T4">2.保費付費方式：</text:span><text:span text:style-name="T13">現金。（或刷卡等其他付費方式）</text:span></text:p>
            <text:p text:style-name="P51"><text:span text:style-name="T4">3.事故處理方式：</text:span><text:span text:style-name="T13">專人現場協助處理。（或詳述其他服務方式）</text:span></text:p>
            <text:p text:style-name="P52"><text:span text:style-name="T4">4.事故申請方式：</text:span><text:span text:style-name="T13">專人協助填寫申請。（或詳述其他服務方式）</text:span></text:p>
            <text:p text:style-name="P51"><text:span text:style-name="T4">5.加保所需證件：</text:span><text:span text:style-name="T13">行照、員工識別證。（或詳述其他證件）</text:span></text:p>
            <text:p text:style-name="P51"><text:span text:style-name="T4">6.其他：</text:span><text:span text:style-name="T13">加保送油票100元。（或詳述其他贈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2" office:value-type="string">
            <text:p text:style-name="P20">請條列具體詳細說明，紅字部份為舉例，請依實際回饋事項填具，1至4項為必填項目，未填具者不予轉處。</text:p>
          </table:table-cell>
        </table:table-row>
        <table:table-row table:style-name="表格3.11">
          <table:table-cell table:style-name="表格3.A11" table:number-columns-spanned="7" office:value-type="string">
            <text:p text:style-name="P23">填寫注意事項：</text:p>
            <text:p text:style-name="P24">1.本方案相關事項：</text:p>
            <text:p text:style-name="P45"><text:soft-page-break/><text:span text:style-name="T7">(1)適用對象：本府所屬各機關學校員工、約聘僱人員及退休人員。</text:span></text:p>
            <text:p text:style-name="P45"><text:span text:style-name="T7">(2)實施期間自轉知各機關學校之日起至116年3月31日止（保險有效期間依保險單所載之日期為準），期滿視辦理情形決定是否繼續或擴大辦理，本處保有合作之最後決定權。</text:span></text:p>
            <text:p text:style-name="P21">(3)本方案係員工自由參加，所需費用由員工自行負擔。</text:p>
            <text:p text:style-name="P45"><text:span text:style-name="T7">(4)承保收件由員工自行洽承保公司辦理，本處僅提供福利訊息平台供同仁參考擇用，不代轉收件，亦不收取任何財物回饋。</text:span></text:p>
            <text:p text:style-name="P45"><text:span text:style-name="T7">(5)所送之優惠價格經審特優於一般民眾價格，則由本處彙整轉請本府各機關學校員工自行擇用並公告於本處網頁。</text:span></text:p>
            <text:p text:style-name="P24">2.強制險之保額不得低於現行政府所規定之額度。</text:p>
            <text:p text:style-name="P24">3.駕駛人傷害險之報價保費，不得高於承保廠商現有同類型產品之保費；其給付額度不得低於承保廠商現有同類型產品之保額。</text:p>
            <text:p text:style-name="P24">4.表列保費均以包含加值型營業稅在內。</text:p>
            <text:p text:style-name="P46"><text:span text:style-name="T7">5.本處(給與科)連絡電話：07-3368333#2791周先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1" table:number-columns-spanned="2" office:value-type="string">
            <text:p text:style-name="P10"/>
            <text:p text:style-name="P53"><text:span text:style-name="T5">負責人姓名：</text:span><text:span text:style-name="T13">張 三</text:span></text:p>
            <text:p text:style-name="P11"><text:soft-page-break/></text:p>
            <text:p text:style-name="P53"><text:span text:style-name="T5">聯絡人姓名：</text:span><text:span text:style-name="T13">李 四</text:span></text:p>
            <text:p text:style-name="P11"/>
            <text:p text:style-name="P53"><draw:frame draw:style-name="fr1" draw:name="外框3" text:anchor-type="char" svg:x="2.189cm" svg:y="2.775cm" svg:width="2.053cm" svg:height="2.053cm" draw:z-index="3"><draw:text-box><text:p text:style-name="P56">請蓋公司章</text:p><text:p text:style-name="P57">或戳記</text:p></draw:text-box></draw:frame><text:span text:style-name="T5">聯絡人電話：</text:span><text:span text:style-name="T13">07-3456789</text:span></text:p>
          </table:table-cell>
          <table:covered-table-cell/>
        </table:table-row>
      </table:table>
      <text:p text:style-name="P2"/>
      <text:p text:style-name="P2"/>
      <text:p text:style-name="P1"><text:span text:style-name="T1">○○○產物保險公司提供高雄市政府所屬</text:span><text:span text:style-name="T1">公教員工自費</text:span></text:p>
      <text:p text:style-name="P1"><text:span text:style-name="T3">機車強制保險</text:span><text:span text:style-name="T1">優惠方案</text:span>報價清單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4">項目</text:p>
          </table:table-cell>
          <table:table-cell table:style-name="表格4.A1" office:value-type="string">
            <text:p text:style-name="P5">車種</text:p>
          </table:table-cell>
          <table:table-cell table:style-name="表格4.A1" office:value-type="string">
            <text:p text:style-name="P5">期間</text:p>
          </table:table-cell>
          <table:table-cell table:style-name="表格4.A1" office:value-type="string">
            <text:p text:style-name="P4">公司公告牌價</text:p>
          </table:table-cell>
          <table:table-cell table:style-name="表格4.A1" office:value-type="string">
            <text:p text:style-name="P17">一般民眾優惠價</text:p>
          </table:table-cell>
          <table:table-cell table:style-name="表格4.A1" office:value-type="string">
            <text:p text:style-name="P17">本案保費優惠價格</text:p>
          </table:table-cell>
          <table:table-cell table:style-name="表格4.A1" table:number-columns-spanned="2" office:value-type="string">
            <text:p text:style-name="P4">每一受害人之給付</text:p>
          </table:table-cell>
          <table:covered-table-cell/>
          <table:table-cell table:style-name="表格4.A1" office:value-type="string">
            <text:p text:style-name="P4">備註</text:p>
          </table:table-cell>
        </table:table-row>
        <table:table-row table:style-name="表格4.2">
          <table:table-cell table:style-name="表格4.A2" table:number-rows-spanned="4" office:value-type="string">
            <text:p text:style-name="P19">(第三人責任險)<text:span text:style-name="T5"/></text:p>
            <text:p text:style-name="P5">機車強制險<text:span text:style-name="T7"/></text:p>
          </table:table-cell>
          <table:table-cell table:style-name="表格4.A1" table:number-rows-spanned="2" office:value-type="string">
            <text:p text:style-name="P5">重型</text:p>
          </table:table-cell>
          <table:table-cell table:style-name="表格4.A1" office:value-type="string">
            <text:p text:style-name="P14">1年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G2" table:number-rows-spanned="4" table:number-columns-spanned="2" office:value-type="string">
            <text:p text:style-name="P32">每1個人傷害醫療最高新台幣20萬元</text:p>
            <text:p text:style-name="Standard"><text:span text:style-name="T4">每1個人殘廢最高新台幣200萬元</text:span></text:p>
            <text:p text:style-name="Standard"><text:span text:style-name="T4">每1個人死亡定額給付新台幣200萬元</text:span></text:p>
          </table:table-cell>
          <table:covered-table-cell/>
          <table:table-cell table:style-name="表格4.G2" table:number-rows-spanned="4" office:value-type="string">
            <text:p text:style-name="P13"/>
          </table:table-cell>
        </table:table-row>
        <table:table-row table:style-name="表格4.3">
          <table:covered-table-cell table:style-name="表格4.A2"/>
          <table:covered-table-cell table:style-name="表格4.A1"/>
          <table:table-cell table:style-name="表格4.A1" office:value-type="string">
            <text:p text:style-name="P14">2年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covered-table-cell table:style-name="表格4.G2"/>
          <table:covered-table-cell/>
          <table:covered-table-cell table:style-name="表格4.G2"/>
        </table:table-row>
        <table:table-row table:style-name="表格4.2">
          <table:covered-table-cell table:style-name="表格4.A2"/>
          <table:table-cell table:style-name="表格4.A1" table:number-rows-spanned="2" office:value-type="string">
            <text:p text:style-name="P5">輕型</text:p>
          </table:table-cell>
          <table:table-cell table:style-name="表格4.A1" office:value-type="string">
            <text:p text:style-name="P14">1年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covered-table-cell table:style-name="表格4.G2"/>
          <table:covered-table-cell/>
          <table:covered-table-cell table:style-name="表格4.G2"/>
        </table:table-row>
        <table:table-row table:style-name="表格4.3">
          <table:covered-table-cell table:style-name="表格4.A2"/>
          <table:covered-table-cell table:style-name="表格4.A1"/>
          <table:table-cell table:style-name="表格4.A1" office:value-type="string">
            <text:p text:style-name="P14">2年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covered-table-cell table:style-name="表格4.G2"/>
          <table:covered-table-cell/>
          <table:covered-table-cell table:style-name="表格4.G2"/>
        </table:table-row>
        <table:table-row table:style-name="表格4.2">
          <table:table-cell table:style-name="表格4.A2" table:number-rows-spanned="4" office:value-type="string">
            <text:p text:style-name="P16">機車駕駛人傷害險</text:p>
            <text:p text:style-name="P6">機車強制險＋</text:p>
          </table:table-cell>
          <table:table-cell table:style-name="表格4.A1" table:number-rows-spanned="2" office:value-type="string">
            <text:p text:style-name="P5">重型</text:p>
          </table:table-cell>
          <table:table-cell table:style-name="表格4.A1" office:value-type="string">
            <text:p text:style-name="P14">1年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G2" table:number-rows-spanned="4" table:number-columns-spanned="2" office:value-type="string">
            <text:p text:style-name="P32">每1個人傷害醫療最高新台幣20萬元</text:p>
            <text:p text:style-name="Standard"><text:span text:style-name="T4">每1個人殘廢最高新台幣200萬元</text:span></text:p>
            <text:p text:style-name="Standard"><text:span text:style-name="T4">每1個人死亡定額給付新台幣200萬元</text:span></text:p>
          </table:table-cell>
          <table:covered-table-cell/>
          <table:table-cell table:style-name="表格4.G2" table:number-rows-spanned="4" office:value-type="string">
            <text:p text:style-name="P22"/>
          </table:table-cell>
        </table:table-row>
        <table:table-row table:style-name="表格4.3">
          <table:covered-table-cell table:style-name="表格4.A2"/>
          <table:covered-table-cell table:style-name="表格4.A1"/>
          <table:table-cell table:style-name="表格4.A1" office:value-type="string">
            <text:p text:style-name="P14">2年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covered-table-cell table:style-name="表格4.G2"/>
          <table:covered-table-cell/>
          <table:covered-table-cell table:style-name="表格4.G2"/>
        </table:table-row>
        <table:table-row table:style-name="表格4.2">
          <table:covered-table-cell table:style-name="表格4.A2"/>
          <table:table-cell table:style-name="表格4.A1" table:number-rows-spanned="2" office:value-type="string">
            <text:p text:style-name="P5">輕型</text:p>
          </table:table-cell>
          <table:table-cell table:style-name="表格4.A1" office:value-type="string">
            <text:p text:style-name="P14">1年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covered-table-cell table:style-name="表格4.G2"/>
          <table:covered-table-cell/>
          <table:covered-table-cell table:style-name="表格4.G2"/>
        </table:table-row>
        <table:table-row table:style-name="表格4.3">
          <table:covered-table-cell table:style-name="表格4.A2"/>
          <table:covered-table-cell table:style-name="表格4.A1"/>
          <table:table-cell table:style-name="表格4.A1" office:value-type="string">
            <text:p text:style-name="P14">2年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covered-table-cell table:style-name="表格4.G2"/>
          <table:covered-table-cell/>
          <table:covered-table-cell table:style-name="表格4.G2"/>
        </table:table-row>
        <text:soft-page-break/>
        <table:table-row table:style-name="表格4.10">
          <table:table-cell table:style-name="表格4.A2" office:value-type="string">
            <text:p text:style-name="P6">項或其他之服務事項</text:p>
            <text:p text:style-name="P6">對被保險人之回饋事</text:p>
          </table:table-cell>
          <table:table-cell table:style-name="表格4.G2" table:number-columns-spanned="7" office:value-type="string">
            <text:p text:style-name="P33">1.收件方案：</text:p>
            <text:p text:style-name="P58"/>
            <text:p text:style-name="P34">2.保費付費方式：<text:span text:style-name="T19"/></text:p>
            <text:p text:style-name="P34">3.事故處理方式：</text:p>
            <text:p text:style-name="P33">4.事故申請方式：</text:p>
            <text:p text:style-name="P34">5.加保所需證件：</text:p>
            <text:p text:style-name="P34">6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2" office:value-type="string">
            <text:p text:style-name="P20">請條列具體詳細說明，紅字部份為舉例，請依實際回饋事項填具，1至4項為必填項目，未填具者不予轉處。</text:p>
          </table:table-cell>
        </table:table-row>
        <table:table-row table:style-name="表格4.11">
          <table:table-cell table:style-name="表格4.A11" table:number-columns-spanned="7" office:value-type="string">
            <text:p text:style-name="P28">填寫注意事項：</text:p>
            <text:p text:style-name="P29">1.本方案相關事項：</text:p>
            <text:p text:style-name="P60"><text:span text:style-name="T7">(1)適用對象：本府所屬各機關學校員工、約聘僱人員及退休人員。</text:span></text:p>
            <text:p text:style-name="P60"><text:span text:style-name="T7">(2)實施期間自轉知各機關學校之日起至116年3月31日止（保險有效期間依保險單所載之日期為準），期滿視辦理情形決定是否繼續或擴大辦理，本處保有合作之最後決定權。</text:span></text:p>
            <text:p text:style-name="P30">(3)本方案係員工自由參加，所需費用由員工自行負擔。</text:p>
            <text:p text:style-name="P60"><text:span text:style-name="T7">(4)承保收件由員工自行洽承保公司辦理，本處僅提供福利訊息平台供同仁參考擇用，不代轉收件，亦不收取任何財物回饋。</text:span></text:p>
            <text:p text:style-name="P60"><text:span text:style-name="T7">(5)所送之優惠價格經審特優於一般民眾價格，則由本處彙整轉請本府各機關學校員工自行擇用並公告於本處網頁。</text:span></text:p>
            <text:p text:style-name="P29">2.強制險之保額不得低於現行政府所規定之額度。</text:p>
            <text:p text:style-name="P29">3.駕駛人傷害險之報價保費，不得高於承保廠商現有同類型產品之保費；其給付額度不得低於承保廠商現有同類型產品之保額。</text:p>
            <text:p text:style-name="P29">4.表列保費均以包含加值型營業稅在內。</text:p>
            <text:p text:style-name="P59"><text:span text:style-name="T7">5.本處(給與科)連絡電話：07-3368333#2791周先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1" table:number-columns-spanned="2" office:value-type="string">
            <text:p text:style-name="P10"/>
            <text:p text:style-name="P11">負責人姓名：</text:p>
            <text:p text:style-name="P11"/>
            <text:p text:style-name="P11">聯絡人姓名：</text:p>
            <text:p text:style-name="P11"/>
            <text:p text:style-name="P11"><draw:frame draw:style-name="fr1" draw:name="外框4" text:anchor-type="char" svg:x="1.688cm" svg:y="2.775cm" svg:width="2.053cm" svg:height="2.053cm" draw:z-index="1"><draw:text-box><text:p text:style-name="P56">請蓋公司章</text:p><text:p text:style-name="P57">或戳記</text:p></draw:text-box></draw:frame>聯絡人電話：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行書體" svg:font-family="華康行書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說明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>
      <style:text-properties fo:font-size="12pt" style:font-size-asian="12pt" style:font-size-complex="12pt"/>
    </style:style>
    <style:style style:name="WW8Num6z0" style:family="text">
      <style:text-properties fo:font-size="12pt" style:font-size-asian="12pt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8z0" style:family="text">
      <style:text-properties fo:font-size="12pt" style:font-size-asian="12pt" style:font-size-complex="12pt"/>
    </style:style>
    <style:style style:name="WW8Num9z0" style:family="text"/>
    <style:style style:name="WW8Num10z0" style:family="text">
      <style:text-properties fo:font-size="12pt" style:font-size-asian="12pt" style:font-size-complex="12pt"/>
    </style:style>
    <style:style style:name="WW8Num11z0" style:family="text">
      <style:text-properties fo:font-size="12pt" style:font-size-asian="12pt" style:font-size-complex="12pt"/>
    </style:style>
    <style:style style:name="WW8Num12z0" style:family="text">
      <style:text-properties fo:font-size="12pt" style:font-size-asian="12pt" style:font-size-complex="12pt"/>
    </style:style>
    <style:style style:name="WW8Num13z0" style:family="text">
      <style:text-properties fo:font-size="12pt" style:font-size-asian="12pt" style:font-size-complex="12pt"/>
    </style:style>
    <style:style style:name="WW8Num14z0" style:family="text">
      <style:text-properties fo:font-size="12pt" style:font-size-asian="12pt" style:font-size-complex="12pt"/>
    </style:style>
    <style:style style:name="WW8Num15z0" style:family="text">
      <style:text-properties fo:font-size="12pt" style:font-size-asian="12pt" style:font-size-complex="12pt"/>
    </style:style>
    <style:style style:name="WW8Num1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cm" fo:text-indent="-0.635cm" fo:margin-left="0.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5cm" fo:text-indent="-0.635cm" fo:margin-left="0.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5cm" fo:text-indent="-0.635cm" fo:margin-left="0.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5cm" fo:text-indent="-0.635cm" fo:margin-left="0.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5cm" fo:text-indent="-0.635cm" fo:margin-left="0.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5cm" fo:text-indent="-0.635cm" fo:margin-left="0.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5cm" fo:text-indent="-0.635cm" fo:margin-left="0.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5cm" fo:text-indent="-0.635cm" fo:margin-left="0.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5cm" fo:text-indent="-0.635cm" fo:margin-left="0.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5cm" fo:text-indent="-0.635cm" fo:margin-left="0.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5cm" fo:text-indent="-0.635cm" fo:margin-left="0.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5cm" fo:text-indent="-0.635cm" fo:margin-left="0.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6cm" fo:text-indent="-1.27cm" fo:margin-left="2.2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6cm" fo:text-indent="-0.847cm" fo:margin-left="8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住福會推動公教員工機車強制險實施說明</dc:title>
    <dc:subject/>
    <meta:keyword/>
    <meta:initial-creator>TIGER-XP</meta:initial-creator>
    <meta:creation-date>2022-02-15T15:11:00</meta:creation-date>
    <dc:creator>高雄市政府人事處11</dc:creator>
    <dc:date>2026-03-09T16:09:00</dc:date>
    <meta:print-date>2024-04-17T17:39:00</meta:print-date>
    <meta:editing-cycles>8</meta:editing-cycles>
    <meta:editing-duration>PT10M</meta:editing-duration>
    <meta:document-statistic meta:table-count="4" meta:image-count="0" meta:object-count="0" meta:page-count="6" meta:paragraph-count="263" meta:word-count="3567" meta:character-count="3909" meta:non-whitespace-character-count="3904"/>
    <meta:generator>LibreOffice/7.6.5.2$Windows_x86 LibreOffice_project/38d5f62f85355c192ef5f1dd47c5c0c0c6d6598b</meta:generator>
  </office:meta>
</office:document-meta>
</file>