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5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46" calcext:value-type="float">
            <text:p>4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6" calcext:value-type="float">
            <text:p>4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6-03T02:54:3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