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11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9" calcext:value-type="float">
            <text:p>29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9" calcext:value-type="float">
            <text:p>29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2-01T06:00:0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