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(林園辦公處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9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區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67956" calcext:value-type="float">
            <text:p>67956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4032" calcext:value-type="float">
            <text:p>403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823" calcext:value-type="float">
            <text:p>4823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4506" calcext:value-type="float">
            <text:p>4506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6021" calcext:value-type="float">
            <text:p>6021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5265" calcext:value-type="float">
            <text:p>5265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5094" calcext:value-type="float">
            <text:p>5094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5114" calcext:value-type="float">
            <text:p>511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4629" calcext:value-type="float">
            <text:p>4629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33982" calcext:value-type="float">
            <text:p>33982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33974" calcext:value-type="float">
            <text:p>33974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林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州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048" calcext:value-type="float">
            <text:p>50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潭頭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門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408" calcext:value-type="float">
            <text:p>540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埔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嘴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北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內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王公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家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龔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鳳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廣應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10-07T02:40:58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