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209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9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(林園辦公處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3年8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園區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67978" calcext:value-type="float">
            <text:p>67978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562" calcext:value-type="float">
            <text:p>2562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4064" calcext:value-type="float">
            <text:p>4064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4829" calcext:value-type="float">
            <text:p>4829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4724" calcext:value-type="float">
            <text:p>4724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4542" calcext:value-type="float">
            <text:p>4542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5856" calcext:value-type="float">
            <text:p>5856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6006" calcext:value-type="float">
            <text:p>6006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5280" calcext:value-type="float">
            <text:p>5280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5085" calcext:value-type="float">
            <text:p>5085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5096" calcext:value-type="float">
            <text:p>5096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4633" calcext:value-type="float">
            <text:p>4633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3516" calcext:value-type="float">
            <text:p>3516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34002" calcext:value-type="float">
            <text:p>34002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3091" calcext:value-type="float">
            <text:p>3091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2184" calcext:value-type="float">
            <text:p>2184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33976" calcext:value-type="float">
            <text:p>33976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東林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432" calcext:value-type="float">
            <text:p>34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4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園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530" calcext:value-type="float">
            <text:p>35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州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5029" calcext:value-type="float">
            <text:p>50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2" calcext:value-type="float">
            <text:p>402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371" calcext:value-type="float">
            <text:p>371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潭頭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376" calcext:value-type="float">
            <text:p>33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門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頂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5415" calcext:value-type="float">
            <text:p>5415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6" calcext:value-type="float">
            <text:p>416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港埔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溪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774" calcext:value-type="float">
            <text:p>377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港嘴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856" calcext:value-type="float">
            <text:p>18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北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內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王公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4752" calcext:value-type="float">
            <text:p>475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家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龔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鳳芸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芸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941" calcext:value-type="float">
            <text:p>19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東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471" calcext:value-type="float">
            <text:p>34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文賢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廣應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4023" calcext:value-type="float">
            <text:p>40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285" calcext:value-type="float">
            <text:p>328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4-09-02T03:48:53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