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(林園辦公處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6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區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68061" calcext:value-type="float">
            <text:p>68061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4879" calcext:value-type="float">
            <text:p>4879</text:p>
          </table:table-cell>
          <table:table-cell table:number-columns-repeated="2" table:style-name="ce7" office:value-type="float" office:value="942" calcext:value-type="float">
            <text:p>942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4708" calcext:value-type="float">
            <text:p>4708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4599" calcext:value-type="float">
            <text:p>4599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5948" calcext:value-type="float">
            <text:p>5948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5246" calcext:value-type="float">
            <text:p>5246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5100" calcext:value-type="float">
            <text:p>5100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5099" calcext:value-type="float">
            <text:p>5099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977" calcext:value-type="float">
            <text:p>977</text:p>
          </table:table-cell>
          <table:table-cell table:number-columns-repeated="2" table:style-name="ce7" office:value-type="float" office:value="944" calcext:value-type="float">
            <text:p>944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34045" calcext:value-type="float">
            <text:p>34045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3081" calcext:value-type="float">
            <text:p>3081</text:p>
          </table:table-cell>
          <table:table-cell table:number-columns-repeated="2" table:style-name="ce7" office:value-type="float" office:value="629" calcext:value-type="float">
            <text:p>62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34016" calcext:value-type="float">
            <text:p>34016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林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園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4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州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潭頭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門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埔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782" calcext:value-type="float">
            <text:p>37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港嘴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北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內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王公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林家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龔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鳳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芸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東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廣應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25" calcext:value-type="float">
            <text:p>40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4-07-01T03:09:48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