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7935" calcext:value-type="float">
            <text:p>67935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046" calcext:value-type="float">
            <text:p>404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059" calcext:value-type="float">
            <text:p>1059</text:p>
          </table:table-cell>
          <table:table-cell table:number-columns-repeated="2" table:style-name="ce7" office:value-type="float" office:value="1091" calcext:value-type="float">
            <text:p>1091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5132" calcext:value-type="float">
            <text:p>5132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3963" calcext:value-type="float">
            <text:p>33963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3972" calcext:value-type="float">
            <text:p>33972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307" calcext:value-type="float">
            <text:p>307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48" calcext:value-type="float">
            <text:p>504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14" calcext:value-type="float">
            <text:p>40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11-01T03:37:13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