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8103" calcext:value-type="float">
            <text:p>68103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4894" calcext:value-type="float">
            <text:p>4894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5940" calcext:value-type="float">
            <text:p>5940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261" calcext:value-type="float">
            <text:p>5261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604" calcext:value-type="float">
            <text:p>4604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4068" calcext:value-type="float">
            <text:p>34068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2" table:style-name="ce7" office:value-type="float" office:value="454" calcext:value-type="float">
            <text:p>45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510" calcext:value-type="float">
            <text:p>510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4035" calcext:value-type="float">
            <text:p>3403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802" calcext:value-type="float">
            <text:p>38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6-03T02:52:58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