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(林園辦公處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7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區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68029" calcext:value-type="float">
            <text:p>68029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558" calcext:value-type="float">
            <text:p>2558</text:p>
          </table:table-cell>
          <table:table-cell table:number-columns-repeated="2" table:style-name="ce7" office:value-type="float" office:value="495" calcext:value-type="float">
            <text:p>49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075" calcext:value-type="float">
            <text:p>4075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858" calcext:value-type="float">
            <text:p>4858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4557" calcext:value-type="float">
            <text:p>4557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5979" calcext:value-type="float">
            <text:p>5979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5257" calcext:value-type="float">
            <text:p>5257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5100" calcext:value-type="float">
            <text:p>5100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5102" calcext:value-type="float">
            <text:p>5102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34016" calcext:value-type="float">
            <text:p>34016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34013" calcext:value-type="float">
            <text:p>34013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369" calcext:value-type="float">
            <text:p>2369</text:p>
          </table:table-cell>
          <table:table-cell table:number-columns-repeated="2" table:style-name="ce7" office:value-type="float" office:value="456" calcext:value-type="float">
            <text:p>45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521" calcext:value-type="float">
            <text:p>52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林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州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021" calcext:value-type="float">
            <text:p>50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潭頭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門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埔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嘴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北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內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王公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家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龔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鳳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廣應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08-01T03:03:49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