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11" table:default-cell-style-name="ce3"/>
        <table:table-column table:style-name="co2" table:number-columns-repeated="998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112年終教育程度人口統計(高雄市林園區)</text:p>
          </table:table-cell>
          <table:covered-table-cell table:number-columns-repeated="26" table:style-name="ce2"/>
          <table:table-cell table:number-columns-repeated="997"/>
        </table:table-row>
        <table:table-row table:style-name="ro1"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識字者_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高職(五專前三年)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識字者(自修)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863" calcext:value-type="float">
            <text:p>60863</text:p>
          </table:table-cell>
          <table:table-cell table:style-name="ce2" office:value-type="float" office:value="59293" calcext:value-type="float">
            <text:p>5929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0722" calcext:value-type="float">
            <text:p>10722</text:p>
          </table:table-cell>
          <table:table-cell table:style-name="ce2" office:value-type="float" office:value="3663" calcext:value-type="float">
            <text:p>3663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5488" calcext:value-type="float">
            <text:p>15488</text:p>
          </table:table-cell>
          <table:table-cell table:style-name="ce2" office:value-type="float" office:value="3146" calcext:value-type="float">
            <text:p>314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7367" calcext:value-type="float">
            <text:p>7367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09" calcext:value-type="float">
            <text:p>5709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315" calcext:value-type="float">
            <text:p>30315</text:p>
          </table:table-cell>
          <table:table-cell table:style-name="ce2" office:value-type="float" office:value="30194" calcext:value-type="float">
            <text:p>301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155" calcext:value-type="float">
            <text:p>5155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8589" calcext:value-type="float">
            <text:p>8589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548" calcext:value-type="float">
            <text:p>30548</text:p>
          </table:table-cell>
          <table:table-cell table:style-name="ce2" office:value-type="float" office:value="29099" calcext:value-type="float">
            <text:p>290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567" calcext:value-type="float">
            <text:p>5567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899" calcext:value-type="float">
            <text:p>6899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882" calcext:value-type="float">
            <text:p>388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69" calcext:value-type="float">
            <text:p>356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3104" calcext:value-type="float">
            <text:p>310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620" calcext:value-type="float">
            <text:p>162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484" calcext:value-type="float">
            <text:p>148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5" calcext:value-type="float">
            <text:p>4255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165" calcext:value-type="float">
            <text:p>2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4880" calcext:value-type="float">
            <text:p>48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498" calcext:value-type="float">
            <text:p>24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382" calcext:value-type="float">
            <text:p>2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26" calcext:value-type="float">
            <text:p>4726</text:p>
          </table:table-cell>
          <table:table-cell table:style-name="ce2" office:value-type="float" office:value="4725" calcext:value-type="float">
            <text:p>47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306" calcext:value-type="float">
            <text:p>23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4697" calcext:value-type="float">
            <text:p>46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402" calcext:value-type="float">
            <text:p>2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295" calcext:value-type="float">
            <text:p>22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1" calcext:value-type="float">
            <text:p>6001</text:p>
          </table:table-cell>
          <table:table-cell table:style-name="ce2" office:value-type="float" office:value="5993" calcext:value-type="float">
            <text:p>59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92" calcext:value-type="float">
            <text:p>299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80" calcext:value-type="float">
            <text:p>5880</text:p>
          </table:table-cell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2831" calcext:value-type="float">
            <text:p>28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4" calcext:value-type="float">
            <text:p>5274</text:p>
          </table:table-cell>
          <table:table-cell table:style-name="ce2" office:value-type="float" office:value="5260" calcext:value-type="float">
            <text:p>52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34" calcext:value-type="float">
            <text:p>5134</text:p>
          </table:table-cell>
          <table:table-cell table:style-name="ce2" office:value-type="float" office:value="5117" calcext:value-type="float">
            <text:p>5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0" calcext:value-type="float">
            <text:p>5100</text:p>
          </table:table-cell>
          <table:table-cell table:style-name="ce2" office:value-type="float" office:value="5063" calcext:value-type="float">
            <text:p>50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11" calcext:value-type="float">
            <text:p>26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2" calcext:value-type="float">
            <text:p>11812</text:p>
          </table:table-cell>
          <table:table-cell table:style-name="ce2" office:value-type="float" office:value="10330" calcext:value-type="float">
            <text:p>103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82" calcext:value-type="float">
            <text:p>148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7" calcext:value-type="float">
            <text:p>5317</text:p>
          </table:table-cell>
          <table:table-cell table:style-name="ce2" office:value-type="float" office:value="5213" calcext:value-type="float">
            <text:p>52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5" calcext:value-type="float">
            <text:p>6495</text:p>
          </table:table-cell>
          <table:table-cell table:style-name="ce2" office:value-type="float" office:value="5117" calcext:value-type="float">
            <text:p>5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78" calcext:value-type="float">
            <text:p>1378</text:p>
          </table:table-cell>
          <table:table-cell table:number-columns-repeated="99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1-05T00:16:14</meta:creation-date>
    <dc:date>2024-01-16T06:50:23</dc:date>
    <meta:generator>LibreOffice/5.1.2.2$Windows_x86 LibreOffice_project/d3bf12ecb743fc0d20e0be0c58ca359301eb705f</meta:generator>
    <meta:document-statistic meta:table-count="3" meta:cell-count="10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