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8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8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4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float" office:value="92" calcext:value-type="float">
            <text:p>92</text:p>
          </table:table-cell>
          <table:table-cell table:style-name="ce10" table:formula="of:=SUM([.C3:.D3])" office:value-type="float" office:value="162" calcext:value-type="float">
            <text:p>16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10" table:formula="of:=SUM([.C4:.D4])" office:value-type="float" office:value="143" calcext:value-type="float">
            <text:p>14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SUM([.C5:.D5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formula="of:=SUM([.C6:.D6])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8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8月份人口異動'.B3:' 112年8月份人口異動'.B8 ' 112年8月份人口異動'.C2:' 112年8月份人口異動'.C2 ' 112年8月份人口異動'.C3:' 112年8月份人口異動'.C8 ' 112年8月份人口異動'.D2:' 112年8月份人口異動'.D2 ' 112年8月份人口異動'.D3:' 112年8月份人口異動'.D8 ' 112年8月份人口異動'.E2:' 112年8月份人口異動'.E2 ' 112年8月份人口異動'.E3:' 112年8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8月份人口異動" style:display-name="PageStyle_ 112年8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4-05-01T12:00:28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8月份人口異動'.B2:' 112年8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8月份人口異動'.B3:' 112年8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8月份人口異動'.C3:' 112年8月份人口異動'.C8" chart:label-cell-address="' 112年8月份人口異動'.C2:' 112年8月份人口異動'.C2" chart:class="chart:bar">
            <chart:data-point chart:repeated="6"/>
          </chart:series>
          <chart:series chart:style-name="ch7" chart:values-cell-range-address="' 112年8月份人口異動'.D3:' 112年8月份人口異動'.D8" chart:label-cell-address="' 112年8月份人口異動'.D2:' 112年8月份人口異動'.D2" chart:class="chart:bar">
            <chart:data-point chart:repeated="6"/>
          </chart:series>
          <chart:series chart:style-name="ch8" chart:values-cell-range-address="' 112年8月份人口異動'.E3:' 112年8月份人口異動'.E8" chart:label-cell-address="' 112年8月份人口異動'.E2:' 112年8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8月份人口異動'.C2:' 112年8月份人口異動'.C2</svg:desc>
                </draw:g>
              </table:table-cell>
              <table:table-cell office:value-type="string">
                <text:p>女</text:p>
                <draw:g>
                  <svg:desc>' 112年8月份人口異動'.D2:' 112年8月份人口異動'.D2</svg:desc>
                </draw:g>
              </table:table-cell>
              <table:table-cell office:value-type="string">
                <text:p>合  計</text:p>
                <draw:g>
                  <svg:desc>' 112年8月份人口異動'.E2:' 112年8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8月份人口異動'.B3:' 112年8月份人口異動'.B8</svg:desc>
                </draw:g>
              </table:table-cell>
              <table:table-cell office:value-type="float" office:value="70">
                <text:p>70</text:p>
                <draw:g>
                  <svg:desc>' 112年8月份人口異動'.C3:' 112年8月份人口異動'.C8</svg:desc>
                </draw:g>
              </table:table-cell>
              <table:table-cell office:value-type="float" office:value="92">
                <text:p>92</text:p>
                <draw:g>
                  <svg:desc>' 112年8月份人口異動'.D3:' 112年8月份人口異動'.D8</svg:desc>
                </draw:g>
              </table:table-cell>
              <table:table-cell office:value-type="float" office:value="162">
                <text:p>162</text:p>
                <draw:g>
                  <svg:desc>' 112年8月份人口異動'.E3:' 112年8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68">
                <text:p>68</text:p>
              </table:table-cell>
              <table:table-cell office:value-type="float" office:value="75">
                <text:p>7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3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