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10" table:formula="of:=SUM([.C3:.D3])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10" table:formula="of:=SUM([.C4:.D4])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5:.D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6:.D6])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8-01T11:45:4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74">
                <text:p>74</text:p>
                <draw:g>
                  <svg:desc>' 112年8月份人口異動'.C3:' 112年8月份人口異動'.C8</svg:desc>
                </draw:g>
              </table:table-cell>
              <table:table-cell office:value-type="float" office:value="92">
                <text:p>92</text:p>
                <draw:g>
                  <svg:desc>' 112年8月份人口異動'.D3:' 112年8月份人口異動'.D8</svg:desc>
                </draw:g>
              </table:table-cell>
              <table:table-cell office:value-type="float" office:value="166">
                <text:p>166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