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_20_112年9月份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 112年9月份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3年10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79" calcext:value-type="float">
            <text:p>79</text:p>
          </table:table-cell>
          <table:table-cell table:style-name="ce8" office:value-type="float" office:value="87" calcext:value-type="float">
            <text:p>87</text:p>
          </table:table-cell>
          <table:table-cell table:style-name="ce10" table:formula="of:=SUM([.C3:.D3])" office:value-type="float" office:value="166" calcext:value-type="float">
            <text:p>166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83" calcext:value-type="float">
            <text:p>83</text:p>
          </table:table-cell>
          <table:table-cell table:style-name="ce8" office:value-type="float" office:value="83" calcext:value-type="float">
            <text:p>83</text:p>
          </table:table-cell>
          <table:table-cell table:style-name="ce10" table:formula="of:=SUM([.C4:.D4])" office:value-type="float" office:value="166" calcext:value-type="float">
            <text:p>166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10" table:formula="of:=SUM([.C5:.D5])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42" calcext:value-type="float">
            <text:p>42</text:p>
          </table:table-cell>
          <table:table-cell table:style-name="ce8" office:value-type="float" office:value="21" calcext:value-type="float">
            <text:p>21</text:p>
          </table:table-cell>
          <table:table-cell table:style-name="ce10" table:formula="of:=SUM([.C6:.D6])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18" calcext:value-type="float">
            <text:p>18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' 112年9月份人口異動'.F29" table:end-x="17.53mm" table:end-y="1.6mm" draw:z-index="0" draw:name="Chart 1" draw:style-name="gr1" draw:text-style-name="P1" svg:width="155.55mm" svg:height="89.43mm" svg:x="3.49mm" svg:y="5.3mm">
              <loext:p draw:notify-on-update-of-ranges="' 112年9月份人口異動'.B3:' 112年9月份人口異動'.B8 ' 112年9月份人口異動'.C2:' 112年9月份人口異動'.C2 ' 112年9月份人口異動'.C3:' 112年9月份人口異動'.C8 ' 112年9月份人口異動'.D2:' 112年9月份人口異動'.D2 ' 112年9月份人口異動'.D3:' 112年9月份人口異動'.D8 ' 112年9月份人口異動'.E2:' 112年9月份人口異動'.E2 ' 112年9月份人口異動'.E3:' 112年9月份人口異動'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112年9月份人口異動" style:display-name="PageStyle_ 112年9月份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4-11-01T13:48:32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' 112年9月份人口異動'.B2:' 112年9月份人口異動'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' 112年9月份人口異動'.B3:' 112年9月份人口異動'.B8"/>
          </chart:axis>
          <chart:axis chart:dimension="y" chart:name="primary-y" chart:style-name="ch5">
            <chart:grid chart:class="major"/>
          </chart:axis>
          <chart:series chart:style-name="ch6" chart:values-cell-range-address="' 112年9月份人口異動'.C3:' 112年9月份人口異動'.C8" chart:label-cell-address="' 112年9月份人口異動'.C2:' 112年9月份人口異動'.C2" chart:class="chart:bar">
            <chart:data-point chart:repeated="6"/>
          </chart:series>
          <chart:series chart:style-name="ch7" chart:values-cell-range-address="' 112年9月份人口異動'.D3:' 112年9月份人口異動'.D8" chart:label-cell-address="' 112年9月份人口異動'.D2:' 112年9月份人口異動'.D2" chart:class="chart:bar">
            <chart:data-point chart:repeated="6"/>
          </chart:series>
          <chart:series chart:style-name="ch8" chart:values-cell-range-address="' 112年9月份人口異動'.E3:' 112年9月份人口異動'.E8" chart:label-cell-address="' 112年9月份人口異動'.E2:' 112年9月份人口異動'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' 112年9月份人口異動'.C2:' 112年9月份人口異動'.C2</svg:desc>
                </draw:g>
              </table:table-cell>
              <table:table-cell office:value-type="string">
                <text:p>女</text:p>
                <draw:g>
                  <svg:desc>' 112年9月份人口異動'.D2:' 112年9月份人口異動'.D2</svg:desc>
                </draw:g>
              </table:table-cell>
              <table:table-cell office:value-type="string">
                <text:p>合  計</text:p>
                <draw:g>
                  <svg:desc>' 112年9月份人口異動'.E2:' 112年9月份人口異動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' 112年9月份人口異動'.B3:' 112年9月份人口異動'.B8</svg:desc>
                </draw:g>
              </table:table-cell>
              <table:table-cell office:value-type="float" office:value="79">
                <text:p>79</text:p>
                <draw:g>
                  <svg:desc>' 112年9月份人口異動'.C3:' 112年9月份人口異動'.C8</svg:desc>
                </draw:g>
              </table:table-cell>
              <table:table-cell office:value-type="float" office:value="87">
                <text:p>87</text:p>
                <draw:g>
                  <svg:desc>' 112年9月份人口異動'.D3:' 112年9月份人口異動'.D8</svg:desc>
                </draw:g>
              </table:table-cell>
              <table:table-cell office:value-type="float" office:value="166">
                <text:p>166</text:p>
                <draw:g>
                  <svg:desc>' 112年9月份人口異動'.E3:' 112年9月份人口異動'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27">
                <text:p>27</text:p>
              </table:table-cell>
              <table:table-cell office:value-type="float" office:value="15">
                <text:p>1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2">
                <text:p>42</text:p>
              </table:table-cell>
              <table:table-cell office:value-type="float" office:value="21">
                <text:p>2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