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10" table:formula="of:=SUM([.C3:.D3])"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10" table:formula="of:=SUM([.C4:.D4])"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formula="of:=SUM([.C5:.D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6:.D6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11-01T13:52:2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66">
                <text:p>66</text:p>
                <draw:g>
                  <svg:desc>' 112年8月份人口異動'.C3:' 112年8月份人口異動'.C8</svg:desc>
                </draw:g>
              </table:table-cell>
              <table:table-cell office:value-type="float" office:value="68">
                <text:p>68</text:p>
                <draw:g>
                  <svg:desc>' 112年8月份人口異動'.D3:' 112年8月份人口異動'.D8</svg:desc>
                </draw:g>
              </table:table-cell>
              <table:table-cell office:value-type="float" office:value="134">
                <text:p>134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