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_20_112年8月份人口異動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 112年8月份人口異動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2" office:value-type="string" calcext:value-type="string">
            <text:p>           <text:span text:style-name="T1">  112年11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入人數</text:p>
          </table:table-cell>
          <table:table-cell table:style-name="ce6" office:value-type="float" office:value="61" calcext:value-type="float">
            <text:p>61</text:p>
          </table:table-cell>
          <table:table-cell table:style-name="ce8" office:value-type="float" office:value="57" calcext:value-type="float">
            <text:p>57</text:p>
          </table:table-cell>
          <table:table-cell table:style-name="ce10" table:formula="of:=SUM([.C3:.D3])" office:value-type="float" office:value="118" calcext:value-type="float">
            <text:p>118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出人數</text:p>
          </table:table-cell>
          <table:table-cell table:style-name="ce6" office:value-type="float" office:value="46" calcext:value-type="float">
            <text:p>46</text:p>
          </table:table-cell>
          <table:table-cell table:style-name="ce8" office:value-type="float" office:value="74" calcext:value-type="float">
            <text:p>74</text:p>
          </table:table-cell>
          <table:table-cell table:style-name="ce10" table:formula="of:=SUM([.C4:.D4])" office:value-type="float" office:value="120" calcext:value-type="float">
            <text:p>120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出生人數</text:p>
          </table:table-cell>
          <table:table-cell table:style-name="ce6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10" table:formula="of:=SUM([.C5:.D5])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死亡人數</text:p>
          </table:table-cell>
          <table:table-cell table:style-name="ce6" office:value-type="float" office:value="43" calcext:value-type="float">
            <text:p>43</text:p>
          </table:table-cell>
          <table:table-cell table:style-name="ce8" office:value-type="float" office:value="23" calcext:value-type="float">
            <text:p>23</text:p>
          </table:table-cell>
          <table:table-cell table:style-name="ce10" table:formula="of:=SUM([.C6:.D6])" office:value-type="float" office:value="66" calcext:value-type="float">
            <text:p>66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12" calcext:value-type="float">
            <text:p>12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' 112年8月份人口異動'.F29" table:end-x="17.53mm" table:end-y="1.6mm" draw:z-index="0" draw:name="Chart 1" draw:style-name="gr1" draw:text-style-name="P1" svg:width="155.55mm" svg:height="89.43mm" svg:x="3.49mm" svg:y="5.3mm">
              <loext:p draw:notify-on-update-of-ranges="' 112年8月份人口異動'.B3:' 112年8月份人口異動'.B8 ' 112年8月份人口異動'.C2:' 112年8月份人口異動'.C2 ' 112年8月份人口異動'.C3:' 112年8月份人口異動'.C8 ' 112年8月份人口異動'.D2:' 112年8月份人口異動'.D2 ' 112年8月份人口異動'.D3:' 112年8月份人口異動'.D8 ' 112年8月份人口異動'.E2:' 112年8月份人口異動'.E2 ' 112年8月份人口異動'.E3:' 112年8月份人口異動'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112年8月份人口異動" style:display-name="PageStyle_ 112年8月份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46:15</meta:creation-date>
    <dc:creator>user</dc:creator>
    <dc:date>2023-11-30T21:53:38</dc: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0.9499998092651pt" style:font-family-asian="標楷體" style:font-size-asian="10.9499998092651pt" style:font-size-complex="10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6cm" svg:height="8.944cm" xlink:href=".." xlink:type="simple" chart:class="chart:bar" chart:style-name="ch1">
        <chart:legend svg:x="13.642cm" svg:y="1.43cm" style:legend-expansion="custom" chartooo:width="1.234cm" chartooo:height="1.94cm" style:legend-expansion-aspect-ratio="0.636082474226804" chart:style-name="ch2"/>
        <chart:plot-area chart:style-name="ch3" table:cell-range-address="' 112年8月份人口異動'.B2:' 112年8月份人口異動'.E8" chart:data-source-has-labels="both" svg:x="0.382cm" svg:y="0.934cm" svg:width="13.646cm" svg:height="8.006cm">
          <chartooo:coordinate-region svg:x="1.118cm" svg:y="1.186cm" svg:width="12.91cm" svg:height="7.151cm"/>
          <chart:axis chart:dimension="x" chart:name="primary-x" chart:style-name="ch4" chartooo:axis-type="auto">
            <chartooo:date-scale/>
            <chart:categories table:cell-range-address="' 112年8月份人口異動'.B3:' 112年8月份人口異動'.B8"/>
          </chart:axis>
          <chart:axis chart:dimension="y" chart:name="primary-y" chart:style-name="ch5">
            <chart:grid chart:class="major"/>
          </chart:axis>
          <chart:series chart:style-name="ch6" chart:values-cell-range-address="' 112年8月份人口異動'.C3:' 112年8月份人口異動'.C8" chart:label-cell-address="' 112年8月份人口異動'.C2:' 112年8月份人口異動'.C2" chart:class="chart:bar">
            <chart:data-point chart:repeated="6"/>
          </chart:series>
          <chart:series chart:style-name="ch7" chart:values-cell-range-address="' 112年8月份人口異動'.D3:' 112年8月份人口異動'.D8" chart:label-cell-address="' 112年8月份人口異動'.D2:' 112年8月份人口異動'.D2" chart:class="chart:bar">
            <chart:data-point chart:repeated="6"/>
          </chart:series>
          <chart:series chart:style-name="ch8" chart:values-cell-range-address="' 112年8月份人口異動'.E3:' 112年8月份人口異動'.E8" chart:label-cell-address="' 112年8月份人口異動'.E2:' 112年8月份人口異動'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' 112年8月份人口異動'.C2:' 112年8月份人口異動'.C2</svg:desc>
                </draw:g>
              </table:table-cell>
              <table:table-cell office:value-type="string">
                <text:p>女</text:p>
                <draw:g>
                  <svg:desc>' 112年8月份人口異動'.D2:' 112年8月份人口異動'.D2</svg:desc>
                </draw:g>
              </table:table-cell>
              <table:table-cell office:value-type="string">
                <text:p>合  計</text:p>
                <draw:g>
                  <svg:desc>' 112年8月份人口異動'.E2:' 112年8月份人口異動'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' 112年8月份人口異動'.B3:' 112年8月份人口異動'.B8</svg:desc>
                </draw:g>
              </table:table-cell>
              <table:table-cell office:value-type="float" office:value="61">
                <text:p>61</text:p>
                <draw:g>
                  <svg:desc>' 112年8月份人口異動'.C3:' 112年8月份人口異動'.C8</svg:desc>
                </draw:g>
              </table:table-cell>
              <table:table-cell office:value-type="float" office:value="57">
                <text:p>57</text:p>
                <draw:g>
                  <svg:desc>' 112年8月份人口異動'.D3:' 112年8月份人口異動'.D8</svg:desc>
                </draw:g>
              </table:table-cell>
              <table:table-cell office:value-type="float" office:value="118">
                <text:p>118</text:p>
                <draw:g>
                  <svg:desc>' 112年8月份人口異動'.E3:' 112年8月份人口異動'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46">
                <text:p>46</text:p>
              </table:table-cell>
              <table:table-cell office:value-type="float" office:value="74">
                <text:p>74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43">
                <text:p>43</text:p>
              </table:table-cell>
              <table:table-cell office:value-type="float" office:value="23">
                <text:p>23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