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10" table:formula="of:=SUM([.C3:.D3])" office:value-type="float" office:value="207" calcext:value-type="float">
            <text:p>20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95" calcext:value-type="float">
            <text:p>95</text:p>
          </table:table-cell>
          <table:table-cell table:style-name="ce10" table:formula="of:=SUM([.C4:.D4])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SUM([.C5:.D5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6:.D6])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4-03T18:22:44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109">
                <text:p>109</text:p>
                <draw:g>
                  <svg:desc>'1'.C3:'1'.C8</svg:desc>
                </draw:g>
              </table:table-cell>
              <table:table-cell office:value-type="float" office:value="98">
                <text:p>98</text:p>
                <draw:g>
                  <svg:desc>'1'.D3:'1'.D8</svg:desc>
                </draw:g>
              </table:table-cell>
              <table:table-cell office:value-type="float" office:value="207">
                <text:p>207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