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10" table:formula="of:=SUM([.C3:.D3])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10" table:formula="of:=SUM([.C4:.D4])"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formula="of:=SUM([.C5:.D5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formula="of:=SUM([.C6:.D6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4-30T20:04:34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94">
                <text:p>94</text:p>
                <draw:g>
                  <svg:desc>'1'.C3:'1'.C8</svg:desc>
                </draw:g>
              </table:table-cell>
              <table:table-cell office:value-type="float" office:value="88">
                <text:p>88</text:p>
                <draw:g>
                  <svg:desc>'1'.D3:'1'.D8</svg:desc>
                </draw:g>
              </table:table-cell>
              <table:table-cell office:value-type="float" office:value="182">
                <text:p>182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