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8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10" calcext:value-type="float">
            <text:p>110</text:p>
          </table:table-cell>
          <table:table-cell table:style-name="ce8" office:value-type="float" office:value="110" calcext:value-type="float">
            <text:p>110</text:p>
          </table:table-cell>
          <table:table-cell table:style-name="ce10" table:formula="of:=SUM([.C3:.D3])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121" calcext:value-type="float">
            <text:p>121</text:p>
          </table:table-cell>
          <table:table-cell table:style-name="ce10" table:formula="of:=SUM([.C4:.D4])" office:value-type="float" office:value="201" calcext:value-type="float">
            <text:p>20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formula="of:=SUM([.C5:.D5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formula="of:=SUM([.C6:.D6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1'.F29" table:end-x="17.53mm" table:end-y="1.6mm" draw:z-index="0" draw:name="Chart 1" draw:style-name="gr1" draw:text-style-name="P1" svg:width="155.55mm" svg:height="89.43mm" svg:x="3.49mm" svg:y="5.3mm">
              <loext:p draw:notify-on-update-of-ranges="'1'.B3:'1'.B8 '1'.C2:'1'.C2 '1'.C3:'1'.C8 '1'.D2:'1'.D2 '1'.D3:'1'.D8 '1'.E2:'1'.E2 '1'.E3:'1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9-01T10:51:25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1'.B2:'1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1'.B3:'1'.B8"/>
          </chart:axis>
          <chart:axis chart:dimension="y" chart:name="primary-y" chart:style-name="ch5">
            <chart:grid chart:class="major"/>
          </chart:axis>
          <chart:series chart:style-name="ch6" chart:values-cell-range-address="'1'.C3:'1'.C8" chart:label-cell-address="'1'.C2:'1'.C2" chart:class="chart:bar">
            <chart:data-point chart:repeated="6"/>
          </chart:series>
          <chart:series chart:style-name="ch7" chart:values-cell-range-address="'1'.D3:'1'.D8" chart:label-cell-address="'1'.D2:'1'.D2" chart:class="chart:bar">
            <chart:data-point chart:repeated="6"/>
          </chart:series>
          <chart:series chart:style-name="ch8" chart:values-cell-range-address="'1'.E3:'1'.E8" chart:label-cell-address="'1'.E2:'1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'.C2:'1'.C2</svg:desc>
                </draw:g>
              </table:table-cell>
              <table:table-cell office:value-type="string">
                <text:p>女</text:p>
                <draw:g>
                  <svg:desc>'1'.D2:'1'.D2</svg:desc>
                </draw:g>
              </table:table-cell>
              <table:table-cell office:value-type="string">
                <text:p>合  計</text:p>
                <draw:g>
                  <svg:desc>'1'.E2:'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1'.B3:'1'.B8</svg:desc>
                </draw:g>
              </table:table-cell>
              <table:table-cell office:value-type="float" office:value="110">
                <text:p>110</text:p>
                <draw:g>
                  <svg:desc>'1'.C3:'1'.C8</svg:desc>
                </draw:g>
              </table:table-cell>
              <table:table-cell office:value-type="float" office:value="110">
                <text:p>110</text:p>
                <draw:g>
                  <svg:desc>'1'.D3:'1'.D8</svg:desc>
                </draw:g>
              </table:table-cell>
              <table:table-cell office:value-type="float" office:value="220">
                <text:p>220</text:p>
                <draw:g>
                  <svg:desc>'1'.E3:'1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0">
                <text:p>80</text:p>
              </table:table-cell>
              <table:table-cell office:value-type="float" office:value="121">
                <text:p>12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8">
                <text:p>38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