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10" table:formula="of:=SUM([.C3:.D3])"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10" table:formula="of:=SUM([.C4:.D4])" office:value-type="float" office:value="255" calcext:value-type="float">
            <text:p>25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C5:.D5])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6:.D6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8-09T16:01:04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82">
                <text:p>82</text:p>
                <draw:g>
                  <svg:desc>4月人口異動.C3:4月人口異動.C8</svg:desc>
                </draw:g>
              </table:table-cell>
              <table:table-cell office:value-type="float" office:value="78">
                <text:p>78</text:p>
                <draw:g>
                  <svg:desc>4月人口異動.D3:4月人口異動.D8</svg:desc>
                </draw:g>
              </table:table-cell>
              <table:table-cell office:value-type="float" office:value="160">
                <text:p>160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6">
                <text:p>136</text:p>
              </table:table-cell>
              <table:table-cell office:value-type="float" office:value="119">
                <text:p>1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