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1年9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11年9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9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10" table:formula="of:=SUM([.C3:.D3])" office:value-type="float" office:value="173" calcext:value-type="float">
            <text:p>17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style-name="ce10" table:formula="of:=SUM([.C4:.D4])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formula="of:=SUM([.C5:.D5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10" table:formula="of:=SUM([.C6:.D6])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11年9月.F29" table:end-x="17.53mm" table:end-y="1.6mm" draw:z-index="0" draw:name="Chart 1" draw:style-name="gr1" draw:text-style-name="P1" svg:width="155.55mm" svg:height="89.43mm" svg:x="3.49mm" svg:y="5.3mm">
              <loext:p draw:notify-on-update-of-ranges="111年9月.B3:111年9月.B8 111年9月.C2:111年9月.C2 111年9月.C3:111年9月.C8 111年9月.D2:111年9月.D2 111年9月.D3:111年9月.D8 111年9月.E2:111年9月.E2 111年9月.E3:111年9月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9月" style:display-name="PageStyle_111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10-03T09:55:51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111年9月.B2:111年9月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111年9月.B3:111年9月.B8"/>
          </chart:axis>
          <chart:axis chart:dimension="y" chart:name="primary-y" chart:style-name="ch5">
            <chart:grid chart:class="major"/>
          </chart:axis>
          <chart:series chart:style-name="ch6" chart:values-cell-range-address="111年9月.C3:111年9月.C8" chart:label-cell-address="111年9月.C2:111年9月.C2" chart:class="chart:bar">
            <chart:data-point chart:repeated="6"/>
          </chart:series>
          <chart:series chart:style-name="ch7" chart:values-cell-range-address="111年9月.D3:111年9月.D8" chart:label-cell-address="111年9月.D2:111年9月.D2" chart:class="chart:bar">
            <chart:data-point chart:repeated="6"/>
          </chart:series>
          <chart:series chart:style-name="ch8" chart:values-cell-range-address="111年9月.E3:111年9月.E8" chart:label-cell-address="111年9月.E2:111年9月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1年9月.C2:111年9月.C2</svg:desc>
                </draw:g>
              </table:table-cell>
              <table:table-cell office:value-type="string">
                <text:p>女</text:p>
                <draw:g>
                  <svg:desc>111年9月.D2:111年9月.D2</svg:desc>
                </draw:g>
              </table:table-cell>
              <table:table-cell office:value-type="string">
                <text:p>合  計</text:p>
                <draw:g>
                  <svg:desc>111年9月.E2:111年9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11年9月.B3:111年9月.B8</svg:desc>
                </draw:g>
              </table:table-cell>
              <table:table-cell office:value-type="float" office:value="80">
                <text:p>80</text:p>
                <draw:g>
                  <svg:desc>111年9月.C3:111年9月.C8</svg:desc>
                </draw:g>
              </table:table-cell>
              <table:table-cell office:value-type="float" office:value="93">
                <text:p>93</text:p>
                <draw:g>
                  <svg:desc>111年9月.D3:111年9月.D8</svg:desc>
                </draw:g>
              </table:table-cell>
              <table:table-cell office:value-type="float" office:value="173">
                <text:p>173</text:p>
                <draw:g>
                  <svg:desc>111年9月.E3:111年9月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83">
                <text:p>83</text:p>
              </table:table-cell>
              <table:table-cell office:value-type="float" office:value="97">
                <text:p>9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4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