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10" table:formula="of:=SUM([.C3:.D3])"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10" table:formula="of:=SUM([.C4:.D4])"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formula="of:=SUM([.C5:.D5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C6:.D6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2-01T10:43:14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58">
                <text:p>58</text:p>
                <draw:g>
                  <svg:desc>'1'.C3:'1'.C8</svg:desc>
                </draw:g>
              </table:table-cell>
              <table:table-cell office:value-type="float" office:value="85">
                <text:p>85</text:p>
                <draw:g>
                  <svg:desc>'1'.D3:'1'.D8</svg:desc>
                </draw:g>
              </table:table-cell>
              <table:table-cell office:value-type="float" office:value="143">
                <text:p>143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