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9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3:.E3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4:.E4]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5:.E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8" table:formula="of:=SUM([.B6:.E6])" office:value-type="float" office:value="51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7:.E7])" office:value-type="float" office:value="131" calcext:value-type="float">
            <text:p>1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9:.E9])" office:value-type="float" office:value="6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1:.E11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66" calcext:value-type="float">
            <text:p>66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4:.E14])" office:value-type="float" office:value="162" calcext:value-type="float">
            <text:p>16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7:.E17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8:.E18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24:.E24]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6:.E26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42" calcext:value-type="float">
            <text:p>242</text:p>
          </table:table-cell>
          <table:table-cell table:style-name="ce8" table:formula="of:=SUM([.C3:.C26])" office:value-type="float" office:value="286" calcext:value-type="float">
            <text:p>286</text:p>
          </table:table-cell>
          <table:table-cell table:style-name="ce8" table:formula="of:=SUM([.D3:.D26])" office:value-type="float" office:value="288" calcext:value-type="float">
            <text:p>288</text:p>
          </table:table-cell>
          <table:table-cell table:style-name="ce8" table:formula="of:=SUM([.E3:.E26])" office:value-type="float" office:value="323" calcext:value-type="float">
            <text:p>323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139" calcext:value-type="float">
            <text:p>1139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10-07T14:23:08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6">
                <text:p>6</text:p>
                <draw:g>
                  <svg:desc>112年8月原住民人口統計.D3:112年8月原住民人口統計.D26</svg:desc>
                </draw:g>
              </table:table-cell>
              <table:table-cell office:value-type="float" office:value="8">
                <text:p>8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66">
                <text:p>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