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7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4:.E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5:.E5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6:.E6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7:.E7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8:.E8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9:.E9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11:.E11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13:.E13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4:.E14])"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5:.E15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16:.E16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7:.E17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8:.E18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1:.E21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4:.E24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SUM([.B25:.E25])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232" calcext:value-type="float">
            <text:p>232</text:p>
          </table:table-cell>
          <table:table-cell table:style-name="ce8" table:formula="of:=SUM([.C3:.C26])" office:value-type="float" office:value="275" calcext:value-type="float">
            <text:p>275</text:p>
          </table:table-cell>
          <table:table-cell table:style-name="ce8" table:formula="of:=SUM([.D3:.D26])" office:value-type="float" office:value="280" calcext:value-type="float">
            <text:p>280</text:p>
          </table:table-cell>
          <table:table-cell table:style-name="ce8" table:formula="of:=SUM([.E3:.E26])" office:value-type="float" office:value="313" calcext:value-type="float">
            <text:p>313</text:p>
            <draw:custom-shape table:end-cell-address="112年8月原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100" calcext:value-type="float">
            <text:p>1100</text:p>
          </table:table-cell>
          <table:table-cell table:number-columns-repeated="1018"/>
        </table:table-row>
        <table:table-row table:style-name="ro2">
          <table:table-cell>
            <draw:frame table:end-cell-address="112年8月原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2年8月原住民人口統計.A3:112年8月原住民人口統計.A26 112年8月原住民人口統計.B2:112年8月原住民人口統計.B2 112年8月原住民人口統計.B3:112年8月原住民人口統計.B26 112年8月原住民人口統計.C2:112年8月原住民人口統計.C2 112年8月原住民人口統計.C3:112年8月原住民人口統計.C26 112年8月原住民人口統計.D2:112年8月原住民人口統計.D2 112年8月原住民人口統計.D3:112年8月原住民人口統計.D26 112年8月原住民人口統計.E2:112年8月原住民人口統計.E2 112年8月原住民人口統計.E3:112年8月原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原住民人口統計" style:display-name="PageStyle_112年8月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4-08-01T11:44:24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2年8月原住民人口統計.A2:112年8月原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2年8月原住民人口統計.A3:112年8月原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原住民人口統計.B3:112年8月原住民人口統計.B26" chart:label-cell-address="112年8月原住民人口統計.B2:112年8月原住民人口統計.B2" chart:class="chart:bar">
            <chart:data-point chart:repeated="24"/>
          </chart:series>
          <chart:series chart:style-name="ch7" chart:values-cell-range-address="112年8月原住民人口統計.C3:112年8月原住民人口統計.C26" chart:label-cell-address="112年8月原住民人口統計.C2:112年8月原住民人口統計.C2" chart:class="chart:bar">
            <chart:data-point chart:repeated="24"/>
          </chart:series>
          <chart:series chart:style-name="ch8" chart:values-cell-range-address="112年8月原住民人口統計.D3:112年8月原住民人口統計.D26" chart:label-cell-address="112年8月原住民人口統計.D2:112年8月原住民人口統計.D2" chart:class="chart:bar">
            <chart:data-point chart:repeated="24"/>
          </chart:series>
          <chart:series chart:style-name="ch9" chart:values-cell-range-address="112年8月原住民人口統計.E3:112年8月原住民人口統計.E26" chart:label-cell-address="112年8月原住民人口統計.E2:112年8月原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2年8月原住民人口統計.B2:112年8月原住民人口統計.B2</svg:desc>
                </draw:g>
              </table:table-cell>
              <table:table-cell office:value-type="string">
                <text:p>平地原住民(女)</text:p>
                <draw:g>
                  <svg:desc>112年8月原住民人口統計.C2:112年8月原住民人口統計.C2</svg:desc>
                </draw:g>
              </table:table-cell>
              <table:table-cell office:value-type="string">
                <text:p>山地原住民(男)</text:p>
                <draw:g>
                  <svg:desc>112年8月原住民人口統計.D2:112年8月原住民人口統計.D2</svg:desc>
                </draw:g>
              </table:table-cell>
              <table:table-cell office:value-type="string">
                <text:p>山地原住民(女)</text:p>
                <draw:g>
                  <svg:desc>112年8月原住民人口統計.E2:112年8月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原住民人口統計.A3:112年8月原住民人口統計.A26</svg:desc>
                </draw:g>
              </table:table-cell>
              <table:table-cell office:value-type="float" office:value="13">
                <text:p>13</text:p>
                <draw:g>
                  <svg:desc>112年8月原住民人口統計.B3:112年8月原住民人口統計.B26</svg:desc>
                </draw:g>
              </table:table-cell>
              <table:table-cell office:value-type="float" office:value="6">
                <text:p>6</text:p>
                <draw:g>
                  <svg:desc>112年8月原住民人口統計.C3:112年8月原住民人口統計.C26</svg:desc>
                </draw:g>
              </table:table-cell>
              <table:table-cell office:value-type="float" office:value="5">
                <text:p>5</text:p>
                <draw:g>
                  <svg:desc>112年8月原住民人口統計.D3:112年8月原住民人口統計.D26</svg:desc>
                </draw:g>
              </table:table-cell>
              <table:table-cell office:value-type="float" office:value="7">
                <text:p>7</text:p>
                <draw:g>
                  <svg:desc>112年8月原住民人口統計.E3:112年8月原住民人口統計.E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