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4:.E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5:.E5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6:.E6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7:.E7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9:.E9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1:.E11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4:.E14])" office:value-type="float" office:value="158" calcext:value-type="float">
            <text:p>1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5:.E15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7:.E17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8:.E18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23:.E2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4:.E24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6:.E26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40" calcext:value-type="float">
            <text:p>240</text:p>
          </table:table-cell>
          <table:table-cell table:style-name="ce8" table:formula="of:=SUM([.C3:.C26])" office:value-type="float" office:value="279" calcext:value-type="float">
            <text:p>279</text:p>
          </table:table-cell>
          <table:table-cell table:style-name="ce8" table:formula="of:=SUM([.D3:.D26])" office:value-type="float" office:value="287" calcext:value-type="float">
            <text:p>287</text:p>
          </table:table-cell>
          <table:table-cell table:style-name="ce8" table:formula="of:=SUM([.E3:.E26])" office:value-type="float" office:value="324" calcext:value-type="float">
            <text:p>324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130" calcext:value-type="float">
            <text:p>1130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11-01T13:46:34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6">
                <text:p>6</text:p>
                <draw:g>
                  <svg:desc>112年8月原住民人口統計.D3:112年8月原住民人口統計.D26</svg:desc>
                </draw:g>
              </table:table-cell>
              <table:table-cell office:value-type="float" office:value="8">
                <text:p>8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