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7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46" calcext:value-type="float">
            <text:p>3446</text:p>
          </table:table-cell>
          <table:table-cell table:style-name="ce11" office:value-type="float" office:value="1696" calcext:value-type="float">
            <text:p>1696</text:p>
          </table:table-cell>
          <table:table-cell table:style-name="ce11" office:value-type="float" office:value="1750" calcext:value-type="float">
            <text:p>175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42" calcext:value-type="float">
            <text:p>3542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1848" calcext:value-type="float">
            <text:p>1848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5021" calcext:value-type="float">
            <text:p>5021</text:p>
          </table:table-cell>
          <table:table-cell table:style-name="ce11" office:value-type="float" office:value="2510" calcext:value-type="float">
            <text:p>2510</text:p>
          </table:table-cell>
          <table:table-cell table:style-name="ce11" office:value-type="float" office:value="2511" calcext:value-type="float">
            <text:p>2511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71" calcext:value-type="float">
            <text:p>2971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467" calcext:value-type="float">
            <text:p>1467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74" calcext:value-type="float">
            <text:p>3374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1648" calcext:value-type="float">
            <text:p>164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22" calcext:value-type="float">
            <text:p>2822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1382" calcext:value-type="float">
            <text:p>1382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24" calcext:value-type="float">
            <text:p>5424</text:p>
          </table:table-cell>
          <table:table-cell table:style-name="ce11" office:value-type="float" office:value="2706" calcext:value-type="float">
            <text:p>2706</text:p>
          </table:table-cell>
          <table:table-cell table:style-name="ce11" office:value-type="float" office:value="2718" calcext:value-type="float">
            <text:p>2718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5" calcext:value-type="float">
            <text:p>1975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968" calcext:value-type="float">
            <text:p>96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774" calcext:value-type="float">
            <text:p>3774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1891" calcext:value-type="float">
            <text:p>189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54" calcext:value-type="float">
            <text:p>185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952" calcext:value-type="float">
            <text:p>95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70" calcext:value-type="float">
            <text:p>1670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818" calcext:value-type="float">
            <text:p>81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80" calcext:value-type="float">
            <text:p>2280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float" office:value="1129" calcext:value-type="float">
            <text:p>112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45" calcext:value-type="float">
            <text:p>4745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float" office:value="2335" calcext:value-type="float">
            <text:p>233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38" calcext:value-type="float">
            <text:p>1438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683" calcext:value-type="float">
            <text:p>68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45" calcext:value-type="float">
            <text:p>2245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1107" calcext:value-type="float">
            <text:p>1107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57" calcext:value-type="float">
            <text:p>1957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97" calcext:value-type="float">
            <text:p>99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4" calcext:value-type="float">
            <text:p>1944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65" calcext:value-type="float">
            <text:p>96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96" calcext:value-type="float">
            <text:p>896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32" calcext:value-type="float">
            <text:p>43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84" calcext:value-type="float">
            <text:p>78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5" calcext:value-type="float">
            <text:p>39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76" calcext:value-type="float">
            <text:p>3476</text:p>
          </table:table-cell>
          <table:table-cell table:style-name="ce11" office:value-type="float" office:value="1729" calcext:value-type="float">
            <text:p>1729</text:p>
          </table:table-cell>
          <table:table-cell table:style-name="ce11" office:value-type="float" office:value="1747" calcext:value-type="float">
            <text:p>174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24" calcext:value-type="float">
            <text:p>2724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1408" calcext:value-type="float">
            <text:p>1408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7" calcext:value-type="float">
            <text:p>4037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25" calcext:value-type="float">
            <text:p>2025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71" calcext:value-type="float">
            <text:p>3271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1643" calcext:value-type="float">
            <text:p>1643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59" calcext:value-type="float">
            <text:p>2359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1194" calcext:value-type="float">
            <text:p>119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029" calcext:value-type="float">
            <text:p>68029</text:p>
          </table:table-cell>
          <table:table-cell table:style-name="ce12" table:formula="of:=SUM([.C3:.C26])" office:value-type="float" office:value="34016" calcext:value-type="float">
            <text:p>34016</text:p>
          </table:table-cell>
          <table:table-cell table:style-name="ce14" table:formula="of:=SUM([.D3:.D26])" office:value-type="float" office:value="34013" calcext:value-type="float">
            <text:p>34013</text:p>
          </table:table-cell>
          <table:table-cell table:style-name="ce19" table:formula="of:=SUM([.E3:.E26])" office:value-type="float" office:value="166" calcext:value-type="float">
            <text:p>166</text:p>
          </table:table-cell>
          <table:table-cell table:style-name="ce23" table:formula="of:=SUM([.F3:.F26])" office:value-type="float" office:value="170" calcext:value-type="float">
            <text:p>170</text:p>
          </table:table-cell>
          <table:table-cell table:style-name="ce26" table:formula="of:=SUM([.G3:.G26])" office:value-type="float" office:value="149" calcext:value-type="float">
            <text:p>149</text:p>
          </table:table-cell>
          <table:table-cell table:style-name="ce23" table:formula="of:=SUM([.H3:.H26])" office:value-type="float" office:value="149" calcext:value-type="float">
            <text:p>149</text:p>
          </table:table-cell>
          <table:table-cell table:style-name="ce26" table:formula="of:=SUM([.I3:.I26])" office:value-type="float" office:value="34" calcext:value-type="float">
            <text:p>34</text:p>
          </table:table-cell>
          <table:table-cell table:style-name="ce36" table:formula="of:=SUM([.J3:.J26])" office:value-type="float" office:value="62" calcext:value-type="float">
            <text:p>62</text:p>
          </table:table-cell>
          <table:table-cell table:style-name="ce36" table:formula="of:=SUM([.K3:.K26])" office:value-type="float" office:value="29" calcext:value-type="float">
            <text:p>29</text:p>
          </table:table-cell>
          <table:table-cell table:style-name="ce36" table:formula="of:=SUM([.L3:.L2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08-01T11:41:47</dc:date>
    <meta:print-date>2024-05-01T11:44:46</meta:print-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4">
                <text:p>4</text:p>
                <draw:g>
                  <svg:desc>112年8月人口異動統計表.E3:112年8月人口異動統計表.E26</svg:desc>
                </draw:g>
              </table:table-cell>
              <table:table-cell office:value-type="float" office:value="8">
                <text:p>8</text:p>
                <draw:g>
                  <svg:desc>112年8月人口異動統計表.F3:112年8月人口異動統計表.F26</svg:desc>
                </draw:g>
              </table:table-cell>
              <table:table-cell office:value-type="float" office:value="7">
                <text:p>7</text:p>
                <draw:g>
                  <svg:desc>112年8月人口異動統計表.G3:112年8月人口異動統計表.G26</svg:desc>
                </draw:g>
              </table:table-cell>
              <table:table-cell office:value-type="float" office:value="7">
                <text:p>7</text:p>
                <draw:g>
                  <svg:desc>112年8月人口異動統計表.H3:112年8月人口異動統計表.H26</svg:desc>
                </draw:g>
              </table:table-cell>
              <table:table-cell office:value-type="float" office:value="0">
                <text:p>0</text:p>
                <draw:g>
                  <svg:desc>112年8月人口異動統計表.I3:112年8月人口異動統計表.I26</svg:desc>
                </draw:g>
              </table:table-cell>
              <table:table-cell office:value-type="float" office:value="0">
                <text:p>0</text:p>
                <draw:g>
                  <svg:desc>112年8月人口異動統計表.J3:112年8月人口異動統計表.J26</svg:desc>
                </draw:g>
              </table:table-cell>
              <table:table-cell office:value-type="float" office:value="2">
                <text:p>2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