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37" calcext:value-type="float">
            <text:p>3437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1749" calcext:value-type="float">
            <text:p>1749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7" calcext:value-type="float">
            <text:p>3557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855" calcext:value-type="float">
            <text:p>185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48" calcext:value-type="float">
            <text:p>5048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534" calcext:value-type="float">
            <text:p>2534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52" calcext:value-type="float">
            <text:p>2952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456" calcext:value-type="float">
            <text:p>1456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4" calcext:value-type="float">
            <text:p>3384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1649" calcext:value-type="float">
            <text:p>164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6" calcext:value-type="float">
            <text:p>2806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1378" calcext:value-type="float">
            <text:p>1378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15" calcext:value-type="float">
            <text:p>5415</text:p>
          </table:table-cell>
          <table:table-cell table:style-name="ce11" office:value-type="float" office:value="2698" calcext:value-type="float">
            <text:p>2698</text:p>
          </table:table-cell>
          <table:table-cell table:style-name="ce11" office:value-type="float" office:value="2717" calcext:value-type="float">
            <text:p>2717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62" calcext:value-type="float">
            <text:p>1962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957" calcext:value-type="float">
            <text:p>95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753" calcext:value-type="float">
            <text:p>3753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878" calcext:value-type="float">
            <text:p>1878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62" calcext:value-type="float">
            <text:p>1862</text:p>
          </table:table-cell>
          <table:table-cell table:style-name="ce11" office:value-type="float" office:value="906" calcext:value-type="float">
            <text:p>906</text:p>
          </table:table-cell>
          <table:table-cell table:style-name="ce11" office:value-type="float" office:value="956" calcext:value-type="float">
            <text:p>956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48" calcext:value-type="float">
            <text:p>1648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09" calcext:value-type="float">
            <text:p>809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2" calcext:value-type="float">
            <text:p>2282</text:p>
          </table:table-cell>
          <table:table-cell table:style-name="ce11" office:value-type="float" office:value="1156" calcext:value-type="float">
            <text:p>1156</text:p>
          </table:table-cell>
          <table:table-cell table:style-name="ce11" office:value-type="float" office:value="1126" calcext:value-type="float">
            <text:p>1126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59" calcext:value-type="float">
            <text:p>4759</text:p>
          </table:table-cell>
          <table:table-cell table:style-name="ce11" office:value-type="float" office:value="2422" calcext:value-type="float">
            <text:p>2422</text:p>
          </table:table-cell>
          <table:table-cell table:style-name="ce11" office:value-type="float" office:value="2337" calcext:value-type="float">
            <text:p>2337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6" calcext:value-type="float">
            <text:p>1436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77" calcext:value-type="float">
            <text:p>67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4" calcext:value-type="float">
            <text:p>2254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1117" calcext:value-type="float">
            <text:p>1117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45" calcext:value-type="float">
            <text:p>1945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85" calcext:value-type="float">
            <text:p>98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4" calcext:value-type="float">
            <text:p>194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969" calcext:value-type="float">
            <text:p>969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82" calcext:value-type="float">
            <text:p>88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425" calcext:value-type="float">
            <text:p>42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77" calcext:value-type="float">
            <text:p>777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91" calcext:value-type="float">
            <text:p>39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462" calcext:value-type="float">
            <text:p>3462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1742" calcext:value-type="float">
            <text:p>1742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698" calcext:value-type="float">
            <text:p>2698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392" calcext:value-type="float">
            <text:p>139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14" calcext:value-type="float">
            <text:p>401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2019" calcext:value-type="float">
            <text:p>2019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317" calcext:value-type="float">
            <text:p>3317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1672" calcext:value-type="float">
            <text:p>167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41" calcext:value-type="float">
            <text:p>2341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7935" calcext:value-type="float">
            <text:p>67935</text:p>
          </table:table-cell>
          <table:table-cell table:style-name="ce12" table:formula="of:=SUM([.C3:.C26])" office:value-type="float" office:value="33963" calcext:value-type="float">
            <text:p>33963</text:p>
          </table:table-cell>
          <table:table-cell table:style-name="ce14" table:formula="of:=SUM([.D3:.D26])" office:value-type="float" office:value="33972" calcext:value-type="float">
            <text:p>33972</text:p>
          </table:table-cell>
          <table:table-cell table:style-name="ce19" table:formula="of:=SUM([.E3:.E26])" office:value-type="float" office:value="166" calcext:value-type="float">
            <text:p>166</text:p>
          </table:table-cell>
          <table:table-cell table:style-name="ce23" table:formula="of:=SUM([.F3:.F26])" office:value-type="float" office:value="166" calcext:value-type="float">
            <text:p>166</text:p>
          </table:table-cell>
          <table:table-cell table:style-name="ce26" table:formula="of:=SUM([.G3:.G26])" office:value-type="float" office:value="251" calcext:value-type="float">
            <text:p>251</text:p>
          </table:table-cell>
          <table:table-cell table:style-name="ce23" table:formula="of:=SUM([.H3:.H26])" office:value-type="float" office:value="251" calcext:value-type="float">
            <text:p>251</text:p>
          </table:table-cell>
          <table:table-cell table:style-name="ce26" table:formula="of:=SUM([.I3:.I26])" office:value-type="float" office:value="42" calcext:value-type="float">
            <text:p>42</text:p>
          </table:table-cell>
          <table:table-cell table:style-name="ce36" table:formula="of:=SUM([.J3:.J26])" office:value-type="float" office:value="63" calcext:value-type="float">
            <text:p>63</text:p>
          </table:table-cell>
          <table:table-cell table:style-name="ce36" table:formula="of:=SUM([.K3:.K26])" office:value-type="float" office:value="30" calcext:value-type="float">
            <text:p>30</text:p>
          </table:table-cell>
          <table:table-cell table:style-name="ce36" table:formula="of:=SUM([.L3:.L26])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11-01T13:58:18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10">
                <text:p>10</text:p>
                <draw:g>
                  <svg:desc>112年8月人口異動統計表.E3:112年8月人口異動統計表.E26</svg:desc>
                </draw:g>
              </table:table-cell>
              <table:table-cell office:value-type="float" office:value="9">
                <text:p>9</text:p>
                <draw:g>
                  <svg:desc>112年8月人口異動統計表.F3:112年8月人口異動統計表.F26</svg:desc>
                </draw:g>
              </table:table-cell>
              <table:table-cell office:value-type="float" office:value="14">
                <text:p>14</text:p>
                <draw:g>
                  <svg:desc>112年8月人口異動統計表.G3:112年8月人口異動統計表.G26</svg:desc>
                </draw:g>
              </table:table-cell>
              <table:table-cell office:value-type="float" office:value="14">
                <text:p>14</text:p>
                <draw:g>
                  <svg:desc>112年8月人口異動統計表.H3:112年8月人口異動統計表.H26</svg:desc>
                </draw:g>
              </table:table-cell>
              <table:table-cell office:value-type="float" office:value="1">
                <text:p>1</text:p>
                <draw:g>
                  <svg:desc>112年8月人口異動統計表.I3:112年8月人口異動統計表.I26</svg:desc>
                </draw:g>
              </table:table-cell>
              <table:table-cell office:value-type="float" office:value="4">
                <text:p>4</text:p>
                <draw:g>
                  <svg:desc>112年8月人口異動統計表.J3:112年8月人口異動統計表.J26</svg:desc>
                </draw:g>
              </table:table-cell>
              <table:table-cell office:value-type="float" office:value="2">
                <text:p>2</text:p>
                <draw:g>
                  <svg:desc>112年8月人口異動統計表.K3:112年8月人口異動統計表.K26</svg:desc>
                </draw:g>
              </table:table-cell>
              <table:table-cell office:value-type="float" office:value="2">
                <text:p>2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